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style:vertical-align="top" fo:wrap-option="wrap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5"/>
        <table:table-column table:style-name="co2" table:number-columns-repeated="4" table:default-cell-style-name="ce13"/>
        <table:table-column table:style-name="co3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政府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13年</text:p>
            <text:p>1月底止</text:p>
            <text:p/>
          </table:table-cell>
          <table:table-cell office:value-type="float" office:value="9004999998" table:style-name="ce10">
            <text:p>9,004,999,998<text:s/></text:p>
          </table:table-cell>
          <table:table-cell office:value-type="float" office:value="2519155900" table:style-name="ce10">
            <text:p>2,519,155,900<text:s/></text:p>
          </table:table-cell>
          <table:table-cell office:value-type="float" office:value="9301" table:style-name="ce10">
            <text:p>9,301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2月底止</text:p>
            <text:p/>
          </table:table-cell>
          <table:table-cell office:value-type="float" office:value="9004999998" table:style-name="ce10">
            <text:p>9,004,999,998<text:s/></text:p>
          </table:table-cell>
          <table:table-cell office:value-type="float" office:value="3340699785" table:style-name="ce10">
            <text:p>3,340,699,785<text:s/></text:p>
          </table:table-cell>
          <table:table-cell office:value-type="float" office:value="9974" table:style-name="ce10">
            <text:p>9,974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3月底止</text:p>
            <text:p/>
          </table:table-cell>
          <table:table-cell office:value-type="float" office:value="9004999998" table:style-name="ce10">
            <text:p>9,004,999,998<text:s/></text:p>
          </table:table-cell>
          <table:table-cell office:value-type="float" office:value="4451550694" table:style-name="ce10">
            <text:p>4,451,550,694<text:s/></text:p>
          </table:table-cell>
          <table:table-cell office:value-type="float" office:value="10883" table:style-name="ce10">
            <text:p>10,883<text:s/></text:p>
          </table:table-cell>
          <table:table-cell office:value-type="float" office:value="396974502" table:style-name="ce10">
            <text:p>396,974,502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4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5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6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7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8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9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10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3">
          <table:table-cell office:value-type="string" table:style-name="ce9">
            <text:p>截至113年</text:p>
            <text:p>11月底止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4">
          <table:table-cell office:value-type="string" table:style-name="ce9">
            <text:p>截至113年</text:p>
            <text:p>12月底止</text:p>
            <text:p>(含整理期)</text:p>
            <text:p/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5">
          <table:table-cell table:style-name="ce12"/>
          <table:table-cell table:number-columns-repeated="4" table:style-name="ce13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">
            <text:p>註：每月10日公告前1個月之債務資訊</text:p>
          </table:table-cell>
          <table:covered-table-cell/>
          <table:table-cell table:style-name="ce14"/>
          <table:table-cell table:number-columns-repeated="2" table:style-name="ce13"/>
          <table:table-cell table:number-columns-repeated="16379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鐘美玲</meta:initial-creator>
    <dc:creator>鐘美玲</dc:creator>
    <meta:creation-date>2019-11-05T09:31:35Z</meta:creation-date>
    <dc:date>2024-04-03T02:48:08Z</dc: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