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經營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3年1月31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4.1.31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0998" table:style-name="ce7">
            <text:p>370,998<text:s/></text:p>
          </table:table-cell>
          <table:table-cell office:value-type="float" office:value="21167007" table:style-name="ce7">
            <text:p>21,167,007<text:s/></text:p>
          </table:table-cell>
          <table:table-cell office:value-type="float" office:value="19303380" table:style-name="ce7">
            <text:p>19,303,380<text:s/></text:p>
          </table:table-cell>
          <table:table-cell office:value-type="float" office:value="13543054" table:style-name="ce7">
            <text:p>13,543,054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79765" table:style-name="ce9">
            <text:p>179,765<text:s/></text:p>
          </table:table-cell>
          <table:table-cell office:value-type="float" office:value="17279040" table:style-name="ce9">
            <text:p>17,279,040<text:s/></text:p>
          </table:table-cell>
          <table:table-cell office:value-type="float" office:value="16159591" table:style-name="ce9">
            <text:p>16,159,591<text:s/></text:p>
          </table:table-cell>
          <table:table-cell office:value-type="float" office:value="11596658" table:style-name="ce9">
            <text:p>11,596,658<text:s/></text:p>
          </table:table-cell>
          <table:table-cell office:value-type="float" office:value="11" table:style-name="ce10">
            <text:p>11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72892" table:style-name="ce7">
            <text:p>472,892<text:s/></text:p>
          </table:table-cell>
          <table:table-cell office:value-type="float" office:value="40119992" table:style-name="ce7">
            <text:p>40,119,992<text:s/></text:p>
          </table:table-cell>
          <table:table-cell office:value-type="float" office:value="36877984" table:style-name="ce7">
            <text:p>36,877,984<text:s/></text:p>
          </table:table-cell>
          <table:table-cell office:value-type="float" office:value="28419440" table:style-name="ce7">
            <text:p>28,419,440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1404" table:style-name="ce9">
            <text:p>131,404<text:s/></text:p>
          </table:table-cell>
          <table:table-cell office:value-type="float" office:value="19231428" table:style-name="ce9">
            <text:p>19,231,428<text:s/></text:p>
          </table:table-cell>
          <table:table-cell office:value-type="float" office:value="17625595" table:style-name="ce9">
            <text:p>17,625,595<text:s/></text:p>
          </table:table-cell>
          <table:table-cell office:value-type="float" office:value="10975317" table:style-name="ce9">
            <text:p>10,975,317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32776" table:style-name="ce7">
            <text:p>832,776<text:s/></text:p>
          </table:table-cell>
          <table:table-cell office:value-type="float" office:value="32556301" table:style-name="ce7">
            <text:p>32,556,301<text:s/></text:p>
          </table:table-cell>
          <table:table-cell office:value-type="float" office:value="29854599" table:style-name="ce7">
            <text:p>29,854,599<text:s/></text:p>
          </table:table-cell>
          <table:table-cell office:value-type="float" office:value="17910850" table:style-name="ce7">
            <text:p>17,910,850<text:s/></text:p>
          </table:table-cell>
          <table:table-cell office:value-type="float" office:value="11" table:style-name="ce8">
            <text:p>11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87835" table:formula="of:=SUM([.B5:.B9])" table:style-name="ce9">
            <text:p>1,987,835<text:s/></text:p>
          </table:table-cell>
          <table:table-cell office:value-type="float" office:value="130353768" table:formula="of:=SUM([.C5:.C9])" table:style-name="ce9">
            <text:p>130,353,768<text:s/></text:p>
          </table:table-cell>
          <table:table-cell office:value-type="float" office:value="119821149" table:formula="of:=SUM([.D5:.D9])" table:style-name="ce9">
            <text:p>119,821,149<text:s/></text:p>
          </table:table-cell>
          <table:table-cell office:value-type="float" office:value="82445319" table:formula="of:=SUM([.E5:.E9])" table:style-name="ce9">
            <text:p>82,445,319<text:s/></text:p>
          </table:table-cell>
          <table:table-cell office:value-type="float" office:value="55" table:formula="of:=SUM([.F5:.F9])" table:style-name="ce12">
            <text:p>55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dc:title>高雄市政府財政局</dc:title>
    <meta:initial-creator>pc30211</meta:initial-creator>
    <dc:creator>唐燕珠</dc:creator>
    <meta:creation-date>2006-05-24T08:47:12Z</meta:creation-date>
    <dc:date>2024-02-07T07:15:40Z</dc:date>
    <meta:print-date>2024-02-07T07:15:36Z</meta:print-date>
    <meta:editing-cycles>33</meta:editing-cycles>
    <meta:editing-duration>PT16080S</meta:editing-duration>
  </office:meta>
</office:document-meta>
</file>