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3年2月29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4.2.29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1038" table:style-name="ce7">
            <text:p>371,038<text:s/></text:p>
          </table:table-cell>
          <table:table-cell office:value-type="float" office:value="20958296" table:style-name="ce7">
            <text:p>20,958,296<text:s/></text:p>
          </table:table-cell>
          <table:table-cell office:value-type="float" office:value="19088270" table:style-name="ce7">
            <text:p>19,088,270<text:s/></text:p>
          </table:table-cell>
          <table:table-cell office:value-type="float" office:value="13763903" table:style-name="ce7">
            <text:p>13,763,90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797" table:style-name="ce9">
            <text:p>179,797<text:s/></text:p>
          </table:table-cell>
          <table:table-cell office:value-type="float" office:value="17247802" table:style-name="ce9">
            <text:p>17,247,802<text:s/></text:p>
          </table:table-cell>
          <table:table-cell office:value-type="float" office:value="16135112" table:style-name="ce9">
            <text:p>16,135,112<text:s/></text:p>
          </table:table-cell>
          <table:table-cell office:value-type="float" office:value="11651319" table:style-name="ce9">
            <text:p>11,651,319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3127" table:style-name="ce7">
            <text:p>473,127<text:s/></text:p>
          </table:table-cell>
          <table:table-cell office:value-type="float" office:value="40082560" table:style-name="ce7">
            <text:p>40,082,560<text:s/></text:p>
          </table:table-cell>
          <table:table-cell office:value-type="float" office:value="36845477" table:style-name="ce7">
            <text:p>36,845,477<text:s/></text:p>
          </table:table-cell>
          <table:table-cell office:value-type="float" office:value="28518276" table:style-name="ce7">
            <text:p>28,518,276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435" table:style-name="ce9">
            <text:p>131,435<text:s/></text:p>
          </table:table-cell>
          <table:table-cell office:value-type="float" office:value="19378643" table:style-name="ce9">
            <text:p>19,378,643<text:s/></text:p>
          </table:table-cell>
          <table:table-cell office:value-type="float" office:value="17783458" table:style-name="ce9">
            <text:p>17,783,458<text:s/></text:p>
          </table:table-cell>
          <table:table-cell office:value-type="float" office:value="11079785" table:style-name="ce9">
            <text:p>11,079,785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4246" table:style-name="ce7">
            <text:p>834,246<text:s/></text:p>
          </table:table-cell>
          <table:table-cell office:value-type="float" office:value="32641714" table:style-name="ce7">
            <text:p>32,641,714<text:s/></text:p>
          </table:table-cell>
          <table:table-cell office:value-type="float" office:value="29960416" table:style-name="ce7">
            <text:p>29,960,416<text:s/></text:p>
          </table:table-cell>
          <table:table-cell office:value-type="float" office:value="17882543" table:style-name="ce7">
            <text:p>17,882,543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9643" table:formula="of:=SUM([.B5:.B9])" table:style-name="ce9">
            <text:p>1,989,643<text:s/></text:p>
          </table:table-cell>
          <table:table-cell office:value-type="float" office:value="130309015" table:formula="of:=SUM([.C5:.C9])" table:style-name="ce9">
            <text:p>130,309,015<text:s/></text:p>
          </table:table-cell>
          <table:table-cell office:value-type="float" office:value="119812733" table:formula="of:=SUM([.D5:.D9])" table:style-name="ce9">
            <text:p>119,812,733<text:s/></text:p>
          </table:table-cell>
          <table:table-cell office:value-type="float" office:value="82895826" table:formula="of:=SUM([.E5:.E9])" table:style-name="ce9">
            <text:p>82,895,826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>高雄市政府財政局</dc:title>
    <meta:initial-creator>pc30211</meta:initial-creator>
    <dc:creator>唐燕珠</dc:creator>
    <meta:creation-date>2006-05-24T08:47:12Z</meta:creation-date>
    <dc:date>2024-03-08T03:48:51Z</dc:date>
    <meta:print-date>2024-02-07T07:15:36Z</meta:print-date>
    <meta:editing-cycles>33</meta:editing-cycles>
    <meta:editing-duration>PT16080S</meta:editing-duration>
  </office:meta>
</office:document-meta>
</file>