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/>
    <style:font-face style:name="Century Schoolbook1" svg:font-family="'Century Schoolbook'"/>
    <style:font-face style:name="Liberation Sans" svg:font-family="'Liberation Sans'" style:font-family-generic="swiss" style:font-pitch="variable"/>
    <style:font-face style:name="Liberation Sans1" svg:font-family="'Liberation Sans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2.422cm"/>
    </style:style>
    <style:style style:name="co12" style:family="table-column">
      <style:table-column-properties fo:break-before="auto" style:column-width="4.133cm"/>
    </style:style>
    <style:style style:name="co13" style:family="table-column">
      <style:table-column-properties fo:break-before="auto" style:column-width="14.767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4.247cm"/>
    </style:style>
    <style:style style:name="co16" style:family="table-column">
      <style:table-column-properties fo:break-before="auto" style:column-width="5.089cm"/>
    </style:style>
    <style:style style:name="co17" style:family="table-column">
      <style:table-column-properties fo:break-before="auto" style:column-width="1.0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一般_5f_109科目碼_ff0c_已分隔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" style:family="table-cell" style:parent-style-name="Default" style:data-style-name="N0"/>
    <style:style style:name="ce3" style:family="table-cell" style:parent-style-name="一般_5f_109科目碼_ff0c_已分隔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1"/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歲入預算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2" office:value-type="float" office:value="1.0901010801E+016" calcext:value-type="float">
            <text:p>109010108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菸酒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101E+016" calcext:value-type="float">
            <text:p>10901011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印花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201E+016" calcext:value-type="float">
            <text:p>10901011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使用牌照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2</text:p>
          </table:table-cell>
          <table:table-cell table:style-name="ce3" office:value-type="string" calcext:value-type="string">
            <text:p>消費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301E+016" calcext:value-type="float">
            <text:p>10901011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土地稅</text:p>
          </table:table-cell>
          <table:table-cell table:style-name="ce3" office:value-type="string" calcext:value-type="string">
            <text:p>地價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10</text:p>
          </table:table-cell>
          <table:table-cell table:style-name="ce3" office:value-type="string" calcext:value-type="string">
            <text:p>地價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302E+016" calcext:value-type="float">
            <text:p>10901011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土地稅</text:p>
          </table:table-cell>
          <table:table-cell table:style-name="ce3" office:value-type="string" calcext:value-type="string">
            <text:p>土地增值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401E+016" calcext:value-type="float">
            <text:p>109010114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房屋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9</text:p>
          </table:table-cell>
          <table:table-cell table:style-name="ce3" office:value-type="string" calcext:value-type="string">
            <text:p>房屋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1E+016" calcext:value-type="float">
            <text:p>109010117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普通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1E+016" calcext:value-type="float">
            <text:p>109010117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普通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1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</text:p>
          </table:table-cell>
          <table:table-cell table:style-name="ce3" office:value-type="string" calcext:value-type="string">
            <text:p>建設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</text:p>
          </table:table-cell>
          <table:table-cell table:style-name="ce3" office:value-type="string" calcext:value-type="string">
            <text:p>農業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1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11702E+016" calcext:value-type="float">
            <text:p>109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4</text:p>
          </table:table-cell>
          <table:table-cell table:style-name="ce3" office:value-type="string" calcext:value-type="string">
            <text:p>法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1E+016" calcext:value-type="float">
            <text:p>109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01</text:p>
          </table:table-cell>
          <table:table-cell table:style-name="ce3" office:value-type="string" calcext:value-type="string">
            <text:p>交通警察隊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2E+016" calcext:value-type="float">
            <text:p>1090104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怠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5</text:p>
          </table:table-cell>
          <table:table-cell table:style-name="ce3" office:value-type="string" calcext:value-type="string">
            <text:p>資訊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102E+016" calcext:value-type="float">
            <text:p>1090104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怠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201E+016" calcext:value-type="float">
            <text:p>1090104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沒入及沒收財物</text:p>
          </table:table-cell>
          <table:table-cell table:style-name="ce3" office:value-type="string" calcext:value-type="string">
            <text:p>沒入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02</text:p>
          </table:table-cell>
          <table:table-cell table:style-name="ce3" office:value-type="string" calcext:value-type="string">
            <text:p>刑事警察大隊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</text:p>
          </table:table-cell>
          <table:table-cell table:style-name="ce3" office:value-type="string" calcext:value-type="string">
            <text:p>彰化縣衛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1E+016" calcext:value-type="float">
            <text:p>109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2E+016" calcext:value-type="float">
            <text:p>10901040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賠償求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2E+016" calcext:value-type="float">
            <text:p>10901040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賠償求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2E+016" calcext:value-type="float">
            <text:p>10901040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賠償求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40302E+016" calcext:value-type="float">
            <text:p>10901040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賠償求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1E+016" calcext:value-type="float">
            <text:p>109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1</text:p>
          </table:table-cell>
          <table:table-cell table:style-name="ce3" office:value-type="string" calcext:value-type="string">
            <text:p>視覺表演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2E+016" calcext:value-type="float">
            <text:p>109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1</text:p>
          </table:table-cell>
          <table:table-cell table:style-name="ce3" office:value-type="string" calcext:value-type="string">
            <text:p>外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3E+016" calcext:value-type="float">
            <text:p>109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6</text:p>
          </table:table-cell>
          <table:table-cell table:style-name="ce3" office:value-type="string" calcext:value-type="string">
            <text:p>動物保護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104E+016" calcext:value-type="float">
            <text:p>109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7-0001</text:p>
          </table:table-cell>
          <table:table-cell table:style-name="ce3" office:value-type="string" calcext:value-type="string">
            <text:p>法制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5</text:p>
          </table:table-cell>
          <table:table-cell table:style-name="ce3"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3E+016" calcext:value-type="float">
            <text:p>109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8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6E+016" calcext:value-type="float">
            <text:p>109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8</text:p>
          </table:table-cell>
          <table:table-cell table:style-name="ce3"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7</text:p>
          </table:table-cell>
          <table:table-cell table:style-name="ce3" office:value-type="string" calcext:value-type="string">
            <text:p>納稅服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6</text:p>
          </table:table-cell>
          <table:table-cell table:style-name="ce3"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7E+016" calcext:value-type="float">
            <text:p>109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50308E+016" calcext:value-type="float">
            <text:p>10901050308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道路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60101E+016" calcext:value-type="float">
            <text:p>10901060101000000</text:p>
          </table:table-cell>
          <table:table-cell table:style-name="ce3" office:value-type="string" calcext:value-type="string">
            <text:p>歲入預算</text:p>
          </table:table-cell>
          <table:table-cell table:number-columns-repeated="3" table:style-name="ce3" office:value-type="string" calcext:value-type="string">
            <text:p>信託管理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</text:p>
          </table:table-cell>
          <table:table-cell table:style-name="ce3" office:value-type="string" calcext:value-type="string">
            <text:p>彰化縣動物防疫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1E+016" calcext:value-type="float">
            <text:p>109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8</text:p>
          </table:table-cell>
          <table:table-cell table:style-name="ce3"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2E+016" calcext:value-type="float">
            <text:p>109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4</text:p>
          </table:table-cell>
          <table:table-cell table:style-name="ce3"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</text:p>
          </table:table-cell>
          <table:table-cell table:style-name="ce3" office:value-type="string" calcext:value-type="string">
            <text:p>行政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8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4</text:p>
          </table:table-cell>
          <table:table-cell table:style-name="ce3"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103E+016" calcext:value-type="float">
            <text:p>109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</text:p>
          </table:table-cell>
          <table:table-cell table:style-name="ce3" office:value-type="string" calcext:value-type="string">
            <text:p>彰化縣動物防疫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</text:p>
          </table:table-cell>
          <table:table-cell table:style-name="ce3" office:value-type="string" calcext:value-type="string">
            <text:p>彰化縣彰化地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</text:p>
          </table:table-cell>
          <table:table-cell table:style-name="ce3" office:value-type="string" calcext:value-type="string">
            <text:p>彰化縣動物防疫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501E+016" calcext:value-type="float">
            <text:p>109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101E+016" calcext:value-type="float">
            <text:p>1090108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營業基金盈餘繳庫</text:p>
          </table:table-cell>
          <table:table-cell table:style-name="ce3" office:value-type="string" calcext:value-type="string">
            <text:p>股息紅利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102E+016" calcext:value-type="float">
            <text:p>1090108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營業基金盈餘繳庫</text:p>
          </table:table-cell>
          <table:table-cell table:style-name="ce3" office:value-type="string" calcext:value-type="string">
            <text:p>盈餘轉增資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201E+016" calcext:value-type="float">
            <text:p>1090108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非營業特種基金賸餘繳庫</text:p>
          </table:table-cell>
          <table:table-cell table:style-name="ce3" office:value-type="string" calcext:value-type="string">
            <text:p>賸餘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201E+016" calcext:value-type="float">
            <text:p>1090108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非營業特種基金賸餘繳庫</text:p>
          </table:table-cell>
          <table:table-cell table:style-name="ce3" office:value-type="string" calcext:value-type="string">
            <text:p>賸餘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201E+016" calcext:value-type="float">
            <text:p>1090108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非營業特種基金賸餘繳庫</text:p>
          </table:table-cell>
          <table:table-cell table:style-name="ce3" office:value-type="string" calcext:value-type="string">
            <text:p>賸餘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7</text:p>
          </table:table-cell>
          <table:table-cell table:style-name="ce3" office:value-type="string" calcext:value-type="string">
            <text:p>環境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301E+016" calcext:value-type="float">
            <text:p>1090108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投資收益</text:p>
          </table:table-cell>
          <table:table-cell table:style-name="ce3" office:value-type="string" calcext:value-type="string">
            <text:p>投資股息紅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80301E+016" calcext:value-type="float">
            <text:p>1090108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投資收益</text:p>
          </table:table-cell>
          <table:table-cell table:style-name="ce3" office:value-type="string" calcext:value-type="string">
            <text:p>投資股息紅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1E+016" calcext:value-type="float">
            <text:p>109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1E+016" calcext:value-type="float">
            <text:p>109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4-0007</text:p>
          </table:table-cell>
          <table:table-cell table:style-name="ce3"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1E+016" calcext:value-type="float">
            <text:p>109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5-0006</text:p>
          </table:table-cell>
          <table:table-cell table:style-name="ce3" office:value-type="string" calcext:value-type="string">
            <text:p>預算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1E+016" calcext:value-type="float">
            <text:p>109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1E+016" calcext:value-type="float">
            <text:p>109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5</text:p>
          </table:table-cell>
          <table:table-cell table:style-name="ce3"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3-0001</text:p>
          </table:table-cell>
          <table:table-cell table:style-name="ce3" office:value-type="string" calcext:value-type="string">
            <text:p>為民服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5</text:p>
          </table:table-cell>
          <table:table-cell table:style-name="ce3" office:value-type="string" calcext:value-type="string">
            <text:p>資訊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5</text:p>
          </table:table-cell>
          <table:table-cell table:style-name="ce3"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102E+016" calcext:value-type="float">
            <text:p>109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90201E+016" calcext:value-type="float">
            <text:p>1090109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number-columns-repeated="2" table:style-name="ce3" office:value-type="string" calcext:value-type="string">
            <text:p>地方政府協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</text:p>
          </table:table-cell>
          <table:table-cell table:style-name="ce3" office:value-type="string" calcext:value-type="string">
            <text:p>工務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6</text:p>
          </table:table-cell>
          <table:table-cell table:style-name="ce3"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-0003</text:p>
          </table:table-cell>
          <table:table-cell table:style-name="ce3" office:value-type="string" calcext:value-type="string">
            <text:p>保健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00101E+016" calcext:value-type="float">
            <text:p>109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101E+016" calcext:value-type="float">
            <text:p>1090112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number-columns-repeated="2" table:style-name="ce3" office:value-type="string" calcext:value-type="string">
            <text:p>學雜費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101E+016" calcext:value-type="float">
            <text:p>1090112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number-columns-repeated="2" table:style-name="ce3" office:value-type="string" calcext:value-type="string">
            <text:p>學雜費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</text:p>
          </table:table-cell>
          <table:table-cell table:style-name="ce3" office:value-type="string" calcext:value-type="string">
            <text:p>建設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</text:p>
          </table:table-cell>
          <table:table-cell table:style-name="ce3" office:value-type="string" calcext:value-type="string">
            <text:p>行政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4-0007</text:p>
          </table:table-cell>
          <table:table-cell table:style-name="ce3"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5-0006</text:p>
          </table:table-cell>
          <table:table-cell table:style-name="ce3" office:value-type="string" calcext:value-type="string">
            <text:p>預算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</text:p>
          </table:table-cell>
          <table:table-cell table:style-name="ce3" office:value-type="string" calcext:value-type="string">
            <text:p>水利資源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</text:p>
          </table:table-cell>
          <table:table-cell table:style-name="ce3" office:value-type="string" calcext:value-type="string">
            <text:p>彰化縣衛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01E+016" calcext:value-type="float">
            <text:p>1090112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收回以前年度歲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</text:p>
          </table:table-cell>
          <table:table-cell table:style-name="ce3" office:value-type="string" calcext:value-type="string">
            <text:p>建設處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4-0007</text:p>
          </table:table-cell>
          <table:table-cell table:style-name="ce3"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5-0006</text:p>
          </table:table-cell>
          <table:table-cell table:style-name="ce3" office:value-type="string" calcext:value-type="string">
            <text:p>預算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6-0004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</text:p>
          </table:table-cell>
          <table:table-cell table:style-name="ce3" office:value-type="string" calcext:value-type="string">
            <text:p>彰化縣各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990</text:p>
          </table:table-cell>
          <table:table-cell table:style-name="ce3" office:value-type="string" calcext:value-type="string">
            <text:p>統籌經費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1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2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3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4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5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6-0001</text:p>
          </table:table-cell>
          <table:table-cell table:style-name="ce3" office:value-type="string" calcext:value-type="string">
            <text:p>本所(停用)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12021E+016" calcext:value-type="float">
            <text:p>109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201E+016" calcext:value-type="float">
            <text:p>1090107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售價</text:p>
          </table:table-cell>
          <table:table-cell table:style-name="ce3" office:value-type="string" calcext:value-type="string">
            <text:p>土地售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2" office:value-type="float" office:value="1.0901070201E+016" calcext:value-type="float">
            <text:p>1090107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售價</text:p>
          </table:table-cell>
          <table:table-cell table:style-name="ce3" office:value-type="string" calcext:value-type="string">
            <text:p>土地售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 table:number-rows-repeated="10480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非歲入預算" table:style-name="ta2">
        <table:table-column table:style-name="co10" table:default-cell-style-name="ce7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float" office:value="1.0902010101E+016" calcext:value-type="float">
            <text:p>10902010101000000</text:p>
          </table:table-cell>
          <table:table-cell office:value-type="string" calcext:value-type="string">
            <text:p>非歲入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20101E+016" calcext:value-type="float">
            <text:p>10902020101000000</text:p>
          </table:table-cell>
          <table:table-cell office:value-type="string" calcext:value-type="string">
            <text:p>非歲入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30101E+016" calcext:value-type="float">
            <text:p>109020301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30201E+016" calcext:value-type="float">
            <text:p>109020302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-待納庫.押金.剔除經費等）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40101E+016" calcext:value-type="float">
            <text:p>10902040101000000</text:p>
          </table:table-cell>
          <table:table-cell office:value-type="string" calcext:value-type="string">
            <text:p>非歲入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50101E+016" calcext:value-type="float">
            <text:p>10902050101000000</text:p>
          </table:table-cell>
          <table:table-cell office:value-type="string" calcext:value-type="string">
            <text:p>非歲入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60101E+016" calcext:value-type="float">
            <text:p>10902060101000000</text:p>
          </table:table-cell>
          <table:table-cell office:value-type="string" calcext:value-type="string">
            <text:p>非歲入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0902070101E+016" calcext:value-type="float">
            <text:p>109020701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102E+016" calcext:value-type="float">
            <text:p>10902070102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103E+016" calcext:value-type="float">
            <text:p>10902070103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1E+016" calcext:value-type="float">
            <text:p>109020702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2E+016" calcext:value-type="float">
            <text:p>10902070202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3E+016" calcext:value-type="float">
            <text:p>10902070203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4E+016" calcext:value-type="float">
            <text:p>10902070204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5E+016" calcext:value-type="float">
            <text:p>10902070205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6E+016" calcext:value-type="float">
            <text:p>10902070206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207E+016" calcext:value-type="float">
            <text:p>10902070207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301E+016" calcext:value-type="float">
            <text:p>109020703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302E+016" calcext:value-type="float">
            <text:p>10902070302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303E+016" calcext:value-type="float">
            <text:p>10902070303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304E+016" calcext:value-type="float">
            <text:p>10902070304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401E+016" calcext:value-type="float">
            <text:p>10902070401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402E+016" calcext:value-type="float">
            <text:p>10902070402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902070403E+016" calcext:value-type="float">
            <text:p>10902070403000000</text:p>
          </table:table-cell>
          <table:table-cell office:value-type="string" calcext:value-type="string">
            <text:p>非歲入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剔除經費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機關碼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ce8"/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運輸管理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設施維護科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勞工福利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就業服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執行及綜合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防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46-362-0001</text:p>
          </table:table-cell>
          <table:table-cell office:value-type="string" calcext:value-type="string">
            <text:p>醫療組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2-0002</text:p>
          </table:table-cell>
          <table:table-cell office:value-type="string" calcext:value-type="string">
            <text:p>總務組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2-0003</text:p>
          </table:table-cell>
          <table:table-cell office:value-type="string" calcext:value-type="string">
            <text:p>護理組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2</text:p>
          </table:table-cell>
          <table:table-cell office:value-type="string" calcext:value-type="string">
            <text:p>彰化縣長期照顧暨慢性病防治所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環境檢驗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-61-366-0001</text:p>
          </table:table-cell>
          <table:table-cell office:value-type="string" calcext:value-type="string">
            <text:p>本中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61-366</text:p>
          </table:table-cell>
          <table:table-cell office:value-type="string" calcext:value-type="string">
            <text:p>彰化縣公務人才創新育成中心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-61</text:p>
          </table:table-cell>
          <table:table-cell office:value-type="string" calcext:value-type="string">
            <text:p>人事處主管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 office:value-type="string" calcext:value-type="string">
            <text:p>a02</text:p>
          </table:table-cell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 office:value-type="string" calcext:value-type="string">
            <text:p>a03</text:p>
          </table:table-cell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a04</text:p>
          </table:table-cell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a05</text:p>
          </table:table-cell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b01</text:p>
          </table:table-cell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c01</text:p>
          </table:table-cell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763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/>
    <style:font-face style:name="Century Schoolbook1" svg:font-family="'Century Schoolbook'"/>
    <style:font-face style:name="Liberation Sans" svg:font-family="'Liberation Sans'" style:font-family-generic="swiss" style:font-pitch="variable"/>
    <style:font-face style:name="Liberation Sans1" svg:font-family="'Liberation Sans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0" number:min-decimal-places="0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</number:text>
      <number:number number:decimal-places="0" number:min-decimal-places="0" number:min-integer-digits="1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1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666699"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666699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middle"/>
      <style:text-properties fo:color="#666699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ffff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ffffcc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c0c0c0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ffff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ff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0c0c0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ffff99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339966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0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entury Schoolbook" fo:font-family="'Century Schoolbook'" style:font-family-generic="roman" fo:font-size="7pt" style:font-name-asian="Century Schoolbook1" style:font-family-asian="'Century Schoolbook'" style:font-size-asian="7pt" style:font-name-complex="Century Schoolbook1" style:font-family-complex="'Century Schoolbook'" style:font-size-complex="7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666699"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n0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entury Schoolbook" fo:font-family="'Century Schoolbook'" style:font-family-generic="roman" fo:font-size="7pt" style:font-name-asian="Century Schoolbook1" style:font-family-asian="'Century Schoolbook'" style:font-size-asian="7pt" style:font-name-complex="Century Schoolbook1" style:font-family-complex="'Century Schoolbook'" style:font-size-complex="7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109科目碼_ff0c_已分隔" style:display-name="一般_109科目碼，已分隔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20_2" style:display-name="千分位 2" style:family="table-cell" style:parent-style-name="Default" style:data-style-name="N146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middle"/>
      <style:text-properties fo:color="#0000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8年度歲入科目及機關碼" style:display-name="好_108年度歲入科目及機關碼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tyle="italic" style:font-name-asian="新細明體1" style:font-family-asian="新細明體" style:font-style-asian="italic" style:font-name-complex="新細明體1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3" style:family="table-cell" style:parent-style-name="Default" style:data-style-name="N0">
      <style:table-cell-properties fo:background-color="#969696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4" style:family="table-cell" style:parent-style-name="Default" style:data-style-name="N0">
      <style:table-cell-properties fo:background-color="#ffcc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5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6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666699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壞_5f_108年度歲入科目及機關碼" style:display-name="壞_108年度歲入科目及機關碼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唐燕珠</meta:initial-creator>
    <meta:creation-date>2020-03-11T16:33:42Z</meta:creation-date>
    <dc:date>2020-12-28T14:03:11.243000000</dc:date>
    <meta:editing-cycles>3</meta:editing-cycles>
    <meta:editing-duration>PT16M42S</meta:editing-duration>
    <meta:document-statistic meta:table-count="3" meta:cell-count="7311" meta:object-count="0"/>
  </office:meta>
</office:document-meta>
</file>