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28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font-size="24pt" style:text-underline-style="solid" style:text-underline-width="auto" style:text-underline-color="font-color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政府各項收入憑證請領單</text:p>
      <text:p text:style-name="P2">年 <text:s text:c="6"/>月 <text:s text:c="5"/>日</text:p>
      <text:p text:style-name="P4">第一聯：彰化縣政府財政處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請領機關名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請領收入憑證種類</text:p>
          </table:table-cell>
          <table:table-cell table:style-name="表格1.A2" office:value-type="string">
            <text:p text:style-name="P8">請領數量</text:p>
          </table:table-cell>
          <table:table-cell table:style-name="表格1.A2" office:value-type="string">
            <text:p text:style-name="P8">起訖號碼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9">上列收入憑證業經如數點收無訛</text:p>
      <text:p text:style-name="P6">經辦員 <text:s text:c="23"/>機關長官 <text:s text:c="41"/></text:p>
      <text:p text:style-name="P3"/>
      <text:p text:style-name="P3"/>
      <text:p text:style-name="Standard"><text:span text:style-name="T1">------------------------------------------------------------------------------------------------------------------------</text:span></text:p>
      <text:p text:style-name="P1">彰化縣政府各項收入憑證請領單</text:p>
      <text:p text:style-name="P2">年 <text:s text:c="5"/>月 <text:s text:c="5"/>日</text:p>
      <text:p text:style-name="P4">第二聯：請領單位收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請領機關名稱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請領收入憑證種類</text:p>
          </table:table-cell>
          <table:table-cell table:style-name="表格2.A2" office:value-type="string">
            <text:p text:style-name="P8">請領數量</text:p>
          </table:table-cell>
          <table:table-cell table:style-name="表格2.A2" office:value-type="string">
            <text:p text:style-name="P8">起訖號碼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9">上列收入憑證業經如數點收無訛</text:p>
      <text:p text:style-name="P6">主辦人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="100%"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各項收入憑證請領單</dc:title>
    <meta:initial-creator>pc30211</meta:initial-creator>
    <meta:creation-date>2017-06-28T17:31:00</meta:creation-date>
    <dc:creator>chcg</dc:creator>
    <dc:date>2017-06-28T17:31:00</dc:date>
    <meta:print-date>2004-10-29T14:32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148" meta:character-count="358"/>
    <meta:generator>OpenOffice/4.1.0$Win32 OpenOffice.org_project/410m18$Build-9764</meta:generator>
  </office:meta>
</office:document-meta>
</file>