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4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2.4236in" style:use-optimal-column-width="false"/>
    </style:style>
    <style:style style:name="Table2" style:family="table">
      <style:table-properties style:width="7.1736in" fo:margin-left="0in" table:align="left"/>
    </style:style>
    <style:style style:name="TableRow6" style:family="table-row">
      <style:table-row-properties style:min-row-height="0.1722in"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Standard" style:family="paragraph">
      <style:paragraph-properties fo:widows="2" fo:orphans="2" fo:margin-top="0.0833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indent="0.2083in"/>
      <style:text-properties style:font-name="標楷體" style:font-name-asian="標楷體" fo:font-size="10pt" style:font-size-asian="10pt"/>
    </style:style>
    <style:style style:name="TableRow16" style:family="table-row">
      <style:table-row-properties style:min-row-height="0.2784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justify"/>
      <style:text-properties style:font-name="標楷體" style:font-name-asian="標楷體" fo:font-size="10pt" style:font-size-asian="1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227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margin-top="0.0833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margin-top="0.0833in"/>
      <style:text-properties style:font-name="標楷體" style:font-name-asian="標楷體" fo:font-size="10pt" style:font-size-asian="10pt"/>
    </style:style>
    <style:style style:name="P26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8194in" style:use-optimal-column-width="false"/>
    </style:style>
    <style:style style:name="TableColumn36" style:family="table-column">
      <style:table-column-properties style:column-width="0.2638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1527in" style:use-optimal-column-width="false"/>
    </style:style>
    <style:style style:name="TableColumn39" style:family="table-column">
      <style:table-column-properties style:column-width="0.5138in" style:use-optimal-column-width="false"/>
    </style:style>
    <style:style style:name="TableColumn40" style:family="table-column">
      <style:table-column-properties style:column-width="0.0972in" style:use-optimal-column-width="false"/>
    </style:style>
    <style:style style:name="TableColumn41" style:family="table-column">
      <style:table-column-properties style:column-width="0.4861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0.3333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1.0069in" style:use-optimal-column-width="false"/>
    </style:style>
    <style:style style:name="Table27" style:family="table">
      <style:table-properties style:width="7.1736in" fo:margin-left="0in" table:align="left"/>
    </style:style>
    <style:style style:name="TableRow46" style:family="table-row">
      <style:table-row-properties style:min-row-height="1.7659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list-style-name="WW8Num2" style:family="paragraph">
      <style:paragraph-properties fo:margin-top="0.0833in" fo:margin-bottom="0.0833in"/>
      <style:text-properties style:font-name="標楷體" style:font-name-asian="標楷體"/>
    </style:style>
    <style:style style:name="P49" style:parent-style-name="Standard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/>
    </style:style>
    <style:style style:name="P50" style:parent-style-name="Standard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/>
    </style:style>
    <style:style style:name="P51" style:parent-style-name="Standard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/>
    </style:style>
    <style:style style:name="P52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53" style:parent-style-name="Standard" style:family="paragraph">
      <style:paragraph-properties fo:margin-top="0.0833in" fo:margin-bottom="0.08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1875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202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352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75" style:family="table-row">
      <style:table-row-properties style:min-row-height="0.1534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top="0.0833in" fo:margin-bottom="0.0833in" fo:margin-right="-0.6069in"/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top="0.0833in" fo:margin-bottom="0.0833in" fo:margin-right="0.6666in"/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91" style:family="table-row">
      <style:table-row-properties style:min-row-height="0.2923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30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97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98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263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08" style:family="table-row">
      <style:table-row-properties style:min-row-height="0.2326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2791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16" style:family="table-row">
      <style:table-row-properties style:min-row-height="0.2437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left="0.48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2423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2173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2451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4027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2812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end" fo:margin-top="0.0833in" fo:margin-bottom="0.0833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end" fo:margin-top="0.0833in" fo:margin-bottom="0.0833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5083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text-properties style:font-name="標楷體" style:font-name-asian="標楷體" fo:font-size="10pt" style:font-size-asian="10pt"/>
    </style:style>
    <style:style style:name="P17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8" style:parent-style-name="Standard" style:family="paragraph">
      <style:paragraph-properties fo:text-align="justify"/>
    </style:style>
  </office:automatic-styles>
  <office:body>
    <office:text text:use-soft-page-breaks="true">
      <text:p text:style-name="P1">縣庫支票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text:span text:style-name="T9">發出日期：</text:span></text:p>
            <text:p text:style-name="P10"><text:span text:style-name="T11">發文編號：</text:span></text:p>
            <text:p text:style-name="P12"><text:span text:style-name="T13">附　　件：</text:span></text:p>
          </table:table-cell>
          <table:table-cell table:style-name="TableCell14" table:number-columns-spanned="2">
            <text:p text:style-name="P15">彰　化　縣　政　府　 　財　政　處　</text:p>
          </table:table-cell>
          <table:covered-table-cell/>
        </table:table-row>
        <table:table-row table:style-name="TableRow16">
          <table:covered-table-cell>
            <text:p text:style-name="內文"/>
          </table:covered-table-cell>
          <table:table-cell table:style-name="TableCell17">
            <text:p text:style-name="P18">收到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收付編號</text:p>
          </table:table-cell>
          <table:table-cell table:style-name="TableCell24">
            <text:p text:style-name="P25">　　　　字第　　　　　　號　　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18">
            <text:list text:style-name="WW8Num2">
              <text:list-item>
                <text:p text:style-name="P48">喪失縣庫支票畫有雙線並蓋有禁止背書轉讓戳記,業經辦妥掛失止付,申請另補發支票.</text:p>
              </text:list-item>
            </text:list>
            <text:p text:style-name="P49"><text:s text:c="5"/>此 <text:s text:c="4"/>致</text:p>
            <text:p text:style-name="P50">彰 化 縣 政 府 財 政 處</text:p>
            <text:p text:style-name="P51"><text:s text:c="36"/>申請人(姓名或名稱): <text:s text:c="21"/>(簽章)</text:p>
            <text:p text:style-name="P52"><text:s text:c="37"/>地 <text:s text:c="5"/>址:</text:p>
            <text:p text:style-name="P53"><text:span text:style-name="T54"><text:s text:c="37"/>身分證號碼: <text:s text:c="9"/></text:span><text:span text:style-name="T5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8">
            <text:p text:style-name="P58">原 <text:s text:c="10"/>支 <text:s text:c="10"/>票 <text:s text:c="11"/>記 <text:s text:c="10"/>載 <text:s text:c="12"/>事 <text:s text:c="11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簽發日期 <text:s text:c="2"/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號 <text:s/>碼</text:p>
          </table:table-cell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受款人</text:p>
          </table:table-cell>
          <table:table-cell table:style-name="TableCell71" table:number-columns-spanned="3">
            <text:p text:style-name="P72">姓名或名稱</text:p>
          </table:table-cell>
          <table:covered-table-cell/>
          <table:covered-table-cell/>
          <table:table-cell table:style-name="TableCell73" table:number-columns-spanned="14">
            <text:p text:style-name="P74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3">
            <text:p text:style-name="P77">地 址</text:p>
          </table:table-cell>
          <table:covered-table-cell/>
          <table:covered-table-cell/>
          <table:table-cell table:style-name="TableCell78" table:number-columns-spanned="14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金額(中文大寫)) <text:s text:c="57"/></text:p>
          </table:table-cell>
          <table:covered-table-cell/>
          <table:covered-table-cell/>
          <table:covered-table-cell/>
          <table:table-cell table:style-name="TableCell83" table:number-columns-spanned="8">
            <text:p text:style-name="P84"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元整</text:p>
          </table:table-cell>
          <table:covered-table-cell/>
          <table:table-cell table:style-name="TableCell87">
            <text:p text:style-name="P88">NT$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18">
            <text:p text:style-name="Standard"><text:span text:style-name="T93"><text:s text:c="11"/>補 <text:s text:c="18"/>發 <text:s text:c="16"/>支 <text:s text:c="17"/>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收</text:p>
            <text:p text:style-name="P97">件</text:p>
            <text:p text:style-name="P98">人 <text:s text:c="2"/></text:p>
          </table:table-cell>
          <table:table-cell table:style-name="TableCell99" table:number-columns-spanned="4">
            <text:p text:style-name="P100">姓名或名稱</text:p>
          </table:table-cell>
          <table:covered-table-cell/>
          <table:covered-table-cell/>
          <table:covered-table-cell/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4">
            <text:p text:style-name="P105">地址</text:p>
          </table:table-cell>
          <table:covered-table-cell/>
          <table:covered-table-cell/>
          <table:covered-table-cell/>
          <table:table-cell table:style-name="TableCell106" table:number-columns-spanned="13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4">
            <text:p text:style-name="P110">領取方式</text:p>
          </table:table-cell>
          <table:covered-table-cell/>
          <table:covered-table-cell/>
          <table:covered-table-cell/>
          <table:table-cell table:style-name="TableCell111" table:number-columns-spanned="13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8">
            <text:p text:style-name="P115">下 <text:s text:c="10"/>列 <text:s text:c="8"/>各 <text:s text:c="7"/>欄 <text:s text:c="7"/>由 <text:s text:c="7"/>財 <text:s text:c="7"/>政 <text:s text:c="7"/>處 <text:s text:c="7"/>填 <text:s text:c="8"/>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8">
            <text:p text:style-name="P118"><text:span text:style-name="T119">原 <text:s text:c="6"/>付 <text:s text:c="6"/>款 <text:s text:c="6"/>憑 <text:s text:c="8"/>單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日期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編 號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>編送機關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>編 號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8">
            <text:p text:style-name="P139">補 <text:s text:c="21"/>發 <text:s text:c="21"/>支 <text:s text:c="19"/>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簽發日期</text:p>
          </table:table-cell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號 碼</text:p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受款人</text:p>
          </table:table-cell>
          <table:table-cell table:style-name="TableCell152" table:number-columns-spanned="4">
            <text:p text:style-name="P153">姓名或名稱</text:p>
          </table:table-cell>
          <table:covered-table-cell/>
          <table:covered-table-cell/>
          <table:covered-table-cell/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4">
            <text:p text:style-name="P158">地址</text:p>
          </table:table-cell>
          <table:covered-table-cell/>
          <table:covered-table-cell/>
          <table:covered-table-cell/>
          <table:table-cell table:style-name="TableCell159" table:number-columns-spanned="1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金額(中文大寫) <text:s text:c="57"/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元整</text:p>
          </table:table-cell>
          <table:covered-table-cell/>
          <table:table-cell table:style-name="TableCell168">
            <text:p text:style-name="P169">NT$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18">
            <text:p text:style-name="P174">備 <text:s/>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第二層決行</text:p>
      <text:p text:style-name="P176"/>
      <text:p text:style-name="P177">承辦單位： <text:s text:c="39"/>機關首長：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text:list-style style:name="WW8Num1" style:display-name="WW8Num1">
      <text:list-level-style-bullet text:level="1" text:style-name="WW_CharLFO1LVL1" text:bullet-char="□">
        <style:list-level-properties text:space-before="0.1979in" text:min-label-width="0.1979in" text:list-level-position-and-space-mode="label-alignment">
          <style:list-level-label-alignment text:label-followed-by="listtab" fo:margin-left="0.3958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.0833in" text:min-label-width="0.1458in" text:list-level-position-and-space-mode="label-alignment">
          <style:list-level-label-alignment text:label-followed-by="listtab" fo:margin-left="0.2291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庫支票註銷申請書</dc:title>
    <meta:initial-creator>User</meta:initial-creator>
    <dc:creator>縣政府 彰化</dc:creator>
    <meta:creation-date>2023-11-23T00:24:00Z</meta:creation-date>
    <dc:date>2023-11-23T00:24:00Z</dc:date>
    <meta:print-date>2006-12-01T11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