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fo:font-size="15pt" style:font-name-asian="標楷體" style:font-size-asian="15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8pt" style:font-size-asian="18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style:font-name-asian="Times New Roman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style:font-name-asian="Times New Roman"/>
    </style:style>
    <style:style style:name="T4" style:family="text">
      <style:text-properties style:font-name="標楷體" fo:font-size="24pt" style:font-name-asian="標楷體" style:font-size-asian="24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font-size="17pt" style:font-size-asian="17pt"/>
    </style:style>
    <style:style style:name="T8" style:family="text">
      <style:text-properties fo:font-size="17pt" style:font-size-asian="17pt"/>
    </style:style>
    <style:style style:name="T9" style:family="text">
      <style:text-properties style:text-position="sub 58%" fo:font-size="17pt" style:font-size-asian="1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8"/></text:span><text:span text:style-name="T4">公(健)保繳費</text:span><text:span text:style-name="T2">證明申請書</text:span></text:p>
      <text:p text:style-name="Text_20_body"><text:span text:style-name="T7">茲因申報</text:span><text:span text:style-name="T9">------</text:span><text:span text:style-name="T7">年度綜合所得稅列舉扣除額需要，申請</text:span><text:span text:style-name="T9">------</text:span><text:span text:style-name="T7">年</text:span><text:span text:style-name="T9">------</text:span><text:span text:style-name="T7">月起至</text:span><text:span text:style-name="T7">­</text:span><text:span text:style-name="T7">­</text:span><text:span text:style-name="T7">­</text:span><text:span text:style-name="T9">------</text:span><text:span text:style-name="T7">年</text:span><text:span text:style-name="T9">------</text:span><text:span text:style-name="T7">月止於彰化縣政府繳納公保自付、全民健康保險自付繳納金額之證明，請核發。</text:span></text:p>
      <text:p text:style-name="P1"/>
      <text:p text:style-name="P2"><text:span text:style-name="T6">申請人：</text:span><text:span text:style-name="T3"> <text:s text:c="12"/></text:span><text:span text:style-name="T6">簽章</text:span></text:p>
      <text:p text:style-name="P1">身分證字號：</text:p>
      <text:p text:style-name="P1">單位別：</text:p>
      <text:p text:style-name="P3">眷屬姓名及身分證字號（有加保眷屬者須填）：</text:p>
      <text:p text:style-name="P4"/>
      <text:p text:style-name="P4"/>
      <text:p text:style-name="P4"/>
      <text:p text:style-name="P4"/>
      <text:p text:style-name="P1">聯絡電話：</text:p>
      <text:p text:style-name="P1">手機號碼：</text:p>
      <text:p text:style-name="P4">已離職者加填通訊地址：</text:p>
      <text:p text:style-name="P4"><text:span text:style-name="T5">□</text:span>親領</text:p>
      <text:p text:style-name="P4"><text:span text:style-name="T5">□</text:span>郵寄(投遞至申請人通訊地址)</text:p>
      <text:p text:style-name="P4"/>
      <text:p text:style-name="P4"/>
      <text:p text:style-name="P4"/>
      <text:p text:style-name="P4"/>
      <text:p text:style-name="P4"/>
      <text:p text:style-name="P5"><text:span text:style-name="T6">中華民國</text:span><text:span text:style-name="T3"> <text:s/></text:span><text:span text:style-name="T6">年</text:span><text:span text:style-name="T3"> <text:s/></text:span><text:span text:style-name="T6">月</text:span><text:span text:style-name="T3"> <text:s text:c="2"/>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保費證明申請書</dc:title>
    <meta:initial-creator>User</meta:initial-creator>
    <meta:creation-date>2014-05-12T15:50:00</meta:creation-date>
    <dc:creator>chcg</dc:creator>
    <dc:date>2014-05-12T15:50:00</dc:date>
    <meta:print-date>2008-03-12T10:42:00</meta:print-date>
    <meta:editing-cycles>2</meta:editing-cycles>
    <meta:document-statistic meta:table-count="0" meta:image-count="0" meta:object-count="0" meta:page-count="1" meta:paragraph-count="12" meta:word-count="164" meta:character-count="217" meta:non-whitespace-character-count="189"/>
    <meta:generator>LibreOffice/5.3.4.2$Windows_x86 LibreOffice_project/f82d347ccc0be322489bf7da61d7e4ad13fe2ff3</meta:generator>
  </office:meta>
</office:document-meta>
</file>