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 style:master-page-name="Standard">
      <style:paragraph-properties fo:margin-left="-1.588cm" fo:margin-right="0cm" fo:line-height="0.706cm" fo:text-indent="0cm" style:auto-text-indent="false" style:page-number="auto"/>
    </style:style>
    <style:style style:name="P6" style:family="paragraph" style:parent-style-name="Standard">
      <style:paragraph-properties fo:margin-left="10.16cm" fo:margin-right="0cm" fo:line-height="0.706cm" fo:text-align="justify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-0.321cm" fo:margin-right="0cm" fo:line-height="0.706cm" fo:text-indent="0.362cm" style:auto-text-indent="false"/>
    </style:style>
    <style:style style:name="P8" style:family="paragraph" style:parent-style-name="Standard">
      <style:paragraph-properties fo:margin-left="-0.004cm" fo:margin-right="0cm" fo:line-height="0.706cm" fo:text-indent="0.004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-0.004cm" fo:margin-right="0cm" fo:line-height="0.706cm" fo:text-indent="0.004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-0.012cm" fo:margin-right="0cm" fo:line-height="0.706cm" fo:text-indent="0.009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1.693cm" fo:margin-right="0cm" fo:line-height="0.706cm" fo:text-indent="-1.693cm" style:auto-text-indent="false">
        <style:tab-stops>
          <style:tab-stop style:position="1.588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color="#ff0000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fo:font-size="14pt" style:font-name-asian="標楷體" style:font-size-asian="14pt"/>
    </style:style>
    <style:style style:name="T12" style:family="text">
      <style:text-properties fo:color="#ff0000" style:font-name="標楷體" fo:font-size="16pt" style:font-name-asian="標楷體" style:font-size-asian="16pt"/>
    </style:style>
    <style:style style:name="T13" style:family="text">
      <style:text-properties fo:color="#ff0000" style:font-name="標楷體" fo:font-size="16pt" style:font-name-asian="標楷體" style:font-size-asian="16pt"/>
    </style:style>
    <style:style style:name="T14" style:family="text">
      <style:text-properties fo:color="#ff0000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</text:span><text:span text:style-name="T1"><text:s text:c="19"/></text:span><text:span text:style-name="T4">( <text:s text:c="3"/>全 <text:s text:c="3"/>銜 <text:s text:c="5"/>)</text:span><text:span text:style-name="T7">指定領取縣庫支票人員</text:span><text:span text:style-name="T8"> </text:span><text:span text:style-name="T4">專用函</text:span></text:p>
      <text:p text:style-name="P6">機關地址：</text:p>
      <text:p text:style-name="P6">承辦人員：</text:p>
      <text:p text:style-name="P6">聯絡電話：</text:p>
      <text:p text:style-name="P6">電子信箱：</text:p>
      <text:p text:style-name="P7"><text:span text:style-name="T4">受文者： </text:span><text:span text:style-name="T12"><text:s text:c="83"/></text:span></text:p>
      <text:p text:style-name="P8">發文日期：</text:p>
      <text:p text:style-name="P10">發文字號：</text:p>
      <text:p text:style-name="P2">速別：</text:p>
      <text:p text:style-name="P2">密等及解密條件或保密期限：</text:p>
      <text:p text:style-name="P1"><text:span text:style-name="T3">附件：</text:span><text:span text:style-name="T5">指定或接替指定領取縣庫支票人員名冊</text:span><text:span text:style-name="T3">乙份</text:span></text:p>
      <text:p text:style-name="P11"/>
      <text:p text:style-name="P12"><text:span text:style-name="T4">主旨：茲派本機關○○○為指定（接替指定）</text:span><text:span text:style-name="T7">領取縣庫支票人員</text:span><text:span text:style-name="T4">，隨文檢附名冊如附件</text:span><text:span text:style-name="T7">，</text:span><text:span text:style-name="T4">請 查照。</text:span></text:p>
      <text:p text:style-name="P9">說明：依據彰化縣縣庫集中支付作業程序規定辦理。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indent="-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387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    全    銜      ) 付款轉帳憑單簽證人員更換印鑑專用函</dc:title>
    <meta:initial-creator>chcg</meta:initial-creator>
    <meta:creation-date>2017-06-30T14:09:00</meta:creation-date>
    <dc:creator>chcg</dc:creator>
    <dc:date>2017-06-30T14:09:00</dc:date>
    <meta:print-date>2012-10-19T10:37:00</meta:print-date>
    <meta:editing-cycles>2</meta:editing-cycles>
    <meta:document-statistic meta:table-count="0" meta:image-count="0" meta:object-count="0" meta:page-count="1" meta:paragraph-count="13" meta:word-count="153" meta:character-count="276" meta:non-whitespace-character-count="155"/>
    <meta:generator>LibreOffice/5.2.7.2$Windows_x86 LibreOffice_project/2b7f1e640c46ceb28adf43ee075a6e8b8439ed10</meta:generator>
  </office:meta>
</office:document-meta>
</file>