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164cm"/>
    </style:style>
    <style:style style:name="P2" style:family="paragraph" style:parent-style-name="Standard">
      <style:paragraph-properties fo:line-height="1.164cm"/>
      <style:text-properties style:font-name="標楷體" fo:font-size="16pt" style:font-name-asian="標楷體" style:font-size-asian="16pt" style:font-name-complex="標楷體"/>
    </style:style>
    <style:style style:name="P3" style:family="paragraph" style:parent-style-name="Standard">
      <style:paragraph-properties fo:line-height="1.164cm"/>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fo:margin-left="1.129cm" fo:margin-right="0cm" fo:line-height="1.164cm" fo:text-indent="-1.129cm" style:auto-text-indent="false"/>
    </style:style>
    <style:style style:name="P5" style:family="paragraph" style:parent-style-name="Standard">
      <style:paragraph-properties fo:margin-left="1.697cm" fo:margin-right="0cm" fo:line-height="1.164cm" fo:text-indent="-1.129cm" style:auto-text-indent="false"/>
    </style:style>
    <style:style style:name="P6" style:family="paragraph" style:parent-style-name="Standard">
      <style:paragraph-properties fo:margin-left="0.99cm" fo:margin-right="0cm" fo:line-height="0.706cm" fo:text-indent="-0.99cm" style:auto-text-indent="false"/>
      <style:text-properties fo:color="#ff0000"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margin-left="1.73cm" fo:margin-right="0cm" fo:line-height="0.706cm" fo:text-indent="-1.73cm" style:auto-text-indent="false"/>
      <style:text-properties fo:color="#ff0000" style:font-name="標楷體" fo:font-size="14pt" fo:font-weight="bold" style:font-name-asian="標楷體" style:font-size-asian="14pt" style:font-weight-asian="bold" style:font-name-complex="標楷體" style:font-size-complex="14pt"/>
    </style:style>
    <style:style style:name="P8" style:family="paragraph" style:parent-style-name="Standard" style:master-page-name="Standard">
      <style:paragraph-properties fo:line-height="1.164cm" style:page-number="auto"/>
      <style:text-properties style:font-name="標楷體" fo:font-size="18pt" fo:font-weight="bold" style:font-name-asian="標楷體" style:font-size-asian="18pt" style:font-weight-asian="bold" style:font-name-complex="標楷體" style:font-size-complex="18pt"/>
    </style:style>
    <style:style style:name="P9" style:family="paragraph" style:parent-style-name="Standard">
      <style:paragraph-properties fo:margin-left="6.773cm" fo:margin-right="0cm" fo:line-height="0.035cm" fo:text-indent="-6.773cm" style:auto-text-indent="false">
        <style:tab-stops>
          <style:tab-stop style:position="2.963cm"/>
          <style:tab-stop style:position="3.387cm"/>
          <style:tab-stop style:position="3.598cm"/>
        </style:tab-stops>
      </style:paragraph-properties>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6.773cm" fo:margin-right="0cm" fo:line-height="0.035cm" fo:text-indent="-6.773cm" style:auto-text-indent="false">
        <style:tab-stops>
          <style:tab-stop style:position="2.963cm"/>
          <style:tab-stop style:position="3.387cm"/>
          <style:tab-stop style:position="3.598cm"/>
        </style:tab-stops>
      </style:paragraph-properties>
    </style:style>
    <style:style style:name="P11" style:family="paragraph" style:parent-style-name="Standard">
      <style:paragraph-properties fo:line-height="1.164cm"/>
      <style:text-properties style:font-name="標楷體" fo:font-size="16pt" fo:font-weight="bold" style:font-name-asian="標楷體" style:font-size-asian="16pt" style:font-weight-asian="bold" style:font-name-complex="標楷體"/>
    </style:style>
    <style:style style:name="P12" style:family="paragraph" style:parent-style-name="Standard">
      <style:paragraph-properties fo:line-height="1.164cm"/>
      <style:text-properties style:font-name="標楷體" fo:font-size="16pt" style:font-name-asian="標楷體" style:font-size-asian="16pt" style:font-name-complex="標楷體" style:font-size-complex="16pt"/>
    </style:style>
    <style:style style:name="P13" style:family="paragraph" style:parent-style-name="Standard">
      <style:paragraph-properties fo:line-height="1.164cm"/>
      <style:text-properties style:font-name="標楷體" fo:font-size="16pt" style:font-name-asian="標楷體" style:font-size-asian="16pt" style:font-name-complex="標楷體"/>
    </style:style>
    <style:style style:name="P14" style:family="paragraph" style:parent-style-name="Standard" style:list-style-name="WW8Num6">
      <style:paragraph-properties fo:line-height="1.164cm"/>
      <style:text-properties style:font-name="標楷體" fo:font-size="16pt" style:font-name-asian="標楷體" style:font-size-asian="16pt" style:font-name-complex="標楷體"/>
    </style:style>
    <style:style style:name="P15" style:family="paragraph" style:parent-style-name="Standard">
      <style:paragraph-properties fo:line-height="1.164cm"/>
      <style:text-properties style:font-name="標楷體" fo:font-size="8pt" style:font-name-asian="標楷體" style:font-size-asian="8pt" style:font-name-complex="標楷體" style:font-size-complex="8pt"/>
    </style:style>
    <style:style style:name="P16" style:family="paragraph" style:parent-style-name="Standard" style:list-style-name="WW8Num6">
      <style:paragraph-properties fo:line-height="1.164cm"/>
    </style:style>
    <style:style style:name="P17" style:family="paragraph" style:parent-style-name="Standard">
      <style:paragraph-properties fo:line-height="0.035cm"/>
    </style:style>
    <style:style style:name="P18" style:family="paragraph" style:parent-style-name="Standard">
      <style:paragraph-properties fo:margin-left="1.73cm" fo:margin-right="0cm" fo:line-height="0.706cm" fo:text-indent="-1.73cm" style:auto-text-indent="false"/>
      <style:text-properties fo:color="#ff0000" style:font-name="標楷體" fo:font-size="14pt" fo:font-weight="bold" style:font-name-asian="標楷體" style:font-size-asian="14pt" style:font-weight-asian="bold" style:font-name-complex="標楷體" style:font-size-complex="14pt"/>
    </style:style>
    <style:style style:name="T1" style:family="text">
      <style:text-properties style:font-name="標楷體" fo:font-size="16pt" style:font-name-asian="標楷體" style:font-size-asian="16pt"/>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fo:font-size="16pt" style:font-name-asian="標楷體" style:font-size-asian="16pt"/>
    </style:style>
    <style:style style:name="T7" style:family="text">
      <style:text-properties fo:color="#ff0000" style:font-name="標楷體" style:font-name-asian="標楷體" style:font-name-complex="標楷體" style:font-size-complex="12pt"/>
    </style:style>
    <style:style style:name="T8" style:family="text">
      <style:text-properties fo:color="#ff0000" style:font-name="標楷體" fo:font-size="16pt" style:font-name-asian="標楷體" style:font-size-asian="16pt" style:font-name-complex="標楷體"/>
    </style:style>
    <style:style style:name="T9" style:family="text">
      <style:text-properties fo:color="#000000" style:font-name="標楷體" fo:font-size="16pt" style:font-name-asian="標楷體" style:font-size-asian="16pt" style:font-name-complex="標楷體"/>
    </style:style>
    <style:style style:name="T10" style:family="text">
      <style:text-properties fo:color="#000000" style:font-name="標楷體" fo:font-size="16pt" style:font-name-asian="標楷體" style:font-size-asian="16pt" style:font-name-complex="標楷體" style:font-size-complex="16pt"/>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民事起訴狀</text:p>
      <text:p text:style-name="P17"><text:span text:style-name="T2">案號：</text:span><text:span text:style-name="T7">（尚無案號，故不必寫）</text:span></text:p>
      <text:p text:style-name="P17"><text:span text:style-name="T2">股別 ：</text:span><text:span text:style-name="T7">（尚無股別）</text:span></text:p>
      <text:p text:style-name="P17"><text:span text:style-name="T2">訴訟標的金額：</text:span><text:span text:style-name="T7">（若不確定，可暫不寫）</text:span></text:p>
      <text:p text:style-name="P17"><text:span text:style-name="T2">原告　　　 <text:s/>○○○○○ <text:s/></text:span><text:span text:style-name="T3">設彰化縣○○○○○○○○○○</text:span></text:p>
      <text:p text:style-name="P17"><text:span text:style-name="T3">法定代理人 <text:s/>○○○ <text:s text:c="5"/>同上</text:span></text:p>
      <text:p text:style-name="P17"><text:span text:style-name="T3">訴訟代理人 <text:s/>○○○ <text:s text:c="5"/>同上</text:span><text:span text:style-name="T7">（由承辦人受任為訴訟代理人之情形）</text:span></text:p>
      <text:p text:style-name="P10"><text:span text:style-name="T2">被告 <text:s text:c="4"/>　 ○○○</text:span><text:span text:style-name="T3"> <text:s text:c="5"/>設○○○○○○○○○○○○</text:span></text:p>
      <text:p text:style-name="P9"><text:s text:c="12"/>○○○ <text:s text:c="5"/>設○○○○○○○○○○○○</text:p>
      <text:p text:style-name="P1"><text:span text:style-name="T3">為請求</text:span><text:span text:style-name="T5">拆屋還地</text:span><text:span text:style-name="T3">及</text:span><text:span text:style-name="T5">給付使用補償金</text:span><text:span text:style-name="T3">，依法提起訴訟事：</text:span></text:p>
      <text:p text:style-name="P11">訴之聲明</text:p>
      <text:p text:style-name="P4"><text:span text:style-name="T6">一、</text:span><text:span text:style-name="T2">被告○○○及○○○應將原告經管之坐落彰化縣○○鎮○○段○○地號縣有地，如附圖黃色部分，占用面積○○○平方公尺之地上物拆除，將土地返還原告，及共同</text:span><text:span text:style-name="T7">（若被告只1人，則無庸寫「共同」）</text:span><text:span text:style-name="T2">給付原告自○年○月○日</text:span><text:span text:style-name="T7">（指追收5年使用補償金終期之翌日，例如若追收96年1月1日起至100年12月31日止5年，則為101年1月1日）</text:span><text:span text:style-name="T10">起</text:span><text:span text:style-name="T1">每半年為一期按所占用土地申報地價年息百分之五計算之使用補償金</text:span><text:span text:style-name="T2">至拆除日止。</text:span></text:p>
      <text:p text:style-name="P4"><text:span text:style-name="T2">二、被告○○○及○○○應</text:span><text:span text:style-name="T4">共同</text:span><text:span text:style-name="T7">（若被告只1人，則無庸寫「共同」）</text:span><text:span text:style-name="T2">給付原告</text:span><text:span text:style-name="T3">新台幣（以下同）○</text:span><text:span text:style-name="T10">萬○仟○佰○拾○元</text:span><text:span text:style-name="T7">（指追收之5年使用補償金金額）</text:span><text:span text:style-name="T10">，</text:span><text:span text:style-name="T3">及自起訴書繕本送達之翌日</text:span><text:span text:style-name="T7">（若之前已發過催繳函，則填催繳函送達被告之翌</text:span><text:soft-page-break/><text:span text:style-name="T7">日-須寫明○年○月○日）</text:span><text:span text:style-name="T3">起至清償</text:span><text:span text:style-name="T2">日止按年息百分之五計算之利息。</text:span></text:p>
      <text:p text:style-name="P1"><text:span text:style-name="T2">三、</text:span><text:span text:style-name="T3">訴訟費用由被告負擔。</text:span></text:p>
      <text:p text:style-name="P15">　　　　</text:p>
      <text:p text:style-name="P3">事實及理由</text:p>
      <text:p text:style-name="P4"><text:span text:style-name="T2">一、</text:span><text:span text:style-name="T3">被告○○○</text:span><text:span text:style-name="T2">及○○○共同</text:span><text:span text:style-name="T3">無權占用</text:span><text:span text:style-name="T2">原告經管之坐落彰化縣○○鎮○○段○○地號縣有地（</text:span><text:span text:style-name="T1">證1：土地登記資料）</text:span><text:span text:style-name="T2">，如附圖黃色部分</text:span><text:span text:style-name="T7">（若係整筆占用則無須附圖及畫範圍，但可附地籍圖）</text:span><text:span text:style-name="T2">，搭建</text:span><text:span text:style-name="T9">廠房（證2，彰化縣地方稅務局房屋稅籍證明書）</text:span><text:span text:style-name="T7">（視個案情形寫搭建物名稱，證明亦可用水、電或其他證明，若無書面證明，則無庸寫證明）</text:span><text:span text:style-name="T2">，面積○○○平方公尺，依稅籍證明書所載，廠房建於84年間，建造時間已超過5年。</text:span></text:p>
      <text:p text:style-name="P4"><text:span text:style-name="T2">二、原告於○年○月○日通知○○○及○○○限期於○年○月○日前拆屋還地，並追收○年○月○日起至○年○月○日止5年期間之使用補償金（</text:span><text:span text:style-name="T9">證3</text:span><text:span text:style-name="T2">，</text:span><text:span text:style-name="T7">（機關學校名稱）</text:span><text:span text:style-name="T2">○年○月○日○○○字第○○○○號函及送達證書），惟廠房尚未拆除，使用補償金亦未繳納。</text:span><text:span text:style-name="T7">（若未曾函催拆屋及追收補償金，則不用寫此段）</text:span></text:p>
      <text:p text:style-name="P4"><text:span text:style-name="T9">三、爰</text:span><text:span text:style-name="T2">依民法第</text:span><text:span text:style-name="T9">179條不當得利之規定，</text:span><text:span text:style-name="T2">請求被告返還○年○月○日起至○年○月○日止5年期間之利益計○○○元（以使用補償金計算利益金額）；及</text:span><text:span text:style-name="T9">依同法第767條規定請求</text:span><text:span text:style-name="T2">被告拆屋還地，並給付自○年○月○日起至拆除日止按申報地價年息百分之五計算之金額（</text:span><text:span text:style-name="T3">使用補償金）</text:span><text:span text:style-name="T2">。</text:span></text:p>
      <text:p text:style-name="P1"><text:span text:style-name="T2"><text:s/>四、綜上，</text:span><text:span text:style-name="T3">狀請貴院鑒核，准賜予判決如訴之聲明，以維</text:span></text:p>
      <text:p text:style-name="P12"><text:soft-page-break/><text:s text:c="5"/>權益，實感德便。</text:p>
      <text:p text:style-name="P2"><text:s text:c="4"/>謹　狀</text:p>
      <text:p text:style-name="P2">臺灣彰化地方法院民事庭　　公鑒</text:p>
      <text:p text:style-name="P2">證物：</text:p>
      <text:p text:style-name="P5"><text:span text:style-name="T2">一、</text:span><text:span text:style-name="T1">彰化縣○○鎮○○段○○地號土地登記資料</text:span><text:span text:style-name="T2">1份</text:span></text:p>
      <text:p text:style-name="P5"><text:span text:style-name="T2">二、彰化縣地方稅務局房屋稅籍證明書1份</text:span><text:span text:style-name="T7">（視個案情形修改）</text:span></text:p>
      <text:p text:style-name="P5"><text:span text:style-name="T2">三、</text:span><text:span text:style-name="T7">（機關學校名稱）</text:span><text:span text:style-name="T2">○年○月○日○○○字第○○○○號函影本及送達證書影本各1份（</text:span><text:span text:style-name="T7">視個案情形有無此項</text:span><text:span text:style-name="T2">）</text:span></text:p>
      <text:p text:style-name="P5"><text:span text:style-name="T8">…</text:span><text:span text:style-name="T7">視個案情形增列其他證物，但需於文中提到。</text:span></text:p>
      <text:p text:style-name="P2">附件：</text:p>
      <text:list xml:id="list3068624916672999631" text:style-name="WW8Num6">
        <text:list-item>
          <text:p text:style-name="P16"><text:span text:style-name="T2"><text:s/>附圖：</text:span><text:span text:style-name="T1">被告所有坐落○○鎮○○段○○地號縣有土地 地上物位置圖。</text:span><text:span text:style-name="T7">（或地籍圖，視個案情形） </text:span></text:p>
        </text:list-item>
        <text:list-item>
          <text:p text:style-name="P14">使用補償金計算明細1份</text:p>
        </text:list-item>
      </text:list>
      <text:p text:style-name="P2">中　　華　　民　　國 <text:s text:c="2"/>○ <text:s text:c="2"/>年　 ○ 　月　 <text:s/>○ <text:s/>　日</text:p>
      <text:p text:style-name="P1"><text:span text:style-name="T2"><text:s text:c="14"/>　　具 <text:s/>狀 <text:s/>人　○○○○</text:span><text:span text:style-name="T7">（機關學校名稱）</text:span></text:p>
      <text:p text:style-name="P1"><text:span text:style-name="T2"><text:s text:c="18"/>法定代理人 <text:s/>○○○</text:span><text:span text:style-name="T7">（機關學校首長姓名）</text:span></text:p>
      <text:p text:style-name="P1"><text:span text:style-name="T2"><text:s text:c="18"/>撰 <text:s/>狀 <text:s/>人 <text:s/>○○○</text:span><text:span text:style-name="T7">（即訴訟代理人姓名）</text:span></text:p>
      <text:p text:style-name="P6"/>
      <text:p text:style-name="P7">註：1、本內容係供承辦人為訴訟代理人，撰寫追收5年及拆屋還地起訴狀之參考，仍須視個案情形做調整。另被占用者為「房屋」或「房屋及土地」者，請自行依情況修改內容。</text:p>
      <text:p text:style-name="P7"><text:s text:c="4"/>2、可不經催繳及聲請支付命令程序，直接起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42cm" fo:text-indent="-1.27cm" fo:margin-left="2.4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843cm" fo:text-indent="-0.847cm" fo:margin-left="2.84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69cm" fo:text-indent="-0.847cm" fo:margin-left="3.6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537cm" fo:text-indent="-0.847cm" fo:margin-left="4.53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383cm" fo:text-indent="-0.847cm" fo:margin-left="5.38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23cm" fo:text-indent="-0.847cm" fo:margin-left="6.2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077cm" fo:text-indent="-0.847cm" fo:margin-left="7.07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923cm" fo:text-indent="-0.847cm" fo:margin-left="7.92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77cm" fo:text-indent="-0.847cm" fo:margin-left="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cm" fo:margin-left="1.799cm" fo:margin-right="1.49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民事　　起訴　　狀</dc:title>
    <meta:initial-creator>林士傑</meta:initial-creator>
    <meta:creation-date>2013-01-04T17:26:00</meta:creation-date>
    <dc:date>2017-07-03T14:06:35.614000000</dc:date>
    <meta:print-date>2011-12-30T12:37:00</meta:print-date>
    <meta:editing-cycles>5</meta:editing-cycles>
    <meta:editing-duration>PT45M12S</meta:editing-duration>
    <meta:generator>LibreOffice/5.1.5.2$Windows_X86_64 LibreOffice_project/7a864d8825610a8c07cfc3bc01dd4fce6a9447e5</meta:generator>
    <meta:document-statistic meta:table-count="0" meta:image-count="0" meta:object-count="0" meta:page-count="3" meta:paragraph-count="38" meta:word-count="1254" meta:character-count="1526" meta:non-whitespace-character-count="1360"/>
  </office:meta>
</office:document-meta>
</file>