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8cm"/>
    </style:style>
    <style:style style:name="co2" style:family="table-column">
      <style:table-column-properties fo:break-before="auto" style:column-width="3.314cm"/>
    </style:style>
    <style:style style:name="co3" style:family="table-column">
      <style:table-column-properties fo:break-before="auto" style:column-width="3.09cm"/>
    </style:style>
    <style:style style:name="co4" style:family="table-column">
      <style:table-column-properties fo:break-before="auto" style:column-width="1.993cm"/>
    </style:style>
    <style:style style:name="co5" style:family="table-column">
      <style:table-column-properties fo:break-before="auto" style:column-width="14.326cm"/>
    </style:style>
    <style:style style:name="co6" style:family="table-column">
      <style:table-column-properties fo:break-before="auto" style:column-width="6.13cm"/>
    </style:style>
    <style:style style:name="co7" style:family="table-column">
      <style:table-column-properties fo:break-before="auto" style:column-width="4.41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806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4.81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604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231cm" fo:break-before="auto" style:use-optimal-row-height="true"/>
    </style:style>
    <style:style style:name="ro12" style:family="table-row">
      <style:table-row-properties style:row-height="4.524cm" fo:break-before="auto" style:use-optimal-row-height="false"/>
    </style:style>
    <style:style style:name="ro13" style:family="table-row">
      <style:table-row-properties style:row-height="5.794cm" fo:break-before="auto" style:use-optimal-row-height="false"/>
    </style:style>
    <style:style style:name="ro14" style:family="table-row">
      <style:table-row-properties style:row-height="7.514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2.91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2.196cm" fo:break-before="auto" style:use-optimal-row-height="false"/>
    </style:style>
    <style:style style:name="ro23" style:family="table-row">
      <style:table-row-properties style:row-height="1.905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4.895cm" fo:break-before="auto" style:use-optimal-row-height="false"/>
    </style:style>
    <style:style style:name="ro27" style:family="table-row">
      <style:table-row-properties style:row-height="6.694cm" fo:break-before="auto" style:use-optimal-row-height="false"/>
    </style:style>
    <style:style style:name="ro28" style:family="table-row">
      <style:table-row-properties style:row-height="7.62cm" fo:break-before="auto" style:use-optimal-row-height="false"/>
    </style:style>
    <style:style style:name="ro29" style:family="table-row">
      <style:table-row-properties style:row-height="3.228cm" fo:break-before="auto" style:use-optimal-row-height="false"/>
    </style:style>
    <style:style style:name="ro30" style:family="table-row">
      <style:table-row-properties style:row-height="5.662cm" fo:break-before="auto" style:use-optimal-row-height="false"/>
    </style:style>
    <style:style style:name="ro31" style:family="table-row">
      <style:table-row-properties style:row-height="1.356cm" fo:break-before="auto" style:use-optimal-row-height="false"/>
    </style:style>
    <style:style style:name="ro32" style:family="table-row">
      <style:table-row-properties style:row-height="2.561cm" fo:break-before="auto" style:use-optimal-row-height="false"/>
    </style:style>
    <style:style style:name="ro33" style:family="table-row">
      <style:table-row-properties style:row-height="2.309cm" fo:break-before="auto" style:use-optimal-row-height="false"/>
    </style:style>
    <style:style style:name="ro34" style:family="table-row">
      <style:table-row-properties style:row-height="3.519cm" fo:break-before="auto" style:use-optimal-row-height="false"/>
    </style:style>
    <style:style style:name="ro35" style:family="table-row">
      <style:table-row-properties style:row-height="2.672cm" fo:break-before="auto" style:use-optimal-row-height="false"/>
    </style:style>
    <style:style style:name="ro36" style:family="table-row">
      <style:table-row-properties style:row-height="3.851cm" fo:break-before="auto" style:use-optimal-row-height="false"/>
    </style:style>
    <style:style style:name="ro37" style:family="table-row">
      <style:table-row-properties style:row-height="3.175cm" fo:break-before="auto" style:use-optimal-row-height="false"/>
    </style:style>
    <style:style style:name="ro38" style:family="table-row">
      <style:table-row-properties style:row-height="3.156cm" fo:break-before="auto" style:use-optimal-row-height="false"/>
    </style:style>
    <style:style style:name="ro39" style:family="table-row">
      <style:table-row-properties style:row-height="1.886cm" fo:break-before="auto" style:use-optimal-row-height="false"/>
    </style:style>
    <style:style style:name="ro40" style:family="table-row">
      <style:table-row-properties style:row-height="3.533cm" fo:break-before="auto" style:use-optimal-row-height="false"/>
    </style:style>
    <style:style style:name="ro41" style:family="table-row">
      <style:table-row-properties style:row-height="2.501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1.746cm" fo:break-before="auto" style:use-optimal-row-height="false"/>
    </style:style>
    <style:style style:name="ro44" style:family="table-row">
      <style:table-row-properties style:row-height="2.381cm" fo:break-before="auto" style:use-optimal-row-height="false"/>
    </style:style>
    <style:style style:name="ro45" style:family="table-row">
      <style:table-row-properties style:row-height="4.18cm" fo:break-before="auto" style:use-optimal-row-height="false"/>
    </style:style>
    <style:style style:name="ro46" style:family="table-row">
      <style:table-row-properties style:row-height="5.398cm" fo:break-before="auto" style:use-optimal-row-height="false"/>
    </style:style>
    <style:style style:name="ro47" style:family="table-row">
      <style:table-row-properties style:row-height="8.44cm" fo:break-before="auto" style:use-optimal-row-height="false"/>
    </style:style>
    <style:style style:name="ro48" style:family="table-row">
      <style:table-row-properties style:row-height="4.445cm" fo:break-before="auto" style:use-optimal-row-height="false"/>
    </style:style>
    <style:style style:name="ro49" style:family="table-row">
      <style:table-row-properties style:row-height="11.456cm" fo:break-before="auto" style:use-optimal-row-height="false"/>
    </style:style>
    <style:style style:name="ro50" style:family="table-row">
      <style:table-row-properties style:row-height="3.44cm" fo:break-before="auto" style:use-optimal-row-height="false"/>
    </style:style>
    <style:style style:name="ro51" style:family="table-row">
      <style:table-row-properties style:row-height="2.619cm" fo:break-before="auto" style:use-optimal-row-height="false"/>
    </style:style>
    <style:style style:name="ro52" style:family="table-row">
      <style:table-row-properties style:row-height="1.693cm" fo:break-before="auto" style:use-optimal-row-height="false"/>
    </style:style>
    <style:style style:name="ro53" style:family="table-row">
      <style:table-row-properties style:row-height="2.805cm" fo:break-before="auto" style:use-optimal-row-height="false"/>
    </style:style>
    <style:style style:name="ro54" style:family="table-row">
      <style:table-row-properties style:row-height="2.223cm" fo:break-before="auto" style:use-optimal-row-height="false"/>
    </style:style>
    <style:style style:name="ro55" style:family="table-row">
      <style:table-row-properties style:row-height="2.143cm" fo:break-before="auto" style:use-optimal-row-height="false"/>
    </style:style>
    <style:style style:name="ro56" style:family="table-row">
      <style:table-row-properties style:row-height="3.81cm" fo:break-before="auto" style:use-optimal-row-height="false"/>
    </style:style>
    <style:style style:name="ro57" style:family="table-row">
      <style:table-row-properties style:row-height="1.958cm" fo:break-before="auto" style:use-optimal-row-height="false"/>
    </style:style>
    <style:style style:name="ro58" style:family="table-row">
      <style:table-row-properties style:row-height="1.852cm" fo:break-before="auto" style:use-optimal-row-height="false"/>
    </style:style>
    <style:style style:name="ro59" style:family="table-row">
      <style:table-row-properties style:row-height="1.323cm" fo:break-before="auto" style:use-optimal-row-height="false"/>
    </style:style>
    <style:style style:name="ro60" style:family="table-row">
      <style:table-row-properties style:row-height="1.062cm" fo:break-before="auto" style:use-optimal-row-height="true"/>
    </style:style>
    <style:style style:name="ro61" style:family="table-row">
      <style:table-row-properties style:row-height="0.794cm" fo:break-before="auto" style:use-optimal-row-height="false"/>
    </style:style>
    <style:style style:name="ro62" style:family="table-row">
      <style:table-row-properties style:row-height="0.714cm" fo:break-before="auto" style:use-optimal-row-height="false"/>
    </style:style>
    <style:style style:name="ro63" style:family="table-row">
      <style:table-row-properties style:row-height="0.741cm" fo:break-before="auto" style:use-optimal-row-height="false"/>
    </style:style>
    <style:style style:name="ro64" style:family="table-row">
      <style:table-row-properties style:row-height="2.064cm" fo:break-before="auto" style:use-optimal-row-height="false"/>
    </style:style>
    <style:style style:name="ro65" style:family="table-row">
      <style:table-row-properties style:row-height="1.429cm" fo:break-before="auto" style:use-optimal-row-height="false"/>
    </style:style>
    <style:style style:name="ro66" style:family="table-row">
      <style:table-row-properties style:row-height="2.355cm" fo:break-before="auto" style:use-optimal-row-height="false"/>
    </style:style>
    <style:style style:name="ro67" style:family="table-row">
      <style:table-row-properties style:row-height="1.799cm" fo:break-before="auto" style:use-optimal-row-height="false"/>
    </style:style>
    <style:style style:name="ro68" style:family="table-row">
      <style:table-row-properties style:row-height="3.281cm" fo:break-before="auto" style:use-optimal-row-height="false"/>
    </style:style>
    <style:style style:name="ro69" style:family="table-row">
      <style:table-row-properties style:row-height="2.011cm" fo:break-before="auto" style:use-optimal-row-height="false"/>
    </style:style>
    <style:style style:name="ro70" style:family="table-row">
      <style:table-row-properties style:row-height="2.99cm" fo:break-before="auto" style:use-optimal-row-height="false"/>
    </style:style>
    <style:style style:name="ro71" style:family="table-row">
      <style:table-row-properties style:row-height="3.149cm" fo:break-before="auto" style:use-optimal-row-height="false"/>
    </style:style>
    <style:style style:name="ro72" style:family="table-row">
      <style:table-row-properties style:row-height="1.879cm" fo:break-before="auto" style:use-optimal-row-height="false"/>
    </style:style>
    <style:style style:name="ro73" style:family="table-row">
      <style:table-row-properties style:row-height="3.307cm" fo:break-before="auto" style:use-optimal-row-height="false"/>
    </style:style>
    <style:style style:name="ro74" style:family="table-row">
      <style:table-row-properties style:row-height="2.593cm" fo:break-before="auto" style:use-optimal-row-height="false"/>
    </style:style>
    <style:style style:name="ro75" style:family="table-row">
      <style:table-row-properties style:row-height="2.937cm" fo:break-before="auto" style:use-optimal-row-height="false"/>
    </style:style>
    <style:style style:name="ro76" style:family="table-row">
      <style:table-row-properties style:row-height="0.517cm" fo:break-before="auto" style:use-optimal-row-height="true"/>
    </style:style>
    <style:style style:name="ro7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Excel_5f_BuiltIn_5f_Comma" style:data-style-name="N141">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2">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41">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fo:background-color="#ffff99"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7">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data-style-name="N10">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
      <style:table-cell-properties fo:background-color="#ccffff"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
      <style:table-cell-properties style:diagonal-bl-tr="none" style:diagonal-tl-br="none" fo:background-color="transparent"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0.035cm solid #000000" style:rotation-align="non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90"/>
        <table:table-column table:style-name="co7" table:default-cell-style-name="ce15"/>
        <table:table-column table:style-name="co8" table:number-columns-repeated="249" table:default-cell-style-name="ce15"/>
        <table:table-column table:style-name="co9" table:number-columns-repeated="768" table:default-cell-style-name="Default"/>
        <table:table-header-rows>
          <table:table-row table:style-name="ro1">
            <table:table-cell table:style-name="ce1" office:value-type="string" table:number-columns-spanned="7" table:number-rows-spanned="1">
              <text:p>彰化縣100年度公益彩券盈餘執行成果報告表</text:p>
            </table:table-cell>
            <table:covered-table-cell table:number-columns-repeated="6" table:style-name="ce16"/>
            <table:table-cell table:number-columns-repeated="1017"/>
          </table:table-row>
          <table:table-row table:style-name="ro2">
            <table:table-cell table:style-name="ce2" office:value-type="string">
              <text:p>福利類別及項目<text:span text:style-name="T1"> </text:span></text:p>
            </table:table-cell>
            <table:table-cell table:style-name="ce17" office:value-type="string">
              <text:p>本年度預算數</text:p>
            </table:table-cell>
            <table:table-cell table:style-name="ce2" office:value-type="string">
              <text:p>執行數</text:p>
            </table:table-cell>
            <table:table-cell table:style-name="ce2" office:value-type="string">
              <text:p>執行率</text:p>
            </table:table-cell>
            <table:table-cell table:style-name="ce2" office:value-type="string">
              <text:p>執行成果說明</text:p>
            </table:table-cell>
            <table:table-cell table:style-name="ce73" office:value-type="string">
              <text:p>受益人次(人數)</text:p>
            </table:table-cell>
            <table:table-cell table:style-name="ce2" office:value-type="string">
              <text:p>備註</text:p>
            </table:table-cell>
            <table:table-cell table:number-columns-repeated="1017"/>
          </table:table-row>
        </table:table-header-rows>
        <table:table-row table:style-name="ro3">
          <table:table-cell table:style-name="ce2" office:value-type="string">
            <text:p>總計</text:p>
          </table:table-cell>
          <table:table-cell table:style-name="ce18" table:formula="of:=[.B4]+[.B9]+[.B11]+[.B18]" office:value-type="float" office:value="545217000">
            <text:p>545,217,000</text:p>
          </table:table-cell>
          <table:table-cell table:style-name="ce18" table:formula="of:=[.C4]+[.C9]+[.C11]+[.C18]" office:value-type="float" office:value="489691626">
            <text:p>489,691,626</text:p>
          </table:table-cell>
          <table:table-cell table:style-name="ce40" table:formula="of:=[.C3]/[.B3]" office:value-type="percentage" office:value="0.898159129300811">
            <text:p>90%</text:p>
          </table:table-cell>
          <table:table-cell table:style-name="ce2"/>
          <table:table-cell table:style-name="ce73"/>
          <table:table-cell table:style-name="ce2"/>
          <table:table-cell table:number-columns-repeated="1017"/>
        </table:table-row>
        <table:table-row table:style-name="ro4">
          <table:table-cell table:style-name="ce3" office:value-type="string">
            <text:p>一、100年度衛生保健福利補助計畫</text:p>
          </table:table-cell>
          <table:table-cell table:style-name="ce19" office:value-type="float" office:value="13519000">
            <text:p><text:s/>13,519,000 </text:p>
          </table:table-cell>
          <table:table-cell table:style-name="ce19" office:value-type="float" office:value="13470986">
            <text:p><text:s/>13,470,986 </text:p>
          </table:table-cell>
          <table:table-cell table:style-name="ce41" table:formula="of:=[.C4]/[.B4]" office:value-type="percentage" office:value="0.996448405947185">
            <text:p>100%</text:p>
          </table:table-cell>
          <table:table-cell table:style-name="ce51"/>
          <table:table-cell table:style-name="ce74"/>
          <table:table-cell table:style-name="ce51"/>
          <table:table-cell table:number-columns-repeated="1017"/>
        </table:table-row>
        <table:table-row table:style-name="ro5">
          <table:table-cell table:style-name="ce4" office:value-type="string">
            <text:p>1.<text:span text:style-name="T2">辦理</text:span><text:span text:style-name="T3">100</text:span><text:span text:style-name="T2">年度身心障礙鑑定服務業務計畫</text:span></text:p>
          </table:table-cell>
          <table:table-cell table:style-name="ce20" office:value-type="float" office:value="7100000">
            <text:p>7,100,000</text:p>
          </table:table-cell>
          <table:table-cell table:style-name="ce26" office:value-type="float" office:value="7052000">
            <text:p>7,052,000</text:p>
          </table:table-cell>
          <table:table-cell table:style-name="ce42" table:formula="of:=[.C5]/[.B5]" office:value-type="percentage" office:value="0.993239436619718">
            <text:p>99%</text:p>
          </table:table-cell>
          <table:table-cell table:style-name="ce52" office:value-type="string">
            <text:p>一、撥付本縣9家身心障礙鑑定醫院及外縣市235家身心障礙鑑定醫院之鑑定費及製作身心障礙牙科醫療資源手冊並辦理本縣身心障礙者鑑定小組委員會與醫師教育訓練另加強本縣身心障礙鑑定品質管控也建立稽核制度。 二、本（100）年度共辦理單項鑑定11,756件（每筆500元）計5,878,000元、多項鑑定984件（每筆1000元）計984,000元、提供植物人或癱瘓在床無法自行至醫療機構辦理鑑定者，指派身心障礙鑑定醫療機構醫師前往鑑定48件計48,000元；另製作身心障礙牙科醫療資源手冊及辦理身心障礙鑑定小組委員會與醫師教育訓練及各項雜支為14,200元，總計7,052,000元。 <text:s text:c="6"/></text:p>
          </table:table-cell>
          <table:table-cell table:style-name="ce52" office:value-type="string">
            <text:p>共辦理單項鑑定11,756人次、多項鑑定984人次及提供植物人或癱瘓在床無法自行至醫療機構辦理鑑定者，指派身心障礙鑑定醫療機構醫師前往鑑定計48件。 <text:s text:c="15"/></text:p>
          </table:table-cell>
          <table:table-cell table:style-name="ce91"/>
          <table:table-cell table:number-columns-repeated="1017"/>
        </table:table-row>
        <table:table-row table:style-name="ro6">
          <table:table-cell table:style-name="ce4" office:value-type="string">
            <text:p>2.100<text:span text:style-name="T2">年度老人、幼兒流行性感冒疫苗及嬰幼兒水痘接種計畫</text:span></text:p>
          </table:table-cell>
          <table:table-cell table:style-name="ce20" office:value-type="float" office:value="6000000">
            <text:p>6,000,000</text:p>
          </table:table-cell>
          <table:table-cell table:style-name="ce26" office:value-type="float" office:value="6000000">
            <text:p>6,000,000</text:p>
          </table:table-cell>
          <table:table-cell table:style-name="ce42" table:formula="of:=[.C6]/[.B6]" office:value-type="percentage" office:value="1">
            <text:p>100%</text:p>
          </table:table-cell>
          <table:table-cell table:style-name="ce52" office:value-type="string">
            <text:p>一、鑒於流感病毒對於老人、幼童或慢性病患者等高危險群，可能造成嚴重之併發症甚至導致死亡，為有效防治流感，自100年10月1日起提供高危險群民眾免費接種。疫苗接種服務除於240家流感疫苗合約院所提供外，衛生局亦協調合約院所於社區設立380站流感疫苗接種站。</text:p>
            <text:p>二、基於輕微水痘也可能產生嚴重的併發症和死亡，針對當年度年滿15個月之幼兒提供免費接種水痘疫苗。</text:p>
          </table:table-cell>
          <table:table-cell table:style-name="ce52" office:value-type="string">
            <text:p>一、流感疫苗：3歲以上154,328人，3歲</text:p>
            <text:p><text:s text:c="4"/>以下14,827人，合計接種169,15人。</text:p>
            <text:p>二、水痘疫苗：10,202人。</text:p>
          </table:table-cell>
          <table:table-cell table:style-name="ce91"/>
          <table:table-cell table:number-columns-repeated="1017"/>
        </table:table-row>
        <table:table-row table:style-name="ro7">
          <table:table-cell table:style-name="ce5" office:value-type="string">
            <text:p>3.<text:span text:style-name="T2">辦理「性侵害犯罪加害人身心治療與輔導教育」實施計畫</text:span></text:p>
          </table:table-cell>
          <table:table-cell table:style-name="ce20" office:value-type="float" office:value="350000">
            <text:p>350,000</text:p>
          </table:table-cell>
          <table:table-cell table:style-name="ce26" office:value-type="float" office:value="350000">
            <text:p>350,000</text:p>
          </table:table-cell>
          <table:table-cell table:style-name="ce42" table:formula="of:=[.C7]/[.B7]" office:value-type="percentage" office:value="1">
            <text:p>100%</text:p>
          </table:table-cell>
          <table:table-cell table:style-name="ce53" office:value-type="string">
            <text:p>100年委託財團法人彰化基督教醫院辦理「性侵害犯罪加害人身心治療與輔導教育」，提供晤談評估、心理衡鑑與身心治療或輔導教育服務，本案總核銷經費82萬6,711元，其中35萬元由公益彩券支應。</text:p>
          </table:table-cell>
          <table:table-cell table:style-name="ce53" office:value-type="string">
            <text:p>100年度計個別晤談評估30人次，個別心理衡鑑30人次，個別身心治療或輔導30人次；206次團體身心治療或輔導教育，接受服務共1236人次；召開6次性侵害加害人評估小組委員會共計討論139案次。</text:p>
          </table:table-cell>
          <table:table-cell table:style-name="ce92"/>
          <table:table-cell table:number-columns-repeated="1017"/>
        </table:table-row>
        <table:table-row table:style-name="ro8">
          <table:table-cell table:style-name="ce6" office:value-type="string">
            <text:p>4.辦理100年度「家庭暴力加害人處遇治療計畫」</text:p>
          </table:table-cell>
          <table:table-cell table:style-name="ce20" office:value-type="float" office:value="69000">
            <text:p>69,000</text:p>
          </table:table-cell>
          <table:table-cell table:style-name="ce26" office:value-type="float" office:value="68986">
            <text:p>68,986</text:p>
          </table:table-cell>
          <table:table-cell table:style-name="ce42" table:formula="of:=[.C8]/[.B8]" office:value-type="percentage" office:value="0.999797101449275">
            <text:p>100%</text:p>
          </table:table-cell>
          <table:table-cell table:style-name="ce53" office:value-type="string">
            <text:p>100年委託財團法人彰化基督教醫院辦理「家庭暴力加害人處遇治療計畫」，提供家庭暴力加害人戒酒教育。</text:p>
          </table:table-cell>
          <table:table-cell table:style-name="ce53" office:value-type="string">
            <text:p>開設1團家庭暴力加害人戒酒教育，12次課程，接受服務共119人次。</text:p>
          </table:table-cell>
          <table:table-cell table:style-name="ce92"/>
          <table:table-cell table:number-columns-repeated="1017"/>
        </table:table-row>
        <table:table-row table:style-name="ro9">
          <table:table-cell table:style-name="ce3" office:value-type="string">
            <text:p>二、100年度辦理原住民各項補助計畫</text:p>
          </table:table-cell>
          <table:table-cell table:style-name="ce21" table:formula="of:=SUM([.B10])" office:value-type="float" office:value="250000">
            <text:p>250,000</text:p>
          </table:table-cell>
          <table:table-cell table:style-name="ce21" table:formula="of:=SUM([.C10])" office:value-type="float" office:value="147604">
            <text:p>147,604</text:p>
          </table:table-cell>
          <table:table-cell table:style-name="ce41" table:formula="of:=[.C9]/[.B9]" office:value-type="percentage" office:value="0.590416">
            <text:p>59%</text:p>
          </table:table-cell>
          <table:table-cell table:style-name="ce51"/>
          <table:table-cell table:style-name="ce74"/>
          <table:table-cell table:style-name="ce51"/>
          <table:table-cell table:number-columns-repeated="1017"/>
        </table:table-row>
        <table:table-row table:style-name="ro10">
          <table:table-cell table:style-name="ce4" office:value-type="string">
            <text:p>1.100<text:span text:style-name="T2">年度原住民急難救助計畫</text:span></text:p>
          </table:table-cell>
          <table:table-cell table:style-name="ce22" office:value-type="float" office:value="250000">
            <text:p>250,000</text:p>
          </table:table-cell>
          <table:table-cell table:style-name="ce35" office:value-type="float" office:value="147604">
            <text:p>147,604</text:p>
          </table:table-cell>
          <table:table-cell table:style-name="ce42" table:formula="of:=[.C10]/[.B10]" office:value-type="percentage" office:value="0.590416">
            <text:p>59%</text:p>
          </table:table-cell>
          <table:table-cell table:style-name="ce52" office:value-type="string">
            <text:p>本計劃為救助原住民緊急危難，落實照顧原住民生計，受益人數為18人。</text:p>
          </table:table-cell>
          <table:table-cell table:style-name="ce75" office:value-type="string">
            <text:p>受益人數為18人。</text:p>
          </table:table-cell>
          <table:table-cell table:style-name="ce52"/>
          <table:table-cell table:number-columns-repeated="1017"/>
        </table:table-row>
        <table:table-row table:style-name="ro11">
          <table:table-cell table:style-name="ce3" office:value-type="string">
            <text:p>三、100年度辦理勞工就業相關服務計畫</text:p>
          </table:table-cell>
          <table:table-cell table:style-name="ce21" table:formula="of:=SUM([.B12:.B17])" office:value-type="float" office:value="5890000">
            <text:p>5,890,000</text:p>
          </table:table-cell>
          <table:table-cell table:style-name="ce21" table:formula="of:=SUM([.C12:.C17])" office:value-type="float" office:value="4665916">
            <text:p>4,665,916</text:p>
          </table:table-cell>
          <table:table-cell table:style-name="ce41" table:formula="of:=[.C11]/[.B11]" office:value-type="percentage" office:value="0.792175891341256">
            <text:p>79%</text:p>
          </table:table-cell>
          <table:table-cell table:style-name="ce51"/>
          <table:table-cell table:style-name="ce74"/>
          <table:table-cell table:style-name="ce51"/>
          <table:table-cell table:number-columns-repeated="1017"/>
        </table:table-row>
        <table:table-row table:style-name="ro12">
          <table:table-cell table:style-name="ce6" office:value-type="string">
            <text:p>1.辦理身心障礙者庇護性就業服務</text:p>
          </table:table-cell>
          <table:table-cell table:style-name="ce23" office:value-type="float" office:value="1340000">
            <text:p>1,340,000</text:p>
          </table:table-cell>
          <table:table-cell table:style-name="ce26" office:value-type="float" office:value="814498">
            <text:p>814,498</text:p>
          </table:table-cell>
          <table:table-cell table:style-name="ce42" table:formula="of:=[.C12]/[.B12]" office:value-type="percentage" office:value="0.607834328358209">
            <text:p>61%</text:p>
          </table:table-cell>
          <table:table-cell table:style-name="ce9" office:value-type="string">
            <text:p>身心障礙者庇護性就業服務計畫公彩預算數1,340,000元，補助社團法人彰化縣喜樂小兒麻痺關懷協會附設愛加倍庇護工場、財團法人彰化縣私立慈沁社會福利慈善事業基金會附設慈沁庇護農場及社團法人彰化縣自閉症肯納家長協會附設肯納兒烘焙坊，共計補助814,498元，執行率61％。</text:p>
          </table:table-cell>
          <table:table-cell table:style-name="ce54" office:value-type="string">
            <text:p>協助25名（愛加倍庇護工場13名、慈沁庇護農場6名、肯納兒烘焙坊6名）身心障礙者庇護性就業。</text:p>
          </table:table-cell>
          <table:table-cell table:style-name="ce93" office:value-type="string">
            <text:p>執行率未達80%主因：庇護工場依據其核定進用人數比例補助人事費及庇護性就業者健保費，本府共計核定42人，截至100年度12月底庇護工場核備進用25人，進用率約60%。</text:p>
          </table:table-cell>
          <table:table-cell table:number-columns-repeated="249"/>
          <table:table-cell table:style-name="ce15" table:number-columns-repeated="768"/>
        </table:table-row>
        <table:table-row table:style-name="ro13">
          <table:table-cell table:style-name="ce7" office:value-type="string">
            <text:p>2.辦理身心障礙者職訓業務</text:p>
          </table:table-cell>
          <table:table-cell table:style-name="ce23" office:value-type="float" office:value="1400000">
            <text:p>1,400,000</text:p>
          </table:table-cell>
          <table:table-cell table:style-name="ce26" office:value-type="float" office:value="1400000">
            <text:p>1,400,000</text:p>
          </table:table-cell>
          <table:table-cell table:style-name="ce42" table:formula="of:=[.C13]/[.B13]" office:value-type="percentage" office:value="1">
            <text:p>100%</text:p>
          </table:table-cell>
          <table:table-cell table:style-name="ce54" office:value-type="string">
            <text:p>1.委託8個單位辦理身心障礙者職業訓練共計9班，參訓人數118人〈結訓人數106人、參訓中人數11人、離訓人數1人〉，分別有養成5班：「按摩養成班」、「廚務助理及麵食製作訓練班」、「零件組合與包裝訓練班」各1班及「環境清潔維護班」2班；進修4班：「水電實務及室內配線班」、「街頭藝人表演藝術班」、「視障按摩在職進修班」、「視障按摩在職進修班(病理學)」各1班。</text:p>
            <text:p>2.另「按摩養成班」跨年度執行，該班於100年5月2日開訓，參訓人數11人，預計101年5月22日結訓。</text:p>
          </table:table-cell>
          <table:table-cell table:style-name="ce54" office:value-type="string">
            <text:p>身心障礙者職業訓練業務受益人次(人數)：身心障礙者職業訓練共計9班，參訓人數118人。</text:p>
          </table:table-cell>
          <table:table-cell table:style-name="ce91"/>
          <table:table-cell table:number-columns-repeated="1017"/>
        </table:table-row>
        <table:table-row table:style-name="ro14">
          <table:table-cell table:style-name="ce6" office:value-type="string">
            <text:p>3.辦理身心障礙者支持性就業服務</text:p>
          </table:table-cell>
          <table:table-cell table:style-name="ce23" office:value-type="float" office:value="1060000">
            <text:p>1,060,000</text:p>
          </table:table-cell>
          <table:table-cell table:style-name="ce26" office:value-type="float" office:value="866971">
            <text:p>866,971</text:p>
          </table:table-cell>
          <table:table-cell table:style-name="ce42" table:formula="of:=[.C14]/[.B14]" office:value-type="percentage" office:value="0.817897169811321">
            <text:p>82%</text:p>
          </table:table-cell>
          <table:table-cell table:style-name="ce54" office:value-type="string">
            <text:p>委託財團法人天主教會台中教區附設台灣省私立慈愛殘障教養院、社團法人彰化縣喜樂小兒麻痺關懷協會、國立彰化啟智學校 、社團法人彰化縣聾人協會、國立和美實驗學校、財團法人彰化縣私立慈沁社會福利慈善事業基金會等6單位，7名支持性就業服務員辦理支持性就業服務業務。</text:p>
          </table:table-cell>
          <table:table-cell table:style-name="ce54" office:value-type="string">
            <text:p>身心障礙者就業服務受益人次(人數)：諮詢服務1373人次/207人。開案晤談165人次。面試媒合138人次/120人。成功就業131人次/121人。密集輔導1160人次/87人。開發工作機會172家/213個職缺。另提供身心障礙者1對1就業諮商服務4人/27次/27小時、專業人員訓練3場次/83人次、就服員團體6場次、個案研討1場次、聯繫會報1場次、委辦單位輔導訪視12場次、業務評鑑6場次。</text:p>
          </table:table-cell>
          <table:table-cell table:style-name="ce91"/>
          <table:table-cell table:number-columns-repeated="1017"/>
        </table:table-row>
        <table:table-row table:style-name="ro15">
          <table:table-cell table:style-name="ce6" office:value-type="string">
            <text:p>4.辦理按摩巡迴服務宣導活動實施計畫</text:p>
          </table:table-cell>
          <table:table-cell table:style-name="ce23" office:value-type="float" office:value="500000">
            <text:p>500,000</text:p>
          </table:table-cell>
          <table:table-cell table:style-name="ce26" office:value-type="float" office:value="438018">
            <text:p>438,018</text:p>
          </table:table-cell>
          <table:table-cell table:style-name="ce42" table:formula="of:=[.C15]/[.B15]" office:value-type="percentage" office:value="0.876036">
            <text:p>88%</text:p>
          </table:table-cell>
          <table:table-cell table:style-name="ce54" office:value-type="string">
            <text:p>為因應大法官釋字第649號解釋「非視覺障礙者不得從事按摩業，應自本解釋公布之日起至遲於屆滿三年時失其效力。」藉由視障按摩巡迴服務的宣導，來提高視障按摩業者之形象及曝光率，以提昇市場競爭力，本年度辦理16場，共計服務1640人。</text:p>
          </table:table-cell>
          <table:table-cell table:style-name="ce54" office:value-type="string">
            <text:p>本年度辦理16場，共計服務1640人。</text:p>
          </table:table-cell>
          <table:table-cell table:style-name="ce91"/>
          <table:table-cell table:number-columns-repeated="1017"/>
        </table:table-row>
        <table:table-row table:style-name="ro15">
          <table:table-cell table:style-name="ce6" office:value-type="string">
            <text:p>5.辦理視力協助員實施計畫</text:p>
          </table:table-cell>
          <table:table-cell table:style-name="ce23" office:value-type="float" office:value="990000">
            <text:p>990,000</text:p>
          </table:table-cell>
          <table:table-cell table:style-name="ce26" office:value-type="float" office:value="826429">
            <text:p>826,429</text:p>
          </table:table-cell>
          <table:table-cell table:style-name="ce42" table:formula="of:=[.C16]/[.B16]" office:value-type="percentage" office:value="0.834776767676768">
            <text:p>83%</text:p>
          </table:table-cell>
          <table:table-cell table:style-name="ce54" office:value-type="string">
            <text:p>為協助獨立行動能力較欠缺的視障者行動交通，並提供視障者報讀服務學習新知、接受訊息，使每一位視障者能妥善運用社會資源、走入社會、重新回到職場。透過視力協助員之設置，解決視障朋友生活與就業上的種種不便及穩定就業。本年度共計服務242人，2920人次，3200小時。</text:p>
          </table:table-cell>
          <table:table-cell table:style-name="ce54" office:value-type="string">
            <text:p>本年度共計服務242人，2920人次，3200小時。</text:p>
          </table:table-cell>
          <table:table-cell table:style-name="ce91"/>
          <table:table-cell table:number-columns-repeated="1017"/>
        </table:table-row>
        <table:table-row table:style-name="ro15">
          <table:table-cell table:style-name="ce6" office:value-type="string">
            <text:p>6.辦理職業災害慰問金</text:p>
          </table:table-cell>
          <table:table-cell table:style-name="ce24" office:value-type="float" office:value="600000">
            <text:p>600,000</text:p>
          </table:table-cell>
          <table:table-cell table:style-name="ce26" office:value-type="float" office:value="320000">
            <text:p>320,000</text:p>
          </table:table-cell>
          <table:table-cell table:style-name="ce42" table:formula="of:=[.C17]/[.B17]" office:value-type="percentage" office:value="0.533333333333333">
            <text:p>53%</text:p>
          </table:table-cell>
          <table:table-cell table:style-name="ce55" office:value-type="string">
            <text:p>職災慰問金的發放對象為因職業災害死亡之勞工，100年度本縣接獲通報者有計有16名勞工。</text:p>
          </table:table-cell>
          <table:table-cell table:style-name="ce76" office:value-type="string">
            <text:p>受益人次為16人次。</text:p>
          </table:table-cell>
          <table:table-cell table:style-name="ce94"/>
          <table:table-cell table:number-columns-repeated="1017"/>
        </table:table-row>
        <table:table-row table:style-name="ro11">
          <table:table-cell table:style-name="ce3" office:value-type="string">
            <text:p>四、100年度推展各項社會福利服務計畫</text:p>
          </table:table-cell>
          <table:table-cell table:style-name="ce21" table:formula="of:=[.B19]+[.B52]+[.B68]+[.B82]+[.B97]" office:value-type="float" office:value="525558000">
            <text:p>525,558,000</text:p>
          </table:table-cell>
          <table:table-cell table:style-name="ce21" table:formula="of:=[.C19]+[.C52]+[.C68]+[.C82]+[.C97]" office:value-type="float" office:value="471407120">
            <text:p>471,407,120</text:p>
          </table:table-cell>
          <table:table-cell table:style-name="ce43" table:formula="of:=[.C18]/[.B18]" office:value-type="percentage" office:value="0.896964978175577">
            <text:p>90%</text:p>
          </table:table-cell>
          <table:table-cell table:style-name="ce56"/>
          <table:table-cell table:style-name="ce77"/>
          <table:table-cell table:style-name="ce56"/>
          <table:table-cell table:number-columns-repeated="1017"/>
        </table:table-row>
        <table:table-row table:style-name="ro16">
          <table:table-cell table:style-name="ce8" office:value-type="string">
            <text:p>(一)辦理身心障礙者各項福利服務計畫</text:p>
          </table:table-cell>
          <table:table-cell table:style-name="ce25" table:formula="of:=SUM([.B20:.B51])-[.B24]" office:value-type="float" office:value="224945000">
            <text:p>224,945,000</text:p>
          </table:table-cell>
          <table:table-cell table:style-name="ce25" table:formula="of:=SUM([.C20:.C51])-[.C24]" office:value-type="float" office:value="208644633">
            <text:p>208,644,633</text:p>
          </table:table-cell>
          <table:table-cell table:style-name="ce44" office:value-type="percentage" office:value="0.948523563537754">
            <text:p>95%</text:p>
          </table:table-cell>
          <table:table-cell table:style-name="ce57"/>
          <table:table-cell table:style-name="ce78"/>
          <table:table-cell table:style-name="ce57"/>
          <table:table-cell table:number-columns-repeated="1017"/>
        </table:table-row>
        <table:table-row table:style-name="ro17">
          <table:table-cell table:style-name="ce9" office:value-type="string">
            <text:p>1.補助身心障礙者托育養護計畫</text:p>
          </table:table-cell>
          <table:table-cell table:style-name="ce26" office:value-type="float" office:value="152987000">
            <text:p>152,987,000</text:p>
          </table:table-cell>
          <table:table-cell table:style-name="ce28" office:value-type="float" office:value="152987000">
            <text:p>152,987,000</text:p>
          </table:table-cell>
          <table:table-cell table:style-name="ce45" table:formula="of:=[.C20]/[.B20]" office:value-type="percentage" office:value="1">
            <text:p>100%</text:p>
          </table:table-cell>
          <table:table-cell table:number-columns-repeated="2" table:style-name="ce9" office:value-type="string">
            <text:p>100年度每季約補助2,109人，受益人次2萬5,311人次。</text:p>
          </table:table-cell>
          <table:table-cell table:style-name="ce95"/>
          <table:table-cell table:number-columns-repeated="1017"/>
        </table:table-row>
        <table:table-row table:style-name="ro18">
          <table:table-cell table:style-name="ce6" office:value-type="string">
            <text:p>2.補助身心障礙者社會保險費、健康保險費自付保費計畫</text:p>
          </table:table-cell>
          <table:table-cell table:style-name="ce26" office:value-type="float" office:value="23000000">
            <text:p>23,000,000</text:p>
          </table:table-cell>
          <table:table-cell table:style-name="ce28" office:value-type="float" office:value="23000000">
            <text:p>23,000,000</text:p>
          </table:table-cell>
          <table:table-cell table:style-name="ce45" table:formula="of:=[.C21]/[.B21]" office:value-type="percentage" office:value="1">
            <text:p>100%</text:p>
          </table:table-cell>
          <table:table-cell table:style-name="ce58" office:value-type="string">
            <text:p>補助縣內身心障礙者6萬多人健保、公教保、農保、勞保 及軍保保費之自付保費部分，公彩盈餘經費已全數執行完畢，總計受益人次為370,914人次。</text:p>
          </table:table-cell>
          <table:table-cell table:style-name="ce79" office:value-type="string">
            <text:p>受益人次為370,914人次。</text:p>
          </table:table-cell>
          <table:table-cell table:style-name="ce95"/>
          <table:table-cell table:number-columns-repeated="1017"/>
        </table:table-row>
        <table:table-row table:style-name="ro19">
          <table:table-cell table:style-name="ce9" office:value-type="string">
            <text:p>3.補助身心障礙機構、團體之建築物及內部設施、相關設備充實及修繕費用計畫</text:p>
          </table:table-cell>
          <table:table-cell table:style-name="ce26" office:value-type="float" office:value="2600000">
            <text:p>2,600,000</text:p>
          </table:table-cell>
          <table:table-cell table:style-name="ce28" office:value-type="float" office:value="2100000">
            <text:p>2,100,000</text:p>
          </table:table-cell>
          <table:table-cell table:style-name="ce45" table:formula="of:=[.C22]/[.B22]" office:value-type="percentage" office:value="0.807692307692308">
            <text:p>81%</text:p>
          </table:table-cell>
          <table:table-cell table:style-name="ce9" office:value-type="string">
            <text:p>補助本縣喜樂小兒麻痺關懷協會等單位充實設施設備共11案，補助總金額為2,<text:span text:style-name="T2">100,000</text:span><text:span text:style-name="T2">元。</text:span></text:p>
          </table:table-cell>
          <table:table-cell table:style-name="ce80" office:value-type="string">
            <text:p>受益人次為4,227人次</text:p>
          </table:table-cell>
          <table:table-cell table:style-name="ce95"/>
          <table:table-cell table:number-columns-repeated="1017"/>
        </table:table-row>
        <table:table-row table:style-name="ro20">
          <table:table-cell table:style-name="ce9" office:value-type="string">
            <text:p>4.身心障礙福利中心建築物修繕及內部設施、設備（含資訊設備）、充實修繕費用</text:p>
          </table:table-cell>
          <table:table-cell table:style-name="ce26" office:value-type="float" office:value="300000">
            <text:p>300,000</text:p>
          </table:table-cell>
          <table:table-cell table:style-name="ce28" office:value-type="float" office:value="283476">
            <text:p>283,476</text:p>
          </table:table-cell>
          <table:table-cell table:style-name="ce45" table:formula="of:=[.C23]/[.B23]" office:value-type="percentage" office:value="0.94492">
            <text:p>94%</text:p>
          </table:table-cell>
          <table:table-cell table:style-name="ce59" office:value-type="string">
            <text:p>購置電腦主機、螢幕、掃瞄器、印表機等設備，以利身障業務之執行。</text:p>
          </table:table-cell>
          <table:table-cell table:style-name="ce79"/>
          <table:table-cell table:style-name="ce95"/>
          <table:table-cell table:number-columns-repeated="1017"/>
        </table:table-row>
        <table:table-row table:style-name="ro4">
          <table:table-cell table:style-name="ce10" office:value-type="string">
            <text:p>5.辦理彰化縣身心障礙者服務計畫</text:p>
          </table:table-cell>
          <table:table-cell table:style-name="ce27" table:formula="of:=SUM([.B25:.B29])" office:value-type="float" office:value="10550000">
            <text:p>10,550,000</text:p>
          </table:table-cell>
          <table:table-cell table:style-name="ce27" office:value-type="float" office:value="7702965">
            <text:p>7,702,965</text:p>
          </table:table-cell>
          <table:table-cell table:style-name="ce46" table:formula="of:=[.C24]/[.B24]" office:value-type="percentage" office:value="0.730138862559242">
            <text:p>73%</text:p>
          </table:table-cell>
          <table:table-cell table:style-name="ce60"/>
          <table:table-cell table:style-name="ce81"/>
          <table:table-cell table:style-name="ce96"/>
          <table:table-cell table:number-columns-repeated="1017"/>
        </table:table-row>
        <table:table-row table:style-name="ro21">
          <table:table-cell table:style-name="ce9" office:value-type="string">
            <text:p>（1）身心障礙者轉銜暨個案管理計畫</text:p>
          </table:table-cell>
          <table:table-cell table:style-name="ce28" office:value-type="float" office:value="1500000">
            <text:p>1,500,000</text:p>
          </table:table-cell>
          <table:table-cell table:style-name="ce28" office:value-type="float" office:value="1225768">
            <text:p>1,225,768</text:p>
          </table:table-cell>
          <table:table-cell table:style-name="ce45" table:formula="of:=[.C25]/[.B25]" office:value-type="percentage" office:value="0.817178666666667">
            <text:p>82%</text:p>
          </table:table-cell>
          <table:table-cell table:style-name="ce6" office:value-type="string">
            <text:p>補助本縣通報轉介中心及5區個案管理中心，100年1月至12月總服務人2131人，共服務4973人次。</text:p>
          </table:table-cell>
          <table:table-cell table:style-name="ce79" office:value-type="string">
            <text:p>受益人次為4973人次。</text:p>
          </table:table-cell>
          <table:table-cell table:style-name="ce95"/>
          <table:table-cell table:number-columns-repeated="1017"/>
        </table:table-row>
        <table:table-row table:style-name="ro4">
          <table:table-cell table:style-name="ce9" office:value-type="string">
            <text:p>（2）辦理短期暨臨時照顧服務計畫</text:p>
          </table:table-cell>
          <table:table-cell table:number-columns-repeated="2" table:style-name="ce28" office:value-type="float" office:value="300000">
            <text:p>300,000</text:p>
          </table:table-cell>
          <table:table-cell table:style-name="ce45" table:formula="of:=[.C26]/[.B26]" office:value-type="percentage" office:value="1">
            <text:p>100%</text:p>
          </table:table-cell>
          <table:table-cell table:style-name="ce9" office:value-type="string">
            <text:p>補助12家身心障礙福利機構辦理，按季撥付補助款，100年度總受益人次503人次。</text:p>
          </table:table-cell>
          <table:table-cell table:style-name="ce9" office:value-type="string">
            <text:p>受益人次為503人次。</text:p>
          </table:table-cell>
          <table:table-cell table:style-name="ce95"/>
          <table:table-cell table:number-columns-repeated="1017"/>
        </table:table-row>
        <table:table-row table:style-name="ro8">
          <table:table-cell table:style-name="ce9" office:value-type="string">
            <text:p>（3）辦理成年心智障礙者社區居住與生活服務實驗計畫</text:p>
          </table:table-cell>
          <table:table-cell table:style-name="ce28" office:value-type="float" office:value="100000">
            <text:p>100,000</text:p>
          </table:table-cell>
          <table:table-cell table:style-name="ce29" office:value-type="float" office:value="0">
            <text:p>0</text:p>
          </table:table-cell>
          <table:table-cell table:style-name="ce45" table:formula="of:=[.C27]/[.B27]" office:value-type="percentage" office:value="0">
            <text:p>0%</text:p>
          </table:table-cell>
          <table:table-cell table:style-name="ce9" office:value-type="string">
            <text:p>本方案由喜樂保育院提出申請開辦設備費，惟本項計畫經費係補助服務費用而非設備費用，故不符補助標準。業請該院於101年度另行提出申請。</text:p>
          </table:table-cell>
          <table:table-cell table:style-name="ce61"/>
          <table:table-cell table:style-name="ce95"/>
          <table:table-cell table:number-columns-repeated="1017"/>
        </table:table-row>
        <table:table-row table:style-name="ro21">
          <table:table-cell table:style-name="ce9" office:value-type="string">
            <text:p>（4）辦理手語翻譯服務計畫</text:p>
          </table:table-cell>
          <table:table-cell table:style-name="ce28" office:value-type="float" office:value="650000">
            <text:p>650,000</text:p>
          </table:table-cell>
          <table:table-cell table:style-name="ce28" office:value-type="float" office:value="649350">
            <text:p>649,350</text:p>
          </table:table-cell>
          <table:table-cell table:style-name="ce45" table:formula="of:=[.C28]/[.B28]" office:value-type="percentage" office:value="0.999">
            <text:p>100%</text:p>
          </table:table-cell>
          <table:table-cell table:style-name="ce61" office:value-type="string">
            <text:p>手語翻譯服務執行經費為64萬9,350元，實際服務案量269案，服務人次共計1,910人。</text:p>
          </table:table-cell>
          <table:table-cell table:style-name="ce61" office:value-type="string">
            <text:p>受益人次為1,910人次。</text:p>
          </table:table-cell>
          <table:table-cell table:style-name="ce95"/>
          <table:table-cell table:number-columns-repeated="1017"/>
        </table:table-row>
        <table:table-row table:style-name="ro22">
          <table:table-cell table:style-name="ce6" office:value-type="string">
            <text:p>（5）辦理送餐服務計畫</text:p>
          </table:table-cell>
          <table:table-cell table:style-name="ce29" office:value-type="float" office:value="8000000">
            <text:p>8,000,000</text:p>
          </table:table-cell>
          <table:table-cell table:style-name="ce23" office:value-type="float" office:value="5527847">
            <text:p>5,527,847</text:p>
          </table:table-cell>
          <table:table-cell table:style-name="ce47" table:formula="of:=[.C29]/[.B29]" office:value-type="percentage" office:value="0.690980875">
            <text:p>69%</text:p>
          </table:table-cell>
          <table:table-cell table:style-name="ce61" office:value-type="string">
            <text:p>委託財團法人老五老基金會等5個單位辦理，每週一至週日中午提供送餐服務，經費未執行完畢係因本案以採購方式辦理，有部分經費以底價決標，致有剩餘款；服務人次共60,918人次。</text:p>
          </table:table-cell>
          <table:table-cell table:style-name="ce75" office:value-type="string">
            <text:p>受益人次為60,918人次。</text:p>
          </table:table-cell>
          <table:table-cell table:style-name="ce97"/>
          <table:table-cell table:style-name="ce99" table:number-columns-repeated="1017"/>
        </table:table-row>
        <table:table-row table:style-name="ro23">
          <table:table-cell table:style-name="ce6" office:value-type="string">
            <text:p>6.補助民間單位辦理身心障礙者各項福利服務、研習、休閒娛樂活動</text:p>
          </table:table-cell>
          <table:table-cell table:style-name="ce28" office:value-type="float" office:value="5200000">
            <text:p>5,200,000</text:p>
          </table:table-cell>
          <table:table-cell table:style-name="ce23" office:value-type="float" office:value="5160381">
            <text:p>5,160,381</text:p>
          </table:table-cell>
          <table:table-cell table:style-name="ce45" table:formula="of:=[.C30]/[.B30]" office:value-type="percentage" office:value="0.992380961538462">
            <text:p>99%</text:p>
          </table:table-cell>
          <table:table-cell table:style-name="ce62" office:value-type="string">
            <text:p>補助社團法人彰化縣喜樂小兒麻痺關懷協會等民間單位辦理身心障礙者各項福利活動，研習、休閒娛樂活動共計102場，總執行經費為 5,200,000元，受益人次42,634人次。</text:p>
          </table:table-cell>
          <table:table-cell table:style-name="ce82" office:value-type="string">
            <text:p>受益人次為42,634人次</text:p>
          </table:table-cell>
          <table:table-cell table:style-name="ce95"/>
          <table:table-cell table:number-columns-repeated="1017"/>
        </table:table-row>
        <table:table-row table:style-name="ro23">
          <table:table-cell table:style-name="ce6" office:value-type="string">
            <text:p>7.補助民間單位辦理身心障礙者各項福利服務、研習、休閒娛樂活動(99墊)</text:p>
          </table:table-cell>
          <table:table-cell table:style-name="ce28" office:value-type="float" office:value="1500000">
            <text:p>1,500,000</text:p>
          </table:table-cell>
          <table:table-cell table:style-name="ce23" office:value-type="float" office:value="1498400">
            <text:p>1,498,400</text:p>
          </table:table-cell>
          <table:table-cell table:style-name="ce45" table:formula="of:=[.C31]/[.B31]" office:value-type="percentage" office:value="0.998933333333333">
            <text:p>100%</text:p>
          </table:table-cell>
          <table:table-cell table:style-name="ce62" office:value-type="string">
            <text:p>補助社團法人彰化縣康復之友協會等民間單位辦理身心障礙者各項福利活動，研習、休閒娛樂活動共計27場，總執行經費為 1,498,400元，受益人次2,350人次。</text:p>
          </table:table-cell>
          <table:table-cell table:style-name="ce82" office:value-type="string">
            <text:p>受益人次為2,350人次</text:p>
          </table:table-cell>
          <table:table-cell table:style-name="ce95"/>
          <table:table-cell table:number-columns-repeated="1017"/>
        </table:table-row>
        <table:table-row table:style-name="ro24">
          <table:table-cell table:style-name="ce9" office:value-type="string">
            <text:p>8.0800免付費專線諮詢服務計畫</text:p>
          </table:table-cell>
          <table:table-cell table:style-name="ce28" office:value-type="float" office:value="250000">
            <text:p>250,000</text:p>
          </table:table-cell>
          <table:table-cell table:style-name="ce23" office:value-type="float" office:value="249072">
            <text:p>249,072</text:p>
          </table:table-cell>
          <table:table-cell table:style-name="ce45" table:formula="of:=[.C32]/[.B32]" office:value-type="percentage" office:value="0.996288">
            <text:p>100%</text:p>
          </table:table-cell>
          <table:table-cell table:style-name="ce58" office:value-type="string">
            <text:p>僱用身心障礙者一人協助身心障礙福利服務諮詢服務，每日約提供50通電話諮詢服務，並受理民眾臨櫃服務。100年度總經費執行率達100%。</text:p>
          </table:table-cell>
          <table:table-cell table:style-name="ce61"/>
          <table:table-cell table:style-name="ce95"/>
          <table:table-cell table:number-columns-repeated="1017"/>
        </table:table-row>
        <table:table-row table:style-name="ro25">
          <table:table-cell table:style-name="ce9" office:value-type="string">
            <text:p>9.彰化縣身心障礙者房屋租賃租金補助計畫</text:p>
          </table:table-cell>
          <table:table-cell table:style-name="ce28" office:value-type="float" office:value="400000">
            <text:p>400,000</text:p>
          </table:table-cell>
          <table:table-cell table:style-name="ce23" office:value-type="float" office:value="400000">
            <text:p>400,000</text:p>
          </table:table-cell>
          <table:table-cell table:style-name="ce45" table:formula="of:=[.C33]/[.B33]" office:value-type="percentage" office:value="1">
            <text:p>100%</text:p>
          </table:table-cell>
          <table:table-cell table:style-name="ce9" office:value-type="string">
            <text:p>補助身心障礙者房屋租金，本年度補助67人，按月計算計補助762人次，總補助經費為新台幣209萬8,050元，其中公益彩券盈餘支應新台幣40萬元。</text:p>
            <text:p>本年度公益彩券盈餘支應部分，已全數執行完畢。</text:p>
          </table:table-cell>
          <table:table-cell table:style-name="ce79" office:value-type="string">
            <text:p>受益人次為762人次。</text:p>
          </table:table-cell>
          <table:table-cell table:style-name="ce95"/>
          <table:table-cell table:number-columns-repeated="1017"/>
        </table:table-row>
        <table:table-row table:style-name="ro24">
          <table:table-cell table:style-name="ce9" office:value-type="string">
            <text:p>10.身心障礙者監護權訪視調查</text:p>
          </table:table-cell>
          <table:table-cell table:style-name="ce28" office:value-type="float" office:value="58000">
            <text:p>58,000</text:p>
          </table:table-cell>
          <table:table-cell table:style-name="ce29" office:value-type="float" office:value="30932">
            <text:p>30,932</text:p>
          </table:table-cell>
          <table:table-cell table:style-name="ce45" table:formula="of:=[.C34]/[.B34]" office:value-type="percentage" office:value="0.533310344827586">
            <text:p>53%</text:p>
          </table:table-cell>
          <table:table-cell table:style-name="ce9" office:value-type="string">
            <text:p>委託財團法人伊甸社會福利基金會附設中區服務中心辦理，因法院來函案件偏低，100年訪視共計6案。</text:p>
          </table:table-cell>
          <table:table-cell table:style-name="ce79" office:value-type="string">
            <text:p>受益人數為6人。</text:p>
          </table:table-cell>
          <table:table-cell table:style-name="ce95"/>
          <table:table-cell table:number-columns-repeated="1017"/>
        </table:table-row>
        <table:table-row table:style-name="ro26">
          <table:table-cell table:style-name="ce6" office:value-type="string">
            <text:p>11.辦理「身心障礙者權益保障小組、身心障礙機構評鑑及其他會議外聘委員出席費」</text:p>
          </table:table-cell>
          <table:table-cell table:style-name="ce29" office:value-type="float" office:value="120000">
            <text:p>120,000</text:p>
          </table:table-cell>
          <table:table-cell table:style-name="ce23" office:value-type="float" office:value="120000">
            <text:p>120,000</text:p>
          </table:table-cell>
          <table:table-cell table:style-name="ce47" table:formula="of:=[.C35]/[.B35]" office:value-type="percentage" office:value="1">
            <text:p>100%</text:p>
          </table:table-cell>
          <table:table-cell table:style-name="ce6" office:value-type="string">
            <text:p>1.辦理身權小組會議委員出席費共計30,000元。</text:p>
            <text:p>2.辦理公益彩券盈餘管理委員會委員出席費共計22,000元。</text:p>
            <text:p>3.辦理身心障礙福利機構評鑑評鑑小組外聘委員出席費及交通費共計56,530元。</text:p>
            <text:p>4.辦理身心障礙者多元支持與生涯轉銜個案管理服務勞務採購案評委員會議出席費及交通費共計5,470元。</text:p>
            <text:p>5.身障者扥養機構轉介新申請機構案辦理評估簽約事宜之委員出席費共計6,000元。</text:p>
          </table:table-cell>
          <table:table-cell table:style-name="ce79"/>
          <table:table-cell table:style-name="ce95"/>
          <table:table-cell table:number-columns-repeated="1017"/>
        </table:table-row>
        <table:table-row table:style-name="ro27">
          <table:table-cell table:style-name="ce9" office:value-type="string">
            <text:p>12.彰化縣身心障礙福利中心委辦費</text:p>
          </table:table-cell>
          <table:table-cell table:style-name="ce28" office:value-type="float" office:value="5500000">
            <text:p>5,500,000</text:p>
          </table:table-cell>
          <table:table-cell table:style-name="ce29" office:value-type="float" office:value="3740000">
            <text:p>3,740,000</text:p>
          </table:table-cell>
          <table:table-cell table:style-name="ce45" table:formula="of:=[.C36]/[.B36]" office:value-type="percentage" office:value="0.68">
            <text:p>68%</text:p>
          </table:table-cell>
          <table:table-cell table:style-name="ce61" office:value-type="string">
            <text:p>本縣身心障礙福利服務中心於98年6月25日委託「財團法人彰化縣私立慈沁社會福利慈善事業基金會」經營管理，因99年尚有保留款至100年度支應，100年度支付第六期～第八期(99年9月1日～99年11月30日、99年12月1日~100年2月28日、100年3月1日~100年5月31日 )契約價金，共計529萬元整，係由99年度保留款項下支應。第九期及第十期契約價金(100年6月1日~100年8月31日、100年9月1日~100年11月30日)，係由100年公彩盈餘經費支應，計新台幣374萬元整，餘326萬元將保留至101年度支付。目前身障中心已開辦身心障礙者全日型托育養護、臨時及短期托育服務、運動暨休閒服務、圖書閱覽服務、福利諮詢服務、社區融合服務、鄰近社區民眾使用中心周圍環境場地等服務，受益人次共計3,279人次。</text:p>
          </table:table-cell>
          <table:table-cell table:style-name="ce79" office:value-type="string">
            <text:p>受益人次為3,279人次。</text:p>
          </table:table-cell>
          <table:table-cell table:style-name="ce9"/>
          <table:table-cell table:number-columns-repeated="1017"/>
        </table:table-row>
        <table:table-row table:style-name="ro28">
          <table:table-cell table:style-name="ce6" office:value-type="string">
            <text:p>13.彰化縣身心礙者復康巴士交通服務計畫</text:p>
          </table:table-cell>
          <table:table-cell table:style-name="ce29" office:value-type="float" office:value="5315000">
            <text:p>5,315,000</text:p>
          </table:table-cell>
          <table:table-cell table:style-name="ce23" office:value-type="float" office:value="4073830">
            <text:p>4,073,830</text:p>
          </table:table-cell>
          <table:table-cell table:style-name="ce47" table:formula="of:=[.C37]/[.B37]" office:value-type="percentage" office:value="0.76647789275635">
            <text:p>77%</text:p>
          </table:table-cell>
          <table:table-cell table:style-name="ce63" office:value-type="string">
            <text:p>1.身心障礙者小型復康巴士交通服務</text:p>
            <text:p>本府100年度提供25輛溫馨巴士，依政府採購法分區委託得標單位提供身心障礙者交通運輸服務，本案採購決標金額為4,742,880元，實支數4,623,830元，總計服務52,213人次。</text:p>
            <text:p>2.復康巴士交通營運管理</text:p>
            <text:p>本府100年度提供設有輪椅昇降機之大型復康巴士，依政府採購法等規定公開取得報價，以契約方式委託得標之社團法人彰化縣喜樂小兒麻痺關懷協會辦理身心障礙者參與社會福利活動之交通服務，提供接受依法設立之社會福利服務團體、機構及公私立機關團體申請辦理有關身心障礙福利服務活動之租用及受政府機關單位委託辦理社會福利服務業務之借用。本案採購決標實支金額為新台幣926,000元，總計服務3,640人次。</text:p>
            <text:p>三、本業務總執行經費新臺幣5,549,830元，優先使用內政部補助款，故公彩盈餘項下執行率為77%。</text:p>
          </table:table-cell>
          <table:table-cell table:style-name="ce83" office:value-type="string" office:string-value="小型復康巴士服務受益人次為52,213人次；大型復康巴士服務受益人次3,640人次。">
            <text:p><text:s/>小型復康巴士服務受益人次為52,213人次；大型復康巴士服務受益人次3,640人次。 </text:p>
          </table:table-cell>
          <table:table-cell table:style-name="ce95"/>
          <table:table-cell table:number-columns-repeated="1017"/>
        </table:table-row>
        <table:table-row table:style-name="ro29">
          <table:table-cell table:style-name="ce9" office:value-type="string">
            <text:p>14.增購身心障礙者小型復康巴士計畫</text:p>
          </table:table-cell>
          <table:table-cell table:style-name="ce28" office:value-type="float" office:value="2961000">
            <text:p>2,961,000</text:p>
          </table:table-cell>
          <table:table-cell table:style-name="ce29" office:value-type="float" office:value="0">
            <text:p>0</text:p>
          </table:table-cell>
          <table:table-cell table:style-name="ce45" table:formula="of:=[.C38]/[.B38]" office:value-type="percentage" office:value="0">
            <text:p>0%</text:p>
          </table:table-cell>
          <table:table-cell table:style-name="ce64" office:value-type="string">
            <text:p>本車輛採購案業經100年11月8日一層簽奉核准，依共同供應契約請購3輛小型復康巴士車輛，總經費580萬1,118元及身心障礙駕駛執行服務所需之設備採購金額為新臺幣40萬8,000元，內政部公益彩券回饋金補助300萬元，餘由本府編列公彩盈餘款項下支應。車輛並業於100年11月10日完成下訂作業，履約期限至101年4月9日，故本案保留至101年度續執行。</text:p>
          </table:table-cell>
          <table:table-cell table:style-name="ce6"/>
          <table:table-cell table:style-name="ce95"/>
          <table:table-cell table:number-columns-repeated="1017"/>
        </table:table-row>
        <table:table-row table:style-name="ro30">
          <table:table-cell table:style-name="ce6" office:value-type="string">
            <text:p>15.身障機構及公辦民營機構專業人員服務費補助計畫</text:p>
          </table:table-cell>
          <table:table-cell table:style-name="ce29" office:value-type="float" office:value="3000000">
            <text:p>3,000,000</text:p>
          </table:table-cell>
          <table:table-cell table:style-name="ce29" office:value-type="float" office:value="0">
            <text:p>0</text:p>
          </table:table-cell>
          <table:table-cell table:style-name="ce45" table:formula="of:=[.C39]/[.B39]" office:value-type="percentage" office:value="0">
            <text:p>0%</text:p>
          </table:table-cell>
          <table:table-cell table:style-name="ce6" office:value-type="string">
            <text:p>一、依據身心障礙福利機構設施及人員配置第12條第2項規定，教保員與受服務人數以1：3~1：7遴聘用。生活服務員以1：3~1：7遴聘。</text:p>
            <text:p>二、身障中心委由慈沁基金會經營管理，核定安置人數計72人及日間托育12人，本案最少應至教保員12人，最少應至生活服務員12人，該專業人力服務費用由契約價金支付。若愈最少比例及未達最高聘用比例之教保員或生活服務員人事費部份，則由中央政府及地方政府補助。</text:p>
            <text:p>三、經查該會100年聘僱教保員或生活服務員皆由契約價金支付，該會並未額外聘僱，故並未申請本府及內政部專業人力服務費。</text:p>
          </table:table-cell>
          <table:table-cell table:style-name="ce7"/>
          <table:table-cell table:style-name="ce97"/>
          <table:table-cell table:style-name="ce99" table:number-columns-repeated="1017"/>
        </table:table-row>
        <table:table-row table:style-name="ro31">
          <table:table-cell table:style-name="ce9" office:value-type="string">
            <text:p>16.補助縣內身心障礙機構、團體端午節加菜金</text:p>
          </table:table-cell>
          <table:table-cell table:number-columns-repeated="2" table:style-name="ce28" office:value-type="float" office:value="100000">
            <text:p>100,000</text:p>
          </table:table-cell>
          <table:table-cell table:style-name="ce45" table:formula="of:=[.C40]/[.B40]" office:value-type="percentage" office:value="1">
            <text:p>100%</text:p>
          </table:table-cell>
          <table:table-cell table:style-name="ce9" office:value-type="string">
            <text:p>依身心障礙福利機構收托人數按比例核算致贈金額，本次共致贈12家身心障礙福利機構，受益人數計906人。</text:p>
          </table:table-cell>
          <table:table-cell table:style-name="ce9"/>
          <table:table-cell table:style-name="ce95"/>
          <table:table-cell table:number-columns-repeated="1017"/>
        </table:table-row>
        <table:table-row table:style-name="ro32">
          <table:table-cell table:style-name="ce9" office:value-type="string">
            <text:p>17.補助身障團體行政費</text:p>
          </table:table-cell>
          <table:table-cell table:number-columns-repeated="2" table:style-name="ce28" office:value-type="float" office:value="1440000">
            <text:p>1,440,000</text:p>
          </table:table-cell>
          <table:table-cell table:style-name="ce45" table:formula="of:=[.C41]/[.B41]" office:value-type="percentage" office:value="1">
            <text:p>100%</text:p>
          </table:table-cell>
          <table:table-cell table:style-name="ce9" office:value-type="string">
            <text:p>補助社團法人彰化縣肢體傷殘協進會等11個團體行政費各33萬元，公彩盈餘經費144萬元全數執行完畢，總計受益人次4,227人。</text:p>
          </table:table-cell>
          <table:table-cell table:style-name="ce80" office:value-type="string">
            <text:p>受益人次為4,227人次</text:p>
          </table:table-cell>
          <table:table-cell table:style-name="ce95"/>
          <table:table-cell table:number-columns-repeated="1017"/>
        </table:table-row>
        <table:table-row table:style-name="ro33">
          <table:table-cell table:style-name="ce9" office:value-type="string">
            <text:p>18.身心障礙者緊急個案與安置費用</text:p>
          </table:table-cell>
          <table:table-cell table:number-columns-repeated="2" table:style-name="ce28" office:value-type="float" office:value="580000">
            <text:p>580,000</text:p>
          </table:table-cell>
          <table:table-cell table:style-name="ce45" table:formula="of:=[.C42]/[.B42]" office:value-type="percentage" office:value="1">
            <text:p>100%</text:p>
          </table:table-cell>
          <table:table-cell table:style-name="ce9" office:value-type="string">
            <text:p>與9家護理之家簽約提供保護個案緊急安置，100年度安置人數共15人。總執行數計886,796元，因公彩盈餘只編列580,000元，不足數由其他項下預算勻支。</text:p>
          </table:table-cell>
          <table:table-cell table:style-name="ce79" office:value-type="string">
            <text:p>受益人數為15人。</text:p>
          </table:table-cell>
          <table:table-cell table:style-name="ce95"/>
          <table:table-cell table:number-columns-repeated="1017"/>
        </table:table-row>
        <table:table-row table:style-name="ro34">
          <table:table-cell table:style-name="ce9" office:value-type="string">
            <text:p>19.辦理ICF試辦實驗計畫相關費用</text:p>
          </table:table-cell>
          <table:table-cell table:style-name="ce28" office:value-type="float" office:value="300000">
            <text:p>300,000</text:p>
          </table:table-cell>
          <table:table-cell table:style-name="ce28" office:value-type="float" office:value="297569">
            <text:p>297,569</text:p>
          </table:table-cell>
          <table:table-cell table:style-name="ce45" table:formula="of:=[.C43]/[.B43]" office:value-type="percentage" office:value="0.991896666666667">
            <text:p>99%</text:p>
          </table:table-cell>
          <table:table-cell table:style-name="ce6" office:value-type="string">
            <text:p>本年度共辦理3場個案研討會、3場針對鄉（鎮、市）公所窗口相關人員舉辦教育訓練、1場需求評估專業人員教育訓練、12場宣導說明會、1場鄉（鎮、市）公所說明會、1場配合內政部規劃辦理中彰投區分區督導會議、3場配合本縣各局處相關大型活動之宣導活動及對402名個案進行施測作業等，所需製作ICF宣傳品與宣導單張、印製相關會議資料、紅布條、誤餐費等相關費用共計29萬7,569元。</text:p>
          </table:table-cell>
          <table:table-cell table:style-name="ce79"/>
          <table:table-cell table:style-name="ce95"/>
          <table:table-cell table:number-columns-repeated="1017"/>
        </table:table-row>
        <table:table-row table:style-name="ro35">
          <table:table-cell table:style-name="ce9" office:value-type="string">
            <text:p>20.辦理ICF試辦實驗計畫相關費用(99墊)</text:p>
          </table:table-cell>
          <table:table-cell table:style-name="ce28" office:value-type="float" office:value="100000">
            <text:p>100,000</text:p>
          </table:table-cell>
          <table:table-cell table:style-name="ce23" office:value-type="float" office:value="97485">
            <text:p>97,485</text:p>
          </table:table-cell>
          <table:table-cell table:style-name="ce45" table:formula="of:=[.C44]/[.B44]" office:value-type="percentage" office:value="0.97485">
            <text:p>97%</text:p>
          </table:table-cell>
          <table:table-cell table:style-name="ce6" office:value-type="string">
            <text:p>99年度辦理ICF試辦實驗計畫，共辦理3場分區宣導說明會、6場需求評估專業團隊審查會議、3場受施測者之焦點團體、9場ICF小組會議、8場專業人員訓練及156名身心障礙者個案試評，所需印製相關會議資料、紅布條、誤餐等相關費用因不足支應，故墊付9萬7,845元。</text:p>
          </table:table-cell>
          <table:table-cell table:style-name="ce79"/>
          <table:table-cell table:style-name="ce95"/>
          <table:table-cell table:number-columns-repeated="1017"/>
        </table:table-row>
        <table:table-row table:style-name="ro36">
          <table:table-cell table:style-name="ce9" office:value-type="string">
            <text:p>21.辦理方案計畫專業社工員機關補助勞健保及勞退金費用</text:p>
          </table:table-cell>
          <table:table-cell table:style-name="ce28" office:value-type="float" office:value="200000">
            <text:p>200,000</text:p>
          </table:table-cell>
          <table:table-cell table:style-name="ce23" office:value-type="float" office:value="81738">
            <text:p>81,738</text:p>
          </table:table-cell>
          <table:table-cell table:style-name="ce45" table:formula="of:=[.C45]/[.B45]" office:value-type="percentage" office:value="0.40869">
            <text:p>41%</text:p>
          </table:table-cell>
          <table:table-cell table:style-name="ce9" office:value-type="string">
            <text:p>100年度1-7月為辦理「國際健康功能與身心障礙分類系統試辦實驗計畫（ICF）」聘用3名社工員執行該業務，其資方勞健保及公提勞退金需由本府寬列配合支應，故補助該3名社工員之勞健保及公提勞退金共計81,738元；另因100年8月-12月重新聘用13名社工員辦理ICF實驗計畫，並納編為本府社工員，相關勞健保及勞退金費用由其他人事費用支出，故本項經費有賸餘款118,262元。</text:p>
          </table:table-cell>
          <table:table-cell table:style-name="ce79" office:value-type="string">
            <text:p>受益人次為21人次。</text:p>
          </table:table-cell>
          <table:table-cell table:style-name="ce95"/>
          <table:table-cell table:number-columns-repeated="1017"/>
        </table:table-row>
        <table:table-row table:style-name="ro37">
          <table:table-cell table:style-name="ce9" office:value-type="string">
            <text:p>22.辦理方案計畫專業社工員機關補助勞健保及勞退金費用(99墊)</text:p>
          </table:table-cell>
          <table:table-cell table:style-name="ce28" office:value-type="float" office:value="120000">
            <text:p>120,000</text:p>
          </table:table-cell>
          <table:table-cell table:style-name="ce23" office:value-type="float" office:value="120000">
            <text:p>120,000</text:p>
          </table:table-cell>
          <table:table-cell table:style-name="ce45" table:formula="of:=[.C46]/[.B46]" office:value-type="percentage" office:value="1">
            <text:p>100%</text:p>
          </table:table-cell>
          <table:table-cell table:style-name="ce9" office:value-type="string">
            <text:p>為辦理99年度7-12月「國際健康功能與身心障礙分類系統試辦實驗計畫（ICF）」聘用3名社工員執行該業務，其資方勞健保及公提勞退金需由本府寬列配合支應，故補助該3名社工員之勞健保及公提勞退金共計120,000元</text:p>
          </table:table-cell>
          <table:table-cell table:style-name="ce79" office:value-type="string">
            <text:p>受益人次為21人次。</text:p>
          </table:table-cell>
          <table:table-cell table:style-name="ce95"/>
          <table:table-cell table:number-columns-repeated="1017"/>
        </table:table-row>
        <table:table-row table:style-name="ro38">
          <table:table-cell table:style-name="ce9" office:value-type="string">
            <text:p>23.辦理個管轉銜方案計畫專業社工員機關補助勞健保及勞退金費用</text:p>
          </table:table-cell>
          <table:table-cell table:style-name="ce28" office:value-type="float" office:value="68000">
            <text:p>68,000</text:p>
          </table:table-cell>
          <table:table-cell table:style-name="ce29" office:value-type="float" office:value="67992">
            <text:p>67,992</text:p>
          </table:table-cell>
          <table:table-cell table:style-name="ce45" table:formula="of:=[.C47]/[.B47]" office:value-type="percentage" office:value="0.999882352941176">
            <text:p>100%</text:p>
          </table:table-cell>
          <table:table-cell table:style-name="ce9" office:value-type="string">
            <text:p>100年度內政部公益彩券回饋金補助辦理「建構身心障者多元支持與生涯轉銜服務」計畫，其中乙名專業人力由本府聘任，惟內政部核定補助每名每月薪資3萬3,000元，資方勞健保、及公提勞退金需由本府寬列配合支應，故本年度補助該員之勞健保及公提勞退金共計67,992元。</text:p>
          </table:table-cell>
          <table:table-cell table:style-name="ce79" office:value-type="string">
            <text:p>受益人次為12人次。</text:p>
          </table:table-cell>
          <table:table-cell table:style-name="ce95"/>
          <table:table-cell table:number-columns-repeated="1017"/>
        </table:table-row>
        <table:table-row table:style-name="ro35">
          <table:table-cell table:style-name="ce9" office:value-type="string">
            <text:p>24.辦理身障者搭乘北高二市捷運補貼業務</text:p>
          </table:table-cell>
          <table:table-cell table:number-columns-repeated="2" table:style-name="ce28" office:value-type="float" office:value="50000">
            <text:p>50,000</text:p>
          </table:table-cell>
          <table:table-cell table:style-name="ce45" table:formula="of:=[.C48]/[.B48]" office:value-type="percentage" office:value="1">
            <text:p>100%</text:p>
          </table:table-cell>
          <table:table-cell table:style-name="ce9" office:value-type="string">
            <text:p>100年4月開始實施，至12月底搭乘臺北捷運，身障者計14,673人次、陪伴者計5,970人次，支出236,209元 ; 搭乘高雄捷運，身障者計1,267人次、陪伴者計659人次，支出27,775元。總執行數263,984元，因公彩盈餘僅編列50,000元，不足數由其他項下預算勻支。</text:p>
          </table:table-cell>
          <table:table-cell table:style-name="ce79" office:value-type="string">
            <text:p>受益人次：22569人次。</text:p>
          </table:table-cell>
          <table:table-cell table:style-name="ce95"/>
          <table:table-cell table:number-columns-repeated="1017"/>
        </table:table-row>
        <table:table-row table:style-name="ro39">
          <table:table-cell table:style-name="ce9" office:value-type="string">
            <text:p>25.ICF需求評估人員保險費</text:p>
          </table:table-cell>
          <table:table-cell table:style-name="ce28" office:value-type="float" office:value="346000">
            <text:p>346,000</text:p>
          </table:table-cell>
          <table:table-cell table:style-name="ce29" office:value-type="float" office:value="4573">
            <text:p>4,573</text:p>
          </table:table-cell>
          <table:table-cell table:style-name="ce45" table:formula="of:=[.C49]/[.B49]" office:value-type="percentage" office:value="0.0132167630057803">
            <text:p>1%</text:p>
          </table:table-cell>
          <table:table-cell table:style-name="ce9" office:value-type="string">
            <text:p>100年ICF新制實驗計畫，自100年8月至12月間開始對縣內試評個案進行需求評估，為保障需求評估人員安全，對民間單位協助之評估人員投保意外險，受益人數計6人。</text:p>
          </table:table-cell>
          <table:table-cell table:style-name="ce79" office:value-type="string">
            <text:p>受益人數：6人。</text:p>
          </table:table-cell>
          <table:table-cell table:style-name="ce95"/>
          <table:table-cell table:number-columns-repeated="1017"/>
        </table:table-row>
        <table:table-row table:style-name="ro40">
          <table:table-cell table:style-name="ce9" office:value-type="string">
            <text:p>26.購置身心障礙者大型復康巴士(99墊)</text:p>
          </table:table-cell>
          <table:table-cell table:style-name="ce28" office:value-type="float" office:value="2400000">
            <text:p>2,400,000</text:p>
          </table:table-cell>
          <table:table-cell table:style-name="ce28" office:value-type="float" office:value="2200000">
            <text:p>2,200,000</text:p>
          </table:table-cell>
          <table:table-cell table:style-name="ce45" table:formula="of:=[.C50]/[.B50]" office:value-type="percentage" office:value="0.916666666666667">
            <text:p>92%</text:p>
          </table:table-cell>
          <table:table-cell table:style-name="ce6" office:value-type="string">
            <text:p>為行動不便者之安全及持續照顧本縣身心障礙者，增進身心障礙者行之便利之福利，99年度申請公益彩券回饋金補助購置大型復康巴士車輛，以汰換原執行服務車輛。本案業於100年7月30日執行完畢，計畫總經費新臺幣710萬元，99年度公益彩券回饋金補助新臺幣490萬元，本府自籌新臺幣220萬元，營運經費另案籌辦。</text:p>
          </table:table-cell>
          <table:table-cell table:style-name="ce79"/>
          <table:table-cell table:style-name="ce95"/>
          <table:table-cell table:number-columns-repeated="1017"/>
        </table:table-row>
        <table:table-row table:style-name="ro41">
          <table:table-cell table:style-name="ce9" office:value-type="string">
            <text:p>27.辦理身心障礙者居家照顧服務(99墊)</text:p>
          </table:table-cell>
          <table:table-cell table:style-name="ce28" office:value-type="float" office:value="5500000">
            <text:p>5,500,000</text:p>
          </table:table-cell>
          <table:table-cell table:style-name="ce23" office:value-type="float" office:value="2259220">
            <text:p>2,259,220</text:p>
          </table:table-cell>
          <table:table-cell table:style-name="ce45" table:formula="of:=[.C51]/[.B51]" office:value-type="percentage" office:value="0.410767272727273">
            <text:p>41%</text:p>
          </table:table-cell>
          <table:table-cell table:style-name="ce6" office:value-type="string">
            <text:p>委託財團法人切膚之愛基金會等五個居家服務支援中心，提供本縣50歲以上身心障礙者之居家照顧服務，服務人次共計50866人次，因99年度之經費不足支應，故墊付225萬9220元；另因100年度內政部公益彩券回饋金補助2,301萬8,000元，因優先使用內政部之經費，致本經費有賸餘款324萬780元。</text:p>
          </table:table-cell>
          <table:table-cell table:style-name="ce79" office:value-type="string">
            <text:p>受益人次為50,866人次</text:p>
          </table:table-cell>
          <table:table-cell table:style-name="ce95"/>
          <table:table-cell table:number-columns-repeated="1017"/>
        </table:table-row>
        <table:table-row table:style-name="ro42">
          <table:table-cell table:style-name="ce8" office:value-type="string">
            <text:p>（二）加強辦理兒童及少年福利服務計畫</text:p>
          </table:table-cell>
          <table:table-cell table:style-name="ce30" office:value-type="float" office:value="183000000">
            <text:p><text:s/>183,000,000 </text:p>
          </table:table-cell>
          <table:table-cell table:style-name="ce30" table:formula="of:=SUM([.C53:.C67])" office:value-type="float" office:value="161201171">
            <text:p><text:s/>161,201,171 </text:p>
          </table:table-cell>
          <table:table-cell table:style-name="ce48" office:value-type="percentage" office:value="0.875835540983607">
            <text:p>88%</text:p>
          </table:table-cell>
          <table:table-cell table:style-name="ce57"/>
          <table:table-cell table:style-name="ce78"/>
          <table:table-cell table:style-name="ce57"/>
          <table:table-cell table:number-columns-repeated="1017"/>
        </table:table-row>
        <table:table-row table:style-name="ro43">
          <table:table-cell table:style-name="ce6" office:value-type="string">
            <text:p>1.低收入戶暨弱勢兒童及少年醫療補助計畫</text:p>
          </table:table-cell>
          <table:table-cell table:style-name="ce26" office:value-type="float" office:value="7500000">
            <text:p>7,500,000</text:p>
          </table:table-cell>
          <table:table-cell table:style-name="ce23" office:value-type="float" office:value="5044257">
            <text:p>5,044,257</text:p>
          </table:table-cell>
          <table:table-cell table:style-name="ce49" table:formula="of:=[.C53]/[.B53]" office:value-type="percentage" office:value="0.6725676">
            <text:p>67%</text:p>
          </table:table-cell>
          <table:table-cell table:style-name="ce65" office:value-type="string">
            <text:p>本計畫係為使低收入戶暨弱勢兒童及少年獲得適切之健康照顧，維護就醫權益，並減輕其家庭負擔。100年度補助114人次，核撥經費504萬4257元。</text:p>
          </table:table-cell>
          <table:table-cell table:style-name="ce84" office:value-type="string">
            <text:p>受益人次為114人次。</text:p>
          </table:table-cell>
          <table:table-cell table:style-name="ce95"/>
          <table:table-cell table:number-columns-repeated="1017"/>
        </table:table-row>
        <table:table-row table:style-name="ro44">
          <table:table-cell table:style-name="ce6" office:value-type="string">
            <text:p>2.辦理身心障礙及發展遲緩兒童就讀公立托兒所托育服務補助計畫</text:p>
          </table:table-cell>
          <table:table-cell table:style-name="ce26" office:value-type="float" office:value="1500000">
            <text:p>1,500,000</text:p>
          </table:table-cell>
          <table:table-cell table:style-name="ce29" office:value-type="float" office:value="984000">
            <text:p>984,000</text:p>
          </table:table-cell>
          <table:table-cell table:style-name="ce49" table:formula="of:=[.C54]/[.B54]" office:value-type="percentage" office:value="0.656">
            <text:p>66%</text:p>
          </table:table-cell>
          <table:table-cell table:style-name="ce66" office:value-type="string">
            <text:p>100年度申領人數164人，執行經費98萬4000元。</text:p>
          </table:table-cell>
          <table:table-cell table:style-name="ce84" office:value-type="string">
            <text:p>受益人數為164人。</text:p>
          </table:table-cell>
          <table:table-cell table:style-name="ce95"/>
          <table:table-cell table:number-columns-repeated="1017"/>
        </table:table-row>
        <table:table-row table:style-name="ro24">
          <table:table-cell table:style-name="ce6" office:value-type="string">
            <text:p>3.100年度兒童少年生活扶助實施計畫</text:p>
          </table:table-cell>
          <table:table-cell table:style-name="ce26" office:value-type="float" office:value="139142000">
            <text:p>139,142,000</text:p>
          </table:table-cell>
          <table:table-cell table:style-name="ce28" office:value-type="float" office:value="121760800">
            <text:p>121,760,800</text:p>
          </table:table-cell>
          <table:table-cell table:style-name="ce49" table:formula="of:=[.C55]/[.B55]" office:value-type="percentage" office:value="0.8750830087249">
            <text:p>88%</text:p>
          </table:table-cell>
          <table:table-cell table:style-name="ce6" office:value-type="string">
            <text:p>100年共補助本縣內91486人次中低收入戶家庭未滿18歲兒童及少年生活扶助，補助金額1億2176萬800元。</text:p>
          </table:table-cell>
          <table:table-cell table:style-name="ce84" office:value-type="string">
            <text:p>受益人次為91486人次。</text:p>
          </table:table-cell>
          <table:table-cell table:style-name="ce95"/>
          <table:table-cell table:number-columns-repeated="1017"/>
        </table:table-row>
        <table:table-row table:style-name="ro9">
          <table:table-cell table:style-name="ce6" office:value-type="string">
            <text:p>4.兒童發展通報轉介暨個案管理中心相關業務</text:p>
          </table:table-cell>
          <table:table-cell table:style-name="ce26" office:value-type="float" office:value="2500000">
            <text:p>2,500,000</text:p>
          </table:table-cell>
          <table:table-cell table:style-name="ce29" office:value-type="float" office:value="2420618">
            <text:p>2,420,618</text:p>
          </table:table-cell>
          <table:table-cell table:style-name="ce49" table:formula="of:=[.C56]/[.B56]" office:value-type="percentage" office:value="0.9682472">
            <text:p>97%</text:p>
          </table:table-cell>
          <table:table-cell table:style-name="ce67" office:value-type="string">
            <text:p>100年共受理通報1505人，執行經費242萬618元。</text:p>
          </table:table-cell>
          <table:table-cell table:style-name="ce85" office:value-type="string">
            <text:p>受益人數為1505人。</text:p>
          </table:table-cell>
          <table:table-cell table:style-name="ce97"/>
          <table:table-cell table:style-name="ce99" table:number-columns-repeated="1017"/>
        </table:table-row>
        <table:table-row table:style-name="ro9">
          <table:table-cell table:style-name="ce6" office:value-type="string">
            <text:p>5.彰化縣發展遲緩兒童早期療育費用補助實施計畫</text:p>
          </table:table-cell>
          <table:table-cell table:style-name="ce26" office:value-type="float" office:value="4400000">
            <text:p>4,400,000</text:p>
          </table:table-cell>
          <table:table-cell table:style-name="ce29" office:value-type="float" office:value="4400000">
            <text:p>4,400,000</text:p>
          </table:table-cell>
          <table:table-cell table:style-name="ce49" table:formula="of:=[.C57]/[.B57]" office:value-type="percentage" office:value="1">
            <text:p>100%</text:p>
          </table:table-cell>
          <table:table-cell table:style-name="ce68" office:value-type="string">
            <text:p>100年度補助3124人，核撥經費1468萬8333元(公彩440萬元、內政部兒童局755萬元、縣款273萬8333元)。</text:p>
          </table:table-cell>
          <table:table-cell table:style-name="ce67" office:value-type="string">
            <text:p>受益人數為3124人。</text:p>
          </table:table-cell>
          <table:table-cell table:style-name="ce97"/>
          <table:table-cell table:style-name="ce99" table:number-columns-repeated="1017"/>
        </table:table-row>
        <table:table-row table:style-name="ro45">
          <table:table-cell table:style-name="ce6" office:value-type="string">
            <text:p>6.辦理100-102年度公私立立案托兒所、課後托育中心評鑑實施計畫</text:p>
          </table:table-cell>
          <table:table-cell table:style-name="ce26" office:value-type="float" office:value="600000">
            <text:p>600,000</text:p>
          </table:table-cell>
          <table:table-cell table:style-name="ce29" office:value-type="float" office:value="45750">
            <text:p>45,750</text:p>
          </table:table-cell>
          <table:table-cell table:style-name="ce49" table:formula="of:=[.C58]/[.B58]" office:value-type="percentage" office:value="0.07625">
            <text:p>8%</text:p>
          </table:table-cell>
          <table:table-cell table:style-name="ce68" office:value-type="string">
            <text:p>原擬訂100-101年度執行之「托兒所暨課後托育中心評鑑計畫」因「幼兒教育及照顧法」於101年1月1日起施行，依規定立案之托兒所及課後托育中心需於101年12月31前完成改制作業。為考量各園所配合幼托整合之業務繁多，並使各園所之人事、設備、環境等皆能符合改制要件以順利轉換為幼兒園，原訂100-101年之托兒所暨課後托育中心評鑑計畫停辦，故本案僅執行部分前置作業(評鑑委員討論會議、訂定評鑑指標、托兒所及課後托育中心評鑑說明會)。</text:p>
          </table:table-cell>
          <table:table-cell table:style-name="ce67"/>
          <table:table-cell table:style-name="ce95"/>
          <table:table-cell table:number-columns-repeated="1017"/>
        </table:table-row>
        <table:table-row table:style-name="ro9">
          <table:table-cell table:style-name="ce6" office:value-type="string">
            <text:p>7.彰化縣發展遲緩兒童日間托育服務計畫</text:p>
          </table:table-cell>
          <table:table-cell table:style-name="ce26" office:value-type="float" office:value="750000">
            <text:p>750,000</text:p>
          </table:table-cell>
          <table:table-cell table:style-name="ce28" office:value-type="float" office:value="722800">
            <text:p>722,800</text:p>
          </table:table-cell>
          <table:table-cell table:style-name="ce49" table:formula="of:=[.C59]/[.B59]" office:value-type="percentage" office:value="0.963733333333333">
            <text:p>96%</text:p>
          </table:table-cell>
          <table:table-cell table:style-name="ce68" office:value-type="string">
            <text:p>100年度補助94人，核撥經費72萬2800元。</text:p>
          </table:table-cell>
          <table:table-cell table:style-name="ce67" office:value-type="string">
            <text:p>受益人數為94人。</text:p>
          </table:table-cell>
          <table:table-cell table:style-name="ce95"/>
          <table:table-cell table:number-columns-repeated="1017"/>
        </table:table-row>
        <table:table-row table:style-name="ro44">
          <table:table-cell table:style-name="ce6" office:value-type="string">
            <text:p>8.辦理弱勢家庭子女課後照顧服務計畫</text:p>
          </table:table-cell>
          <table:table-cell table:style-name="ce26" office:value-type="float" office:value="6000000">
            <text:p>6,000,000</text:p>
          </table:table-cell>
          <table:table-cell table:style-name="ce28" office:value-type="float" office:value="5878700">
            <text:p>5,878,700</text:p>
          </table:table-cell>
          <table:table-cell table:style-name="ce49" table:formula="of:=[.C60]/[.B60]" office:value-type="percentage" office:value="0.979783333333333">
            <text:p>98%</text:p>
          </table:table-cell>
          <table:table-cell table:style-name="ce61" office:value-type="string">
            <text:p>1.依實際申請補助案支出核撥，共23單位申請。2.本計畫係補助民間團體、各社區發展協會辦理，以減輕弱勢家庭家長的經濟負擔，及讓弱勢家庭兒童少年獲得良好的學習資源。100年度共開設65班，2031人受益，執行經費587萬8700元。</text:p>
          </table:table-cell>
          <table:table-cell table:style-name="ce84" office:value-type="string">
            <text:p>受益人數為2031人。</text:p>
          </table:table-cell>
          <table:table-cell table:style-name="ce95"/>
          <table:table-cell table:number-columns-repeated="1017"/>
        </table:table-row>
        <table:table-row table:style-name="ro9">
          <table:table-cell table:style-name="ce6" office:value-type="string">
            <text:p>9.100年度彰化縣早期療育巡迴輔導服務計畫</text:p>
          </table:table-cell>
          <table:table-cell table:style-name="ce26" office:value-type="float" office:value="1200000">
            <text:p>1,200,000</text:p>
          </table:table-cell>
          <table:table-cell table:style-name="ce28" office:value-type="float" office:value="1200000">
            <text:p>1,200,000</text:p>
          </table:table-cell>
          <table:table-cell table:style-name="ce49" table:formula="of:=[.C61]/[.B61]" office:value-type="percentage" office:value="1">
            <text:p>100%</text:p>
          </table:table-cell>
          <table:table-cell table:style-name="ce68" office:value-type="string">
            <text:p>100年度服務187人，共輔導725所次幼托園所，核撥經費120萬元。</text:p>
          </table:table-cell>
          <table:table-cell table:style-name="ce67" office:value-type="string">
            <text:p>受益人數為187人、725所次</text:p>
          </table:table-cell>
          <table:table-cell table:style-name="ce95"/>
          <table:table-cell table:number-columns-repeated="1017"/>
        </table:table-row>
        <table:table-row table:style-name="ro37">
          <table:table-cell table:style-name="ce11" office:value-type="string">
            <text:p>10.辦理「彰化縣政府執行中低收入家庭兒童及少年自付健保費補助業務人力充實計畫」公提勞健保及公提勞退金</text:p>
          </table:table-cell>
          <table:table-cell table:style-name="ce26" office:value-type="float" office:value="322000">
            <text:p>322,000</text:p>
          </table:table-cell>
          <table:table-cell table:style-name="ce23" office:value-type="float" office:value="257862">
            <text:p>257,862</text:p>
          </table:table-cell>
          <table:table-cell table:style-name="ce49" table:formula="of:=[.C62]/[.B62]" office:value-type="percentage" office:value="0.800813664596273">
            <text:p>80%</text:p>
          </table:table-cell>
          <table:table-cell table:style-name="ce61" office:value-type="string">
            <text:p>本案共申請補助3名社工員及1名助理員，100年度社工員有2次人事異動，故依實際在職月份人數核撥，其執行經費共計25萬7862元。</text:p>
          </table:table-cell>
          <table:table-cell table:style-name="ce84" office:value-type="string">
            <text:p>受益人數4人。</text:p>
          </table:table-cell>
          <table:table-cell table:style-name="ce95"/>
          <table:table-cell table:number-columns-repeated="1017"/>
        </table:table-row>
        <table:table-row table:style-name="ro9">
          <table:table-cell table:style-name="ce6" office:value-type="string">
            <text:p>11.辦理彰化縣兒童少年收養暨監護權歸屬調查</text:p>
          </table:table-cell>
          <table:table-cell table:style-name="ce26" office:value-type="float" office:value="500000">
            <text:p>500,000</text:p>
          </table:table-cell>
          <table:table-cell table:style-name="ce23" office:value-type="float" office:value="500000">
            <text:p>500,000</text:p>
          </table:table-cell>
          <table:table-cell table:style-name="ce49" table:formula="of:=[.C63]/[.B63]" office:value-type="percentage" office:value="1">
            <text:p>100%</text:p>
          </table:table-cell>
          <table:table-cell table:style-name="ce61" office:value-type="string">
            <text:p>依規定執行監護權收養調查訪視計555件。</text:p>
          </table:table-cell>
          <table:table-cell table:style-name="ce86" office:value-type="string">
            <text:p>受益人次為555人次。</text:p>
          </table:table-cell>
          <table:table-cell table:style-name="ce95"/>
          <table:table-cell table:number-columns-repeated="1017"/>
        </table:table-row>
        <table:table-row table:style-name="ro45">
          <table:table-cell table:style-name="ce6" office:value-type="string">
            <text:p>12.辦理兒童及少年保護安置服務（彰化縣關懷中心-甜馨家園設施設備之修繕與添購）</text:p>
          </table:table-cell>
          <table:table-cell table:style-name="ce26" office:value-type="float" office:value="4693000">
            <text:p>4,693,000</text:p>
          </table:table-cell>
          <table:table-cell table:style-name="ce23" office:value-type="float" office:value="4693000">
            <text:p>4,693,000</text:p>
          </table:table-cell>
          <table:table-cell table:style-name="ce49" table:formula="of:=[.C64]/[.B64]" office:value-type="percentage" office:value="1">
            <text:p>100%</text:p>
          </table:table-cell>
          <table:table-cell table:style-name="ce6" office:value-type="string">
            <text:p>1.關懷中心計15床，1月至12月份平均安置人數在15人次以上，最低14人次，最高安置量為19人次，累計安置189人次。</text:p>
            <text:p>2.本年度召開12次外督會議、1次團體課程、1次社工人員教育訓練及1次聯繫會議。</text:p>
            <text:p>3.完成電腦設備、液晶電視、門鎖、晾衣機、會議桌椅、餐桌椅、電熱水器、床組及衣櫃購置。</text:p>
            <text:p>4.完成頂樓天井、室內牆面、屋頂漏水、木工設備、活動拉門之修繕。</text:p>
          </table:table-cell>
          <table:table-cell table:style-name="ce86" office:value-type="string">
            <text:p>受益人次為189人次。</text:p>
          </table:table-cell>
          <table:table-cell table:style-name="ce95"/>
          <table:table-cell table:number-columns-repeated="1017"/>
        </table:table-row>
        <table:table-row table:style-name="ro46">
          <table:table-cell table:style-name="ce6" office:value-type="string">
            <text:p>13.辦理寄養及無依兒童及少年安置輔導服務</text:p>
          </table:table-cell>
          <table:table-cell table:style-name="ce26" office:value-type="float" office:value="12865000">
            <text:p>12,865,000</text:p>
          </table:table-cell>
          <table:table-cell table:style-name="ce28" office:value-type="float" office:value="12355100">
            <text:p>12,355,100</text:p>
          </table:table-cell>
          <table:table-cell table:style-name="ce49" table:formula="of:=[.C65]/[.B65]" office:value-type="percentage" office:value="0.96036533229693">
            <text:p>96%</text:p>
          </table:table-cell>
          <table:table-cell table:style-name="ce61" office:value-type="string">
            <text:p>1.提供受虐兒童少年替代性服務，以維護其安全及權益。</text:p>
            <text:p>2.目前寄養家庭數共有47戶，5戶儲備寄養家庭，100年度1-12月共42戶，共計安置寄養兒少136名，並召開3次安置後返家評估會議，1次兒童及少年保護暨緊急安置寄養業務聯繫會報。 <text:s text:c="4"/></text:p>
            <text:p>3.兒童及少年轉向安置輔導：100年共計安置12位少年，召開1次安置機構橫向聯繫會議。</text:p>
            <text:p>4.補助光音愛慈基督教救世會等相關機構安置兒童少年：100年度新增簽約1家兒童安置機構，安置34名兒童，共計394人次。</text:p>
          </table:table-cell>
          <table:table-cell table:style-name="ce86" office:value-type="string">
            <text:p>受益人次為182人次。</text:p>
          </table:table-cell>
          <table:table-cell table:style-name="ce97"/>
          <table:table-cell table:number-columns-repeated="1017"/>
        </table:table-row>
        <table:table-row table:style-name="ro47">
          <table:table-cell table:style-name="ce6" office:value-type="string">
            <text:p>14.辦理兒童少年保護教育訓練宣導工作及加強辦理青春專案宣導</text:p>
          </table:table-cell>
          <table:table-cell table:style-name="ce29" office:value-type="float" office:value="700000">
            <text:p>700,000</text:p>
          </table:table-cell>
          <table:table-cell table:style-name="ce28" office:value-type="float" office:value="700000">
            <text:p>700,000</text:p>
          </table:table-cell>
          <table:table-cell table:style-name="ce49" table:formula="of:=[.C66]/[.B66]" office:value-type="percentage" office:value="1">
            <text:p>100%</text:p>
          </table:table-cell>
          <table:table-cell table:style-name="ce62" office:value-type="string">
            <text:p>1.100年度共計辦理1場次大型宣導-兒少性侵害防治宣導系列活動及補助5場次暑期青春專案正當休閒活動，受益2,061人次。</text:p>
            <text:p>2.補助彰化縣社會工作師公會辦理「彰化一百、社工精彩」彰化縣100年度社工宣導暨表揚績優社工大會活動及彰化縣100年社工專題研習，受益360人次。</text:p>
            <text:p>3.『青春好Young，由我作主-兒兒少性交易防制宣導活動』.總共辦理11場次巡迴宣導，共約有5,850人次受益。藉由學習單抽樣1,000份問卷，學生對於宣導內容了解及認知高達87﹪、82﹪了解此次宣傳對日後相關事件有幫助、83﹪學生覺得此種課題值得學習。</text:p>
            <text:p>4.青春不毀-勇敢SAY”NO！參與對象為符合家庭失功能、學業低成就、在校有違規行為及其他高風險行為及環境之一的高關懷青少年，共計有210位高關懷青少年參與講座。</text:p>
            <text:p>5.『兒少性交易問題與防治對策工作坊』相關單位社工、警政、教育、司法、安置機構等計50人次受益。</text:p>
          </table:table-cell>
          <table:table-cell table:style-name="ce86" office:value-type="string">
            <text:p>總計8,531人次受益。</text:p>
          </table:table-cell>
          <table:table-cell table:style-name="ce97"/>
          <table:table-cell table:style-name="ce99" table:number-columns-repeated="1017"/>
        </table:table-row>
        <table:table-row table:style-name="ro48">
          <table:table-cell table:style-name="ce6" office:value-type="string">
            <text:p>15.聘用少年輔導委員會幹事辦理行政工作及各項少年輔導業務</text:p>
          </table:table-cell>
          <table:table-cell table:style-name="ce26" office:value-type="float" office:value="328000">
            <text:p>328,000</text:p>
          </table:table-cell>
          <table:table-cell table:style-name="ce29" office:value-type="float" office:value="238284">
            <text:p>238,284</text:p>
          </table:table-cell>
          <table:table-cell table:style-name="ce49" table:formula="of:=[.C67]/[.B67]" office:value-type="percentage" office:value="0.726475609756098">
            <text:p>73%</text:p>
          </table:table-cell>
          <table:table-cell table:style-name="ce69" office:value-type="string" office:string-value="1.個案輔導。2.辦理少輔會之個案輔導之開案事宜，計畫內容為初步開案評估、分案、接案、填寫開案評估表、函復轉介機構與案家。3.承辦少輔會個案輔導之結案事宜，計畫內容為初步結案評估、填寫結案評估表、函復轉介機構與案家。4.少輔員服務時數登錄於「內政部志願服務系統」。5.每季個案紀錄總表、個案紀錄表彙整陳核。6.協辦少輔會之行政工作，7.編製個案輔導之輔導工作手冊，8.籌辦101年寒假「感恩冬令營」活動。">
            <text:p><text:s/>1.個案輔導。2.辦理少輔會之個案輔導之開案事宜，計畫內容為初步開案評估、分案、接案、填寫開案評估表、函復轉介機構與案家。3.承辦少輔會個案輔導之結案事宜，計畫內容為初步結案評估、填寫結案評估表、函復轉介機構與案家。4.少輔員服務時數登錄於「內政部志願服務系統」。5.每季個案紀錄總表、個案紀錄表彙整陳核。6.協辦少輔會之行政工作，7.編製個案輔導之輔導工作手冊，8.籌辦101年寒假「感恩冬令營」活動。 </text:p>
          </table:table-cell>
          <table:table-cell table:style-name="ce87" office:value-type="string">
            <text:p>1.累積個案輔導次數14次。2.個案輔導開案人數共7人。3.個案輔導結案人數共5人。4.少輔員服務時數登錄受益人數為24人、受益人次為150人次。</text:p>
          </table:table-cell>
          <table:table-cell table:style-name="ce6" office:value-type="string">
            <text:p>少輔會</text:p>
          </table:table-cell>
          <table:table-cell table:style-name="ce99" table:number-columns-repeated="1017"/>
        </table:table-row>
        <table:table-row table:style-name="ro24">
          <table:table-cell table:style-name="ce8" office:value-type="string">
            <text:p>(三)開發婦女潛能，增進婦女福利系列活動</text:p>
          </table:table-cell>
          <table:table-cell table:style-name="ce31" table:formula="of:=SUM([.B69:.B81])" office:value-type="float" office:value="29019000">
            <text:p>29,019,000</text:p>
          </table:table-cell>
          <table:table-cell table:style-name="ce31" table:formula="of:=SUM([.C69:.C81])" office:value-type="float" office:value="22642201">
            <text:p>22,642,201</text:p>
          </table:table-cell>
          <table:table-cell table:style-name="ce44" table:formula="of:=[.C68]/[.B68]" office:value-type="percentage" office:value="0.780254350597884">
            <text:p>78%</text:p>
          </table:table-cell>
          <table:table-cell table:style-name="ce57"/>
          <table:table-cell table:style-name="ce78"/>
          <table:table-cell table:style-name="ce57"/>
          <table:table-cell table:number-columns-repeated="1017"/>
        </table:table-row>
        <table:table-row table:style-name="ro49">
          <table:table-cell table:style-name="ce6" office:value-type="string">
            <text:p>1.委託辦理婦幼福利服務中心經營管理計畫</text:p>
          </table:table-cell>
          <table:table-cell table:style-name="ce32" office:value-type="float" office:value="6400000">
            <text:p>6,400,000</text:p>
          </table:table-cell>
          <table:table-cell table:style-name="ce36" office:value-type="float" office:value="6078887">
            <text:p>6,078,887</text:p>
          </table:table-cell>
          <table:table-cell table:style-name="ce49" table:formula="of:=[.C69]/[.B69]" office:value-type="percentage" office:value="0.94982609375">
            <text:p>95%</text:p>
          </table:table-cell>
          <table:table-cell table:style-name="ce61" office:value-type="string">
            <text:p>100年度委外設立4區婦幼中心核撥金額607萬8,88<text:span text:style-name="T2">7</text:span><text:span text:style-name="T2">元</text:span></text:p>
            <text:p><text:span text:style-name="T2">(1)</text:span><text:span text:style-name="T2">彰化區婦幼中心：諮詢服務</text:span><text:span text:style-name="T2">321</text:span><text:span text:style-name="T2">人次，個案服務</text:span><text:span text:style-name="T2">99</text:span><text:span text:style-name="T2">件，法律諮詢</text:span><text:span text:style-name="T2">100</text:span><text:span text:style-name="T2">人次，關懷訪視服務</text:span><text:span text:style-name="T2">52</text:span><text:span text:style-name="T2">人次，網站資訊化管理訪客瀏覽量</text:span><text:span text:style-name="T2">33,543</text:span><text:span text:style-name="T2">人次，婦女悠活班</text:span><text:span text:style-name="T2">150</text:span><text:span text:style-name="T2">人次，婦女培力</text:span><text:span text:style-name="T2">GOGO</text:span><text:span text:style-name="T2">班</text:span><text:span text:style-name="T2">318</text:span><text:span text:style-name="T2">人次，多元文化宣導講座</text:span><text:span text:style-name="T2">518</text:span><text:span text:style-name="T2">人次，性別平等主流化宣導</text:span><text:span text:style-name="T2">353</text:span><text:span text:style-name="T2">人次，青少年自我肯定團體</text:span><text:span text:style-name="T2">51</text:span><text:span text:style-name="T2">人次，志工訓練及服務方案</text:span><text:span text:style-name="T2">257</text:span><text:span text:style-name="T2">人次，共計</text:span><text:span text:style-name="T2">35,762</text:span><text:span text:style-name="T2">人次</text:span></text:p>
            <text:p><text:span text:style-name="T2">(2)</text:span><text:span text:style-name="T2">溪湖區婦幼中心：單親暨弱勢家庭子女課後照顧計畫</text:span><text:span text:style-name="T2">11,205</text:span><text:span text:style-name="T2">人次，男性家長情緒管理團體</text:span><text:span text:style-name="T2">10</text:span><text:span text:style-name="T2">人次，社會福利系列宣導活動</text:span><text:span text:style-name="T2">11,130</text:span><text:span text:style-name="T2">人次，多元文化母語學習班</text:span><text:span text:style-name="T2">205</text:span><text:span text:style-name="T2">人次，中高齡婦女成長團體</text:span><text:span text:style-name="T2">45</text:span><text:span text:style-name="T2">人次，社區快樂兒童營</text:span><text:span text:style-name="T2">1,601</text:span><text:span text:style-name="T2">人次，謝緯盃三對三籃球賽</text:span><text:span text:style-name="T2">1,072</text:span><text:span text:style-name="T2">人次，社區青少年講座</text:span><text:span text:style-name="T2">241</text:span><text:span text:style-name="T2">人次，個案服務</text:span><text:span text:style-name="T2">537</text:span><text:span text:style-name="T2">人次，諮詢服務</text:span><text:span text:style-name="T2">619</text:span><text:span text:style-name="T2">人次，共計</text:span><text:span text:style-name="T2">26,665</text:span><text:span text:style-name="T2">人次</text:span></text:p>
            <text:p><text:span text:style-name="T2">(3)</text:span><text:span text:style-name="T2">二林區婦幼中心：單親家庭子女課後照顧班</text:span><text:span text:style-name="T2">50,024</text:span><text:span text:style-name="T2">人次、婦女技藝班</text:span><text:span text:style-name="T2">186</text:span><text:span text:style-name="T2">人次，親子攜手一日遊</text:span><text:span text:style-name="T2">40</text:span><text:span text:style-name="T2">人次，社會福利宣導</text:span><text:span text:style-name="T2">13,281</text:span><text:span text:style-name="T2">人次，新台灣之子自我探索團體</text:span><text:span text:style-name="T2">61</text:span><text:span text:style-name="T2">人次、謝緯盃三對三籃球賽</text:span><text:span text:style-name="T2">320</text:span><text:span text:style-name="T2">人次，社區快樂兒童營</text:span><text:span text:style-name="T2">1,503</text:span><text:span text:style-name="T2">人次，個案服務</text:span><text:span text:style-name="T2">114</text:span><text:span text:style-name="T2">人次，諮詢服務</text:span><text:span text:style-name="T2">327</text:span><text:span text:style-name="T2">人次，共計</text:span><text:span text:style-name="T2">65,856</text:span><text:span text:style-name="T2">人次</text:span></text:p>
            <text:p><text:span text:style-name="T2">(4)</text:span><text:span text:style-name="T2">田中區婦幼中心：單親家庭子女課後照顧服務</text:span><text:span text:style-name="T2">1,565</text:span><text:span text:style-name="T2">人次、家庭福利資源宣導活動</text:span><text:span text:style-name="T2">5,773</text:span><text:span text:style-name="T2">人次、新住民家庭講座</text:span><text:span text:style-name="T2">10</text:span><text:span text:style-name="T2">人次、親職講座</text:span><text:span text:style-name="T2">87</text:span><text:span text:style-name="T2">人次、新住民料理班</text:span><text:span text:style-name="T2">45</text:span><text:span text:style-name="T2">人次、兒童及少年保護校園宣導活動</text:span><text:span text:style-name="T2">61</text:span><text:span text:style-name="T2">人次、家庭親子活動</text:span><text:span text:style-name="T2">44</text:span><text:span text:style-name="T2">人次、兒童成長團體</text:span><text:span text:style-name="T2">30</text:span><text:span text:style-name="T2">人次，共計</text:span><text:span text:style-name="T2">7,615</text:span><text:span text:style-name="T2">人次</text:span></text:p>
          </table:table-cell>
          <table:table-cell table:style-name="ce6" office:value-type="string">
            <text:p>(1)彰化區婦幼中心：35,762人次</text:p>
            <text:p>(2)溪湖區婦幼中心：26,665人次</text:p>
            <text:p>(3)二林區婦幼中心：65,856人次</text:p>
            <text:p>(4)田中區婦幼中心：7,615人次</text:p>
            <text:p>共計135,898人次</text:p>
          </table:table-cell>
          <table:table-cell table:style-name="ce97"/>
          <table:table-cell table:style-name="ce99" table:number-columns-repeated="1017"/>
        </table:table-row>
        <table:table-row table:style-name="ro50">
          <table:table-cell table:style-name="ce6" office:value-type="string">
            <text:p>2.辦理單親家庭福利服務中心委託營運管理計畫</text:p>
          </table:table-cell>
          <table:table-cell table:style-name="ce32" office:value-type="float" office:value="1600000">
            <text:p>1,600,000</text:p>
          </table:table-cell>
          <table:table-cell table:style-name="ce36" office:value-type="float" office:value="995362">
            <text:p>995,362</text:p>
          </table:table-cell>
          <table:table-cell table:style-name="ce49" table:formula="of:=[.C70]/[.B70]" office:value-type="percentage" office:value="0.62210125">
            <text:p>62%</text:p>
          </table:table-cell>
          <table:table-cell table:style-name="ce61" office:value-type="string">
            <text:p>100年度核撥金額99萬<text:span text:style-name="T2">5,362</text:span><text:span text:style-name="T2">元，說明於下：（</text:span><text:span text:style-name="T2">1</text:span><text:span text:style-name="T2">）諮詢服務：</text:span><text:span text:style-name="T2">393</text:span><text:span text:style-name="T2">人次（</text:span><text:span text:style-name="T2">2</text:span><text:span text:style-name="T2">）個案管理：</text:span><text:span text:style-name="T2">67</text:span><text:span text:style-name="T2">案（</text:span><text:span text:style-name="T2">3</text:span><text:span text:style-name="T2">）法律諮詢服務：</text:span><text:span text:style-name="T2">17</text:span><text:span text:style-name="T2">場次，</text:span><text:span text:style-name="T2">48</text:span><text:span text:style-name="T2">人</text:span><text:span text:style-name="T2">(4)</text:span><text:span text:style-name="T2">親子喘息活動：</text:span><text:span text:style-name="T2">83</text:span><text:span text:style-name="T2">人（</text:span><text:span text:style-name="T2">5</text:span><text:span text:style-name="T2">）成長講座：</text:span><text:span text:style-name="T2">6</text:span><text:span text:style-name="T2">場次，</text:span><text:span text:style-name="T2">187</text:span><text:span text:style-name="T2">人（</text:span><text:span text:style-name="T2">6</text:span><text:span text:style-name="T2">）壓力抒解團體：</text:span><text:span text:style-name="T2">47</text:span><text:span text:style-name="T2">人次（</text:span><text:span text:style-name="T2">7</text:span><text:span text:style-name="T2">）其他</text:span><text:span text:style-name="T2">(</text:span><text:span text:style-name="T2">課照班、生活技藝課程、手工藝</text:span><text:span text:style-name="T2">DIY</text:span><text:span text:style-name="T2">課程、家庭社會福利資源宣導活動</text:span><text:span text:style-name="T2">)</text:span><text:span text:style-name="T2">：</text:span><text:span text:style-name="T2">42,423</text:span><text:span text:style-name="T2">人次。</text:span></text:p>
          </table:table-cell>
          <table:table-cell table:style-name="ce7" office:value-type="string">
            <text:p>受益人數約42,423人次</text:p>
          </table:table-cell>
          <table:table-cell table:style-name="ce97"/>
          <table:table-cell table:style-name="ce99" table:number-columns-repeated="1017"/>
        </table:table-row>
        <table:table-row table:style-name="ro51">
          <table:table-cell table:style-name="ce6" office:value-type="string">
            <text:p>3.辦理彰化區婦幼福利服務中心、單親家庭服務中心及外籍配偶家庭服務中心第二期裝修工程計畫</text:p>
          </table:table-cell>
          <table:table-cell table:style-name="ce32" office:value-type="float" office:value="1700000">
            <text:p>1,700,000</text:p>
          </table:table-cell>
          <table:table-cell table:style-name="ce36" office:value-type="float" office:value="1700000">
            <text:p>1,700,000</text:p>
          </table:table-cell>
          <table:table-cell table:style-name="ce49" table:formula="of:=[.C71]/[.B71]" office:value-type="percentage" office:value="1">
            <text:p>100%</text:p>
          </table:table-cell>
          <table:table-cell table:style-name="ce6" office:value-type="string">
            <text:p>101年2月18日竣工完成待驗收。</text:p>
          </table:table-cell>
          <table:table-cell table:style-name="ce7"/>
          <table:table-cell table:style-name="ce97"/>
          <table:table-cell table:style-name="ce99" table:number-columns-repeated="1017"/>
        </table:table-row>
        <table:table-row table:style-name="ro52">
          <table:table-cell table:style-name="ce6" office:value-type="string">
            <text:p>4.補助民間團體辦理婦幼福利服務相關業務及活動</text:p>
          </table:table-cell>
          <table:table-cell table:style-name="ce23" office:value-type="float" office:value="3200000">
            <text:p>3,200,000</text:p>
          </table:table-cell>
          <table:table-cell table:style-name="ce36" office:value-type="float" office:value="3029621">
            <text:p>3,029,621</text:p>
          </table:table-cell>
          <table:table-cell table:style-name="ce49" table:formula="of:=[.C72]/[.B72]" office:value-type="percentage" office:value="0.9467565625">
            <text:p>95%</text:p>
          </table:table-cell>
          <table:table-cell table:style-name="ce66" office:value-type="string">
            <text:p>依實際申請補助案支出核撥，執行成果說明如下：結合民間團體辦理婦幼福利服務活動共23案，核撥金額302萬9621元。</text:p>
          </table:table-cell>
          <table:table-cell table:style-name="ce67" office:value-type="string">
            <text:p>13550人次</text:p>
          </table:table-cell>
          <table:table-cell table:style-name="ce97"/>
          <table:table-cell table:style-name="ce99" table:number-columns-repeated="1017"/>
        </table:table-row>
        <table:table-row table:style-name="ro48">
          <table:table-cell table:style-name="ce6" office:value-type="string">
            <text:p>5.辦理特殊境遇家庭扶助實施計畫</text:p>
          </table:table-cell>
          <table:table-cell table:style-name="ce23" office:value-type="float" office:value="6000000">
            <text:p>6,000,000</text:p>
          </table:table-cell>
          <table:table-cell table:style-name="ce23" office:value-type="float" office:value="5082704">
            <text:p>5,082,704</text:p>
          </table:table-cell>
          <table:table-cell table:style-name="ce49" table:formula="of:=[.C73]/[.B73]" office:value-type="percentage" office:value="0.847117333333333">
            <text:p>85%</text:p>
          </table:table-cell>
          <table:table-cell table:style-name="ce66" office:value-type="string">
            <text:p>本計畫係為扶助特殊境遇家庭解決生活困難，給予緊急照顧，協助其自立自強及改善生活環境。100年度1637受益人次，說明於下：</text:p>
            <text:p>（1）緊急生活扶助：463人次（2）子女生活津貼：620人次（3）兒童托育津貼：25人次（4）傷病醫療補助：2人次（5）法律訴訟補助：16人次（6）租屋津貼補助：47人次（7）子女教育補助資格認定：464人次。</text:p>
          </table:table-cell>
          <table:table-cell table:style-name="ce88" office:value-type="string">
            <text:p>受益人數為1637人。</text:p>
          </table:table-cell>
          <table:table-cell table:style-name="ce97"/>
          <table:table-cell table:style-name="ce99" table:number-columns-repeated="1017"/>
        </table:table-row>
        <table:table-row table:style-name="ro53">
          <table:table-cell table:style-name="ce6" office:value-type="string">
            <text:p>6.100年度幸福城市婦女學苑辦理促進婦女成長、兩性平權、知識學習課程實施計畫</text:p>
          </table:table-cell>
          <table:table-cell table:style-name="ce23" office:value-type="float" office:value="800000">
            <text:p>800,000</text:p>
          </table:table-cell>
          <table:table-cell table:style-name="ce37" office:value-type="float" office:value="774760">
            <text:p>774,760</text:p>
          </table:table-cell>
          <table:table-cell table:style-name="ce49" table:formula="of:=[.C74]/[.B74]" office:value-type="percentage" office:value="0.96845">
            <text:p>97%</text:p>
          </table:table-cell>
          <table:table-cell table:style-name="ce70" office:value-type="string">
            <text:p>結合民間社團及大專院校辦理100年幸福城市婦女學苑實施計畫，共28案，公彩核撥金額<text:span text:style-name="T4">77</text:span><text:span text:style-name="T4">萬</text:span><text:span text:style-name="T4">4,760</text:span><text:span text:style-name="T5">元，縣款核撥金額</text:span><text:span text:style-name="T5">44</text:span><text:span text:style-name="T5">萬</text:span><text:span text:style-name="T5">3,640</text:span><text:span text:style-name="T5">元。</text:span></text:p>
          </table:table-cell>
          <table:table-cell table:style-name="ce89" office:value-type="string">
            <text:p>受益人次約560人次。</text:p>
          </table:table-cell>
          <table:table-cell table:style-name="ce97"/>
          <table:table-cell table:style-name="ce99" table:number-columns-repeated="1017"/>
        </table:table-row>
        <table:table-row table:style-name="ro54">
          <table:table-cell table:style-name="ce6" office:value-type="string">
            <text:p>7.補助民間團體辦理外籍與大陸配偶相關福利業務與活動</text:p>
          </table:table-cell>
          <table:table-cell table:style-name="ce23" office:value-type="float" office:value="300000">
            <text:p>300,000</text:p>
          </table:table-cell>
          <table:table-cell table:style-name="ce36" office:value-type="float" office:value="293880">
            <text:p>293,880</text:p>
          </table:table-cell>
          <table:table-cell table:style-name="ce49" table:formula="of:=[.C75]/[.B75]" office:value-type="percentage" office:value="0.9796">
            <text:p>98%</text:p>
          </table:table-cell>
          <table:table-cell table:style-name="ce70" office:value-type="string">
            <text:p>依實際申請補助案支出核撥，執行成果說明如下：結合民間團體辦理婦幼福利服務活動共6案，核撥金額<text:span text:style-name="T4">29</text:span><text:span text:style-name="T4">萬</text:span><text:span text:style-name="T4">3,880</text:span><text:span text:style-name="T4">元。</text:span></text:p>
          </table:table-cell>
          <table:table-cell table:style-name="ce89" office:value-type="string">
            <text:p>受益人數約120人</text:p>
          </table:table-cell>
          <table:table-cell table:style-name="ce97"/>
          <table:table-cell table:style-name="ce99" table:number-columns-repeated="1017"/>
        </table:table-row>
        <table:table-row table:style-name="ro18">
          <table:table-cell table:style-name="ce12" office:value-type="string">
            <text:p>8.100<text:span text:style-name="T2">年度婦女生育補助業務</text:span></text:p>
          </table:table-cell>
          <table:table-cell table:style-name="ce23" office:value-type="float" office:value="200000">
            <text:p>200,000</text:p>
          </table:table-cell>
          <table:table-cell table:style-name="ce23" office:value-type="float" office:value="199740">
            <text:p>199,740</text:p>
          </table:table-cell>
          <table:table-cell table:style-name="ce49" table:formula="of:=[.C76]/[.B76]" office:value-type="percentage" office:value="0.9987">
            <text:p>100%</text:p>
          </table:table-cell>
          <table:table-cell table:style-name="ce71" office:value-type="string">
            <text:p>100<text:span text:style-name="T2">年度申請生育補助件數為</text:span><text:span text:style-name="T3">11,820</text:span><text:span text:style-name="T2">人。</text:span></text:p>
          </table:table-cell>
          <table:table-cell table:style-name="ce84" office:value-type="string">
            <text:p>受益人數為11,820人。</text:p>
          </table:table-cell>
          <table:table-cell table:style-name="ce97"/>
          <table:table-cell table:style-name="ce99" table:number-columns-repeated="1017"/>
        </table:table-row>
        <table:table-row table:style-name="ro55">
          <table:table-cell table:style-name="ce6" office:value-type="string">
            <text:p>9.彰化縣家庭暴力及性侵害防治中心法律扶助顧問團計畫</text:p>
          </table:table-cell>
          <table:table-cell table:style-name="ce23" office:value-type="float" office:value="100000">
            <text:p>100,000</text:p>
          </table:table-cell>
          <table:table-cell table:style-name="ce23" office:value-type="float" office:value="84000">
            <text:p>84,000</text:p>
          </table:table-cell>
          <table:table-cell table:style-name="ce49" table:formula="of:=[.C77]/[.B77]" office:value-type="percentage" office:value="0.84">
            <text:p>84%</text:p>
          </table:table-cell>
          <table:table-cell table:style-name="ce6" office:value-type="string">
            <text:p>針對家暴及性侵害等相關問題提供免費法律諮詢，排定每週五下午2點到5點於家暴防治中心律師。</text:p>
          </table:table-cell>
          <table:table-cell table:style-name="ce7" office:value-type="string">
            <text:p>受益人次250人次</text:p>
          </table:table-cell>
          <table:table-cell table:style-name="ce97"/>
          <table:table-cell table:style-name="ce99" table:number-columns-repeated="1017"/>
        </table:table-row>
        <table:table-row table:style-name="ro56">
          <table:table-cell table:style-name="ce6" office:value-type="string">
            <text:p>10.辦理家庭暴力及性侵害防治社工人力計畫</text:p>
          </table:table-cell>
          <table:table-cell table:style-name="ce23" office:value-type="float" office:value="4420000">
            <text:p>4,420,000</text:p>
          </table:table-cell>
          <table:table-cell table:style-name="ce36" office:value-type="float" office:value="3875370">
            <text:p>3,875,370</text:p>
          </table:table-cell>
          <table:table-cell table:style-name="ce49" table:formula="of:=[.C78]/[.B78]" office:value-type="percentage" office:value="0.876780542986425">
            <text:p>88%</text:p>
          </table:table-cell>
          <table:table-cell table:style-name="ce68" office:value-type="string">
            <text:p>1.依計畫增聘家庭暴力及性侵害專責社工人力12名, 100年辦理家庭暴力及性侵害防治工作，提供家庭暴力及性侵害個案直接服務及其他相關行政業務。</text:p>
            <text:p>2.辦理家暴及性侵害個案服務3,876案，提供諮詢協談,陪同出庭,經濟扶助等保護扶助21,456人次。</text:p>
            <text:p>3.辦理家庭暴力加害人審前鑑定訪視131案。</text:p>
          </table:table-cell>
          <table:table-cell table:style-name="ce68" office:value-type="string">
            <text:p>1.個案服務3,876案，21,456人次。</text:p>
            <text:p>2.審前鑑定訪視131案。</text:p>
          </table:table-cell>
          <table:table-cell table:style-name="ce97"/>
          <table:table-cell table:style-name="ce99" table:number-columns-repeated="1017"/>
        </table:table-row>
        <table:table-row table:style-name="ro57">
          <table:table-cell table:style-name="ce6" office:value-type="string">
            <text:p>11.家暴相對人認知教育課程計畫</text:p>
          </table:table-cell>
          <table:table-cell table:style-name="ce23" office:value-type="float" office:value="67000">
            <text:p>67,000</text:p>
          </table:table-cell>
          <table:table-cell table:style-name="ce36" office:value-type="float" office:value="66745">
            <text:p>66,745</text:p>
          </table:table-cell>
          <table:table-cell table:style-name="ce49" table:formula="of:=[.C79]/[.B79]" office:value-type="percentage" office:value="0.996194029850746">
            <text:p>100%</text:p>
          </table:table-cell>
          <table:table-cell table:style-name="ce6" office:value-type="string">
            <text:p>今年度認知教育課程從<text:span text:style-name="T3">100</text:span><text:span text:style-name="T2">年</text:span><text:span text:style-name="T3">3</text:span><text:span text:style-name="T2">月</text:span><text:span text:style-name="T3">02</text:span><text:span text:style-name="T2">日累積至</text:span><text:span text:style-name="T3">12</text:span><text:span text:style-name="T2">月</text:span><text:span text:style-name="T3">07</text:span><text:span text:style-name="T2">日止，總共辦理</text:span><text:span text:style-name="T3">65</text:span><text:span text:style-name="T2">場次，總安排之案件數計有</text:span><text:span text:style-name="T3">683</text:span><text:span text:style-name="T2">件，參與件數為</text:span><text:span text:style-name="T3">202</text:span><text:span text:style-name="T2">件，其中參與上課之相對人人數，總計有</text:span><text:span text:style-name="T3">207</text:span><text:span text:style-name="T2">人參加，其中男性共計有</text:span><text:span text:style-name="T3">177</text:span><text:span text:style-name="T2">人，女性共計為</text:span><text:span text:style-name="T3">30</text:span><text:span text:style-name="T2">人。</text:span></text:p>
          </table:table-cell>
          <table:table-cell table:style-name="ce5" office:value-type="string">
            <text:p>1.<text:span text:style-name="T2">課程辦理</text:span><text:span text:style-name="T3">65</text:span><text:span text:style-name="T2">場次。</text:span></text:p>
            <text:p><text:span text:style-name="T3">2.</text:span><text:span text:style-name="T2">受益人數為</text:span><text:span text:style-name="T3">207</text:span><text:span text:style-name="T2">人。</text:span></text:p>
          </table:table-cell>
          <table:table-cell table:style-name="ce95"/>
          <table:table-cell table:number-columns-repeated="249"/>
          <table:table-cell table:style-name="ce15" table:number-columns-repeated="768"/>
        </table:table-row>
        <table:table-row table:style-name="ro58">
          <table:table-cell table:style-name="ce6" office:value-type="string">
            <text:p>12.100年度建置受暴婦女庇護安置機構設施設備實施計畫</text:p>
          </table:table-cell>
          <table:table-cell table:style-name="ce23" office:value-type="float" office:value="3870000">
            <text:p>3,870,000</text:p>
          </table:table-cell>
          <table:table-cell table:style-name="ce38" office:value-type="float" office:value="100666">
            <text:p>100,666</text:p>
          </table:table-cell>
          <table:table-cell table:style-name="ce49" table:formula="of:=[.C80]/[.B80]" office:value-type="percentage" office:value="0.0260118863049096">
            <text:p>3%</text:p>
          </table:table-cell>
          <table:table-cell table:style-name="ce6" office:value-type="string">
            <text:p>本案因申請保留，保留經費為376萬9334元，預計101年度完成。</text:p>
          </table:table-cell>
          <table:table-cell table:style-name="ce7"/>
          <table:table-cell table:style-name="ce95"/>
          <table:table-cell table:number-columns-repeated="1017"/>
        </table:table-row>
        <table:table-row table:style-name="ro58">
          <table:table-cell table:style-name="ce6" office:value-type="string">
            <text:p>13.聘用約僱人員辦理婦女法律服務諮詢業務</text:p>
          </table:table-cell>
          <table:table-cell table:style-name="ce23" office:value-type="float" office:value="362000">
            <text:p>362,000</text:p>
          </table:table-cell>
          <table:table-cell table:style-name="ce26" office:value-type="float" office:value="360466">
            <text:p>360,466</text:p>
          </table:table-cell>
          <table:table-cell table:style-name="ce49" table:formula="of:=[.C81]/[.B81]" office:value-type="percentage" office:value="0.995762430939227">
            <text:p>100%</text:p>
          </table:table-cell>
          <table:table-cell table:style-name="ce6" office:value-type="string">
            <text:p>自<text:span text:style-name="T2">100</text:span><text:span text:style-name="T2">年</text:span><text:span text:style-name="T2">4</text:span><text:span text:style-name="T2">月底至</text:span><text:span text:style-name="T2">100</text:span><text:span text:style-name="T2">年</text:span><text:span text:style-name="T2">12</text:span><text:span text:style-name="T2">月聘用</text:span><text:span text:style-name="T2">1</text:span><text:span text:style-name="T2">名專業人力協助辦理婦女法律服務諮詢業務，本年度共辦理</text:span><text:span text:style-name="T2">48</text:span><text:span text:style-name="T2">場次婦女法律服務諮詢，另配合新住民婦女園遊會活動辦理法律服務宣導；因該名人力自</text:span><text:span text:style-name="T2">4</text:span><text:span text:style-name="T2">月底起聘，故本項經費有賸餘款。</text:span></text:p>
          </table:table-cell>
          <table:table-cell table:style-name="ce7"/>
          <table:table-cell table:style-name="ce98" office:value-type="string">
            <text:p>法制處</text:p>
          </table:table-cell>
          <table:table-cell table:style-name="ce99" table:number-columns-repeated="1017"/>
        </table:table-row>
        <table:table-row table:style-name="ro59">
          <table:table-cell table:style-name="ce8" office:value-type="string">
            <text:p>(四)辦理100年度社會救助及志願服務各項福利服務</text:p>
          </table:table-cell>
          <table:table-cell table:style-name="ce33" table:formula="of:=SUM([.B83:.B96])" office:value-type="float" office:value="44954000">
            <text:p>44,954,000 </text:p>
          </table:table-cell>
          <table:table-cell table:style-name="ce33" table:formula="of:=SUM([.C83:.C96])" office:value-type="float" office:value="40944052">
            <text:p>40,944,052 </text:p>
          </table:table-cell>
          <table:table-cell table:style-name="ce48" table:formula="of:=[.C82]/[.B82]" office:value-type="percentage" office:value="0.91079886105797">
            <text:p>91%</text:p>
          </table:table-cell>
          <table:table-cell table:style-name="ce57"/>
          <table:table-cell table:style-name="ce78"/>
          <table:table-cell table:style-name="ce57"/>
          <table:table-cell table:number-columns-repeated="1017"/>
        </table:table-row>
        <table:table-row table:style-name="ro60">
          <table:table-cell table:style-name="ce6" office:value-type="string">
            <text:p>1.以工代賑</text:p>
          </table:table-cell>
          <table:table-cell table:style-name="ce28" office:value-type="float" office:value="11150000">
            <text:p>11,150,000</text:p>
          </table:table-cell>
          <table:table-cell table:style-name="ce23" office:value-type="float" office:value="10320094">
            <text:p>10,320,094</text:p>
          </table:table-cell>
          <table:table-cell table:style-name="ce49" table:formula="of:=[.C83]/[.B83]" office:value-type="percentage" office:value="0.925568968609865">
            <text:p>93%</text:p>
          </table:table-cell>
          <table:table-cell table:style-name="ce9" office:value-type="string">
            <text:p>辦理彰化縣政府以工代賑實施計畫，預計每月扶助50人次，含公所26人、縣府24人。</text:p>
          </table:table-cell>
          <table:table-cell table:style-name="ce79" office:value-type="string">
            <text:p>受益人次共600人次。</text:p>
          </table:table-cell>
          <table:table-cell table:style-name="ce95"/>
          <table:table-cell table:number-columns-repeated="1017"/>
        </table:table-row>
        <table:table-row table:style-name="ro61">
          <table:table-cell table:style-name="ce6" office:value-type="string">
            <text:p>2.急難救助金</text:p>
          </table:table-cell>
          <table:table-cell table:style-name="ce28" office:value-type="float" office:value="5000000">
            <text:p>5,000,000</text:p>
          </table:table-cell>
          <table:table-cell table:style-name="ce23" office:value-type="float" office:value="4119878">
            <text:p>4,119,878</text:p>
          </table:table-cell>
          <table:table-cell table:style-name="ce49" table:formula="of:=[.C84]/[.B84]" office:value-type="percentage" office:value="0.8239756">
            <text:p>82%</text:p>
          </table:table-cell>
          <table:table-cell table:style-name="ce9" office:value-type="string">
            <text:p>辦理無力殮葬、醫療救助、生活陷困民眾補助。</text:p>
          </table:table-cell>
          <table:table-cell table:style-name="ce79" office:value-type="string">
            <text:p>受益人次共516人次。</text:p>
          </table:table-cell>
          <table:table-cell table:style-name="ce95"/>
          <table:table-cell table:number-columns-repeated="1017"/>
        </table:table-row>
        <table:table-row table:style-name="ro62">
          <table:table-cell table:style-name="ce6" office:value-type="string">
            <text:p>3.充實社會救助基金專戶</text:p>
          </table:table-cell>
          <table:table-cell table:style-name="ce28" office:value-type="float" office:value="1000000">
            <text:p>1,000,000</text:p>
          </table:table-cell>
          <table:table-cell table:style-name="ce23" office:value-type="float" office:value="1000000">
            <text:p>1,000,000</text:p>
          </table:table-cell>
          <table:table-cell table:style-name="ce49" table:formula="of:=[.C85]/[.B85]" office:value-type="percentage" office:value="1">
            <text:p>100%</text:p>
          </table:table-cell>
          <table:table-cell table:style-name="ce9" office:value-type="string">
            <text:p>提供低收、弱勢民眾急難救助。</text:p>
          </table:table-cell>
          <table:table-cell table:style-name="ce79" office:value-type="string">
            <text:p>受益人次共184人次。</text:p>
          </table:table-cell>
          <table:table-cell table:style-name="ce95"/>
          <table:table-cell table:number-columns-repeated="1017"/>
        </table:table-row>
        <table:table-row table:style-name="ro4">
          <table:table-cell table:style-name="ce6" office:value-type="string">
            <text:p>4.低及中低收入戶傷病醫療看護費</text:p>
          </table:table-cell>
          <table:table-cell table:style-name="ce28" office:value-type="float" office:value="5000000">
            <text:p>5,000,000</text:p>
          </table:table-cell>
          <table:table-cell table:style-name="ce23" office:value-type="float" office:value="5000000">
            <text:p>5,000,000</text:p>
          </table:table-cell>
          <table:table-cell table:style-name="ce49" table:formula="of:=[.C86]/[.B86]" office:value-type="percentage" office:value="1">
            <text:p>100%</text:p>
          </table:table-cell>
          <table:table-cell table:style-name="ce9" office:value-type="string">
            <text:p>提供低及中低收入戶民眾住院醫療及看護費用。</text:p>
          </table:table-cell>
          <table:table-cell table:style-name="ce79" office:value-type="string">
            <text:p>受益人次共225人次。</text:p>
          </table:table-cell>
          <table:table-cell table:style-name="ce95"/>
          <table:table-cell table:number-columns-repeated="1017"/>
        </table:table-row>
        <table:table-row table:style-name="ro63">
          <table:table-cell table:style-name="ce6" office:value-type="string">
            <text:p>5.志願服務活動、研習、方案</text:p>
          </table:table-cell>
          <table:table-cell table:style-name="ce28" office:value-type="float" office:value="3500000">
            <text:p>3,500,000</text:p>
          </table:table-cell>
          <table:table-cell table:style-name="ce23" office:value-type="float" office:value="3185781">
            <text:p>3,185,781</text:p>
          </table:table-cell>
          <table:table-cell table:style-name="ce49" table:formula="of:=[.C87]/[.B87]" office:value-type="percentage" office:value="0.910223142857143">
            <text:p>91%</text:p>
          </table:table-cell>
          <table:table-cell table:style-name="ce9" office:value-type="string">
            <text:p>補助各民間團體辦理志願服務相關活動及教育訓練等。</text:p>
          </table:table-cell>
          <table:table-cell table:style-name="ce79" office:value-type="string">
            <text:p>辦理場次為54場次。</text:p>
          </table:table-cell>
          <table:table-cell table:style-name="ce95"/>
          <table:table-cell table:number-columns-repeated="1017"/>
        </table:table-row>
        <table:table-row table:style-name="ro62">
          <table:table-cell table:style-name="ce6" office:value-type="string">
            <text:p>6.社會救助活動、研習、方案</text:p>
          </table:table-cell>
          <table:table-cell table:style-name="ce28" office:value-type="float" office:value="800000">
            <text:p>800,000</text:p>
          </table:table-cell>
          <table:table-cell table:style-name="ce23" office:value-type="float" office:value="731000">
            <text:p>731,000</text:p>
          </table:table-cell>
          <table:table-cell table:style-name="ce49" table:formula="of:=[.C88]/[.B88]" office:value-type="percentage" office:value="0.91375">
            <text:p>91%</text:p>
          </table:table-cell>
          <table:table-cell table:style-name="ce9" office:value-type="string">
            <text:p>補助各民間團體辦理社會救助、災害救助及脫貧方案等。</text:p>
          </table:table-cell>
          <table:table-cell table:style-name="ce79" office:value-type="string">
            <text:p>辦理場次為12場次。</text:p>
          </table:table-cell>
          <table:table-cell table:style-name="ce95"/>
          <table:table-cell table:number-columns-repeated="1017"/>
        </table:table-row>
        <table:table-row table:style-name="ro22">
          <table:table-cell table:style-name="ce9" office:value-type="string">
            <text:p>7.電腦軟硬體增修維護服務費用</text:p>
          </table:table-cell>
          <table:table-cell table:style-name="ce28" office:value-type="float" office:value="1432000">
            <text:p>1,432,000</text:p>
          </table:table-cell>
          <table:table-cell table:style-name="ce26" office:value-type="float" office:value="971230">
            <text:p>971,230</text:p>
          </table:table-cell>
          <table:table-cell table:style-name="ce49" table:formula="of:=[.C89]/[.B89]" office:value-type="percentage" office:value="0.678233240223464">
            <text:p>68%</text:p>
          </table:table-cell>
          <table:table-cell table:style-name="ce9" office:value-type="string">
            <text:p>辦理社會福利資訊管理維護計畫。</text:p>
          </table:table-cell>
          <table:table-cell table:style-name="ce9" office:value-type="string">
            <text:p>100年12月27日辦理社會福利資訊系統擴充增購計畫，保留經費46萬770元至101年8月執行完畢。</text:p>
          </table:table-cell>
          <table:table-cell table:style-name="ce95"/>
          <table:table-cell table:number-columns-repeated="1017"/>
        </table:table-row>
        <table:table-row table:style-name="ro64">
          <table:table-cell table:style-name="ce9" office:value-type="string">
            <text:p>8.低收入戶生活補助、就學補助、貧童補助費</text:p>
          </table:table-cell>
          <table:table-cell table:style-name="ce28" office:value-type="float" office:value="2342000">
            <text:p>2,342,000</text:p>
          </table:table-cell>
          <table:table-cell table:style-name="ce23" office:value-type="float" office:value="2342000">
            <text:p>2,342,000</text:p>
          </table:table-cell>
          <table:table-cell table:style-name="ce49" table:formula="of:=[.C90]/[.B90]" office:value-type="percentage" office:value="1">
            <text:p>100%</text:p>
          </table:table-cell>
          <table:table-cell table:style-name="ce9" office:value-type="string">
            <text:p>1.低收生活:列冊第一款為每人9829元，第二款為每戶5000元。</text:p>
            <text:p>2.低收就學:列冊低收入戶25歲以下就讀高中職以上者每人5000元。</text:p>
            <text:p>3.低收兒童:列冊低收入戶15歲以下兒童每人每月2200元。</text:p>
          </table:table-cell>
          <table:table-cell table:style-name="ce9"/>
          <table:table-cell table:style-name="ce95"/>
          <table:table-cell table:number-columns-repeated="1017"/>
        </table:table-row>
        <table:table-row table:style-name="ro65">
          <table:table-cell table:style-name="ce9" office:value-type="string">
            <text:p>9.辦理遊民傷病醫療看護費、給養費、喪葬費等</text:p>
          </table:table-cell>
          <table:table-cell table:style-name="ce28" office:value-type="float" office:value="3000000">
            <text:p>3,000,000</text:p>
          </table:table-cell>
          <table:table-cell table:style-name="ce23" office:value-type="float" office:value="3000000">
            <text:p>3,000,000</text:p>
          </table:table-cell>
          <table:table-cell table:style-name="ce49" table:formula="of:=[.C91]/[.B91]" office:value-type="percentage" office:value="1">
            <text:p>100%</text:p>
          </table:table-cell>
          <table:table-cell table:style-name="ce9" office:value-type="string">
            <text:p>辦理遊民傷病醫療看護給養等費用。</text:p>
          </table:table-cell>
          <table:table-cell table:style-name="ce79" office:value-type="string">
            <text:p>受益人次共534人次。</text:p>
          </table:table-cell>
          <table:table-cell table:style-name="ce95"/>
          <table:table-cell table:number-columns-repeated="1017"/>
        </table:table-row>
        <table:table-row table:style-name="ro66">
          <table:table-cell table:style-name="ce6" office:value-type="string">
            <text:p>10.彰化縣幸福家園關懷中心暨志願服務資源整合計畫</text:p>
          </table:table-cell>
          <table:table-cell table:style-name="ce29" office:value-type="float" office:value="2864000">
            <text:p>2,864,000</text:p>
          </table:table-cell>
          <table:table-cell table:style-name="ce23" office:value-type="float" office:value="2316694">
            <text:p>2,316,694</text:p>
          </table:table-cell>
          <table:table-cell table:style-name="ce49" table:formula="of:=[.C92]/[.B92]" office:value-type="percentage" office:value="0.808901536312849">
            <text:p>81%</text:p>
          </table:table-cell>
          <table:table-cell table:style-name="ce6" office:value-type="string">
            <text:p>聘用2名專業人力協助辦理志推中心相關業務，辦理志願服務訓練課程，課程內容包含志願服務基礎及特殊訓練、志願服務資訊系統教育訓練及其他志願服務或社會福利相關會議及課程。</text:p>
          </table:table-cell>
          <table:table-cell table:style-name="ce7"/>
          <table:table-cell table:style-name="ce97"/>
          <table:table-cell table:style-name="ce99" table:number-columns-repeated="1017"/>
        </table:table-row>
        <table:table-row table:style-name="ro65">
          <table:table-cell table:style-name="ce9" office:value-type="string">
            <text:p>11.辦理方案計畫專業社工員機關補助勞健保及勞退金費用</text:p>
          </table:table-cell>
          <table:table-cell table:style-name="ce28" office:value-type="float" office:value="466000">
            <text:p>466,000</text:p>
          </table:table-cell>
          <table:table-cell table:style-name="ce23" office:value-type="float" office:value="288055">
            <text:p>288,055</text:p>
          </table:table-cell>
          <table:table-cell table:style-name="ce49" table:formula="of:=[.C93]/[.B93]" office:value-type="percentage" office:value="0.618143776824034">
            <text:p>62%</text:p>
          </table:table-cell>
          <table:table-cell table:style-name="ce9" office:value-type="string">
            <text:p>資方勞健保補助及公提勞退。</text:p>
          </table:table-cell>
          <table:table-cell table:style-name="ce79" office:value-type="string">
            <text:p>受益人次共84人次。</text:p>
          </table:table-cell>
          <table:table-cell table:style-name="ce95"/>
          <table:table-cell table:number-columns-repeated="1017"/>
        </table:table-row>
        <table:table-row table:style-name="ro65">
          <table:table-cell table:style-name="ce13" office:value-type="string">
            <text:p>12.購置災害救援專車</text:p>
          </table:table-cell>
          <table:table-cell table:style-name="ce28" office:value-type="float" office:value="800000">
            <text:p>800,000</text:p>
          </table:table-cell>
          <table:table-cell table:style-name="ce23" office:value-type="float" office:value="799060">
            <text:p>799,060</text:p>
          </table:table-cell>
          <table:table-cell table:style-name="ce49" table:formula="of:=[.C94]/[.B94]" office:value-type="percentage" office:value="0.998825">
            <text:p>100%</text:p>
          </table:table-cell>
          <table:table-cell table:style-name="ce9" office:value-type="string">
            <text:p>為辦理防災業務，購置災害救援專車乙部。</text:p>
          </table:table-cell>
          <table:table-cell table:style-name="ce79" office:value-type="string">
            <text:p>100年5-12月計出車113趟次</text:p>
          </table:table-cell>
          <table:table-cell table:style-name="ce95"/>
          <table:table-cell table:number-columns-repeated="1017"/>
        </table:table-row>
        <table:table-row table:style-name="ro65">
          <table:table-cell table:style-name="ce6" office:value-type="string">
            <text:p>13.100年度「彰化縣幸福家園關懷中心」<text:span text:style-name="T2">急難慰助金</text:span></text:p>
          </table:table-cell>
          <table:table-cell table:style-name="ce29" office:value-type="float" office:value="5000000">
            <text:p>5,000,000</text:p>
          </table:table-cell>
          <table:table-cell table:style-name="ce23" office:value-type="float" office:value="5000000">
            <text:p>5,000,000</text:p>
          </table:table-cell>
          <table:table-cell table:style-name="ce49" table:formula="of:=[.C95]/[.B95]" office:value-type="percentage" office:value="1">
            <text:p>100%</text:p>
          </table:table-cell>
          <table:table-cell table:style-name="ce9" office:value-type="string">
            <text:p>針對本縣求助者因生活陷入緊急危難，提供立即性急難慰助金、社會福利諮詢及後續申請生活扶助等服務。</text:p>
          </table:table-cell>
          <table:table-cell table:style-name="ce79" office:value-type="string">
            <text:p>受益人次共321人次。</text:p>
          </table:table-cell>
          <table:table-cell table:style-name="ce97"/>
          <table:table-cell table:style-name="ce99" table:number-columns-repeated="1017"/>
        </table:table-row>
        <table:table-row table:style-name="ro65">
          <table:table-cell table:style-name="ce6" office:value-type="string">
            <text:p>14.辦理轄內各避難收容場所物資儲備置物架之災害防救整備</text:p>
          </table:table-cell>
          <table:table-cell table:style-name="ce29" office:value-type="float" office:value="2600000">
            <text:p>2,600,000</text:p>
          </table:table-cell>
          <table:table-cell table:style-name="ce23" office:value-type="float" office:value="1870260">
            <text:p>1,870,260</text:p>
          </table:table-cell>
          <table:table-cell table:style-name="ce49" table:formula="of:=[.C96]/[.B96]" office:value-type="percentage" office:value="0.719330769230769">
            <text:p>72%</text:p>
          </table:table-cell>
          <table:table-cell table:style-name="ce9" office:value-type="string">
            <text:p>補助26鄉鎮市公所辦理避難收容場所物資儲備置物架。</text:p>
          </table:table-cell>
          <table:table-cell table:style-name="ce79" office:value-type="string">
            <text:p>26鄉鎮市公所受益。</text:p>
          </table:table-cell>
          <table:table-cell table:style-name="ce97"/>
          <table:table-cell table:style-name="ce99" table:number-columns-repeated="1017"/>
        </table:table-row>
        <table:table-row table:style-name="ro67">
          <table:table-cell table:style-name="ce8" office:value-type="string">
            <text:p>(五)辦理100年度老人福利社區照顧計畫及福利服務活動</text:p>
          </table:table-cell>
          <table:table-cell table:style-name="ce34" table:formula="of:=SUM([.B98:.B110])" office:value-type="float" office:value="43640000">
            <text:p>43,640,000 </text:p>
          </table:table-cell>
          <table:table-cell table:style-name="ce34" table:formula="of:=SUM([.C98:.C110])" office:value-type="float" office:value="37975063">
            <text:p>37,975,063 </text:p>
          </table:table-cell>
          <table:table-cell table:style-name="ce50" table:formula="of:=[.C97]/[.B97]" office:value-type="percentage" office:value="0.870189344637947">
            <text:p>87%</text:p>
          </table:table-cell>
          <table:table-cell table:style-name="ce72"/>
          <table:table-cell table:style-name="ce78"/>
          <table:table-cell table:style-name="ce57"/>
          <table:table-cell table:number-columns-repeated="1017"/>
        </table:table-row>
        <table:table-row table:style-name="ro68">
          <table:table-cell table:style-name="ce6" office:value-type="string">
            <text:p>1.補助社福團體及機構辦理老人營養餐飲服務、日間照顧、獨居老人電話問安及關懷訪視服務業務</text:p>
          </table:table-cell>
          <table:table-cell table:style-name="ce28" office:value-type="float" office:value="8000000">
            <text:p>8,000,000</text:p>
          </table:table-cell>
          <table:table-cell table:style-name="ce28" office:value-type="float" office:value="6447344">
            <text:p>6,447,344</text:p>
          </table:table-cell>
          <table:table-cell table:style-name="ce49" table:formula="of:=[.C98]/[.B98]" office:value-type="percentage" office:value="0.805918">
            <text:p>81%</text:p>
          </table:table-cell>
          <table:table-cell table:style-name="ce6" office:value-type="string">
            <text:p>1<text:span text:style-name="T2">.100</text:span><text:span text:style-name="T2">年度送餐服務：</text:span><text:span text:style-name="T2">65</text:span><text:span text:style-name="T2">歲以上中、低收入戶失能且無法自行準備或購買餐食之長者提供送餐到家服務，委託彰化基督教醫院、老五老基金會、珍瑩老人養護中心、葳群公益慈善事業基金會、慈恩老人養護中心等</text:span><text:span text:style-name="T2">5</text:span><text:span text:style-name="T2">單位提供服務。執行經費共計</text:span><text:span text:style-name="T2">5,112,056</text:span><text:span text:style-name="T2">元。</text:span></text:p>
            <text:p><text:span text:style-name="T2">2.100</text:span><text:span text:style-name="T2">年度日間照顧服務：共計服務</text:span><text:span text:style-name="T2">17</text:span><text:span text:style-name="T2">人，總服務人次達</text:span><text:span text:style-name="T2">4,439</text:span><text:span text:style-name="T2">人次。</text:span></text:p>
          </table:table-cell>
          <table:table-cell table:style-name="ce9" office:value-type="string">
            <text:p>送餐服務：受益94,794人次</text:p>
            <text:p>日間照顧服務：人次達4,439人次</text:p>
          </table:table-cell>
          <table:table-cell table:style-name="ce95"/>
          <table:table-cell table:number-columns-repeated="1017"/>
        </table:table-row>
        <table:table-row table:style-name="ro69">
          <table:table-cell table:style-name="ce6" office:value-type="string">
            <text:p>2.辦理長期照顧十年計畫—輔具購買、租借及居家無障礙環境改善費用</text:p>
          </table:table-cell>
          <table:table-cell table:style-name="ce28" office:value-type="float" office:value="2000000">
            <text:p>2,000,000</text:p>
          </table:table-cell>
          <table:table-cell table:style-name="ce28" office:value-type="float" office:value="1801540">
            <text:p>1,801,540</text:p>
          </table:table-cell>
          <table:table-cell table:style-name="ce49" table:formula="of:=[.C99]/[.B99]" office:value-type="percentage" office:value="0.90077">
            <text:p>90%</text:p>
          </table:table-cell>
          <table:table-cell table:style-name="ce6" office:value-type="string">
            <text:p>100/01/01-100/12/31止，共計受理269案，補助件數649件。</text:p>
          </table:table-cell>
          <table:table-cell table:style-name="ce79" office:value-type="string">
            <text:p>受益人數為163人。</text:p>
          </table:table-cell>
          <table:table-cell table:style-name="ce95"/>
          <table:table-cell table:number-columns-repeated="1017"/>
        </table:table-row>
        <table:table-row table:style-name="ro70">
          <table:table-cell table:style-name="ce6" office:value-type="string">
            <text:p>3.補助低收入老人入住公、私立機構安養護費</text:p>
          </table:table-cell>
          <table:table-cell table:number-columns-repeated="2" table:style-name="ce28" office:value-type="float" office:value="10000000">
            <text:p>10,000,000</text:p>
          </table:table-cell>
          <table:table-cell table:style-name="ce49" table:formula="of:=[.C100]/[.B100]" office:value-type="percentage" office:value="1">
            <text:p>100%</text:p>
          </table:table-cell>
          <table:table-cell table:style-name="ce5" office:value-type="string">
            <text:p>100<text:span text:style-name="T2">年度低收入戶老人公費安養對象為設籍本縣、年滿六十五歲以上、列冊低收入戶長者，因無人扶養且日常生活需要他人協助照顧，亟需要予以適當安置之長者。提供公私立機構公費安養，共計服務</text:span><text:span text:style-name="T3">230</text:span><text:span text:style-name="T2">人</text:span><text:span text:style-name="T3">,</text:span><text:span text:style-name="T2">總服務人次達</text:span><text:span text:style-name="T3">2,759</text:span><text:span text:style-name="T2">人次。</text:span></text:p>
          </table:table-cell>
          <table:table-cell table:style-name="ce79" office:value-type="string">
            <text:p>受益人次為<text:span text:style-name="T3">2759</text:span><text:span text:style-name="T2">人次。</text:span></text:p>
          </table:table-cell>
          <table:table-cell table:style-name="ce95"/>
          <table:table-cell table:number-columns-repeated="1017"/>
        </table:table-row>
        <table:table-row table:style-name="ro71">
          <table:table-cell table:style-name="ce6" office:value-type="string">
            <text:p>4.補助低收入老人入住公、私立機構安養護費（99墊）</text:p>
          </table:table-cell>
          <table:table-cell table:number-columns-repeated="2" table:style-name="ce28" office:value-type="float" office:value="4160000">
            <text:p>4,160,000</text:p>
          </table:table-cell>
          <table:table-cell table:style-name="ce49" table:formula="of:=[.C101]/[.B101]" office:value-type="percentage" office:value="1">
            <text:p>100%</text:p>
          </table:table-cell>
          <table:table-cell table:style-name="ce5" office:value-type="string">
            <text:p>100<text:span text:style-name="T2">年度低收入戶老人公費安養對象為設籍本縣、年滿六十五歲以上、列冊低收入戶長者，因無人扶養且日常生活需要他人協助照顧，亟需要予以適當安置之長者。提供公私立機構公費安養，共計服務</text:span><text:span text:style-name="T3">230</text:span><text:span text:style-name="T2">人</text:span><text:span text:style-name="T3">,</text:span><text:span text:style-name="T2">總服務人次達</text:span><text:span text:style-name="T3">2,759</text:span><text:span text:style-name="T2">人次。</text:span></text:p>
          </table:table-cell>
          <table:table-cell table:style-name="ce79" office:value-type="string">
            <text:p>受益人次為<text:span text:style-name="T3">2759</text:span><text:span text:style-name="T2">人次。</text:span></text:p>
          </table:table-cell>
          <table:table-cell table:style-name="ce95"/>
          <table:table-cell table:number-columns-repeated="1017"/>
        </table:table-row>
        <table:table-row table:style-name="ro29">
          <table:table-cell table:style-name="ce6" office:value-type="string">
            <text:p>5.陽光e遊卡（免費乘車IC卡）補助與免費乘車IC卡採購業務（99墊）</text:p>
          </table:table-cell>
          <table:table-cell table:style-name="ce28" office:value-type="float" office:value="9000000">
            <text:p>9,000,000</text:p>
          </table:table-cell>
          <table:table-cell table:style-name="ce39" office:value-type="float" office:value="5671200">
            <text:p>5,671,200</text:p>
          </table:table-cell>
          <table:table-cell table:style-name="ce49" table:formula="of:=[.C102]/[.B102]" office:value-type="percentage" office:value="0.630133333333333">
            <text:p>63%</text:p>
          </table:table-cell>
          <table:table-cell table:style-name="ce6" office:value-type="string">
            <text:p>一、100年度免費乘車IC累積54,134人次申辦，補助金額共計5,671,200元整，其中4,680,000元整為乘車補助金額，991,200元整為IC卡製卡費用。</text:p>
            <text:p>二、100年IC卡採購契約契約價金為400萬元整，簽約日期至101年12月31日，故尚有319萬3,600元辦理經費保留，以致執行率偏低。</text:p>
          </table:table-cell>
          <table:table-cell table:style-name="ce7" office:value-type="string">
            <text:p>受益人次為54,134人次。</text:p>
          </table:table-cell>
          <table:table-cell table:style-name="ce95"/>
          <table:table-cell table:number-columns-repeated="1017"/>
        </table:table-row>
        <table:table-row table:style-name="ro72">
          <table:table-cell table:style-name="ce6" office:value-type="string">
            <text:p>6.辦理99年度社區照顧關懷據點成果展暨示範觀摩（99墊）</text:p>
          </table:table-cell>
          <table:table-cell table:number-columns-repeated="2" table:style-name="ce28" office:value-type="float" office:value="500000">
            <text:p>500,000</text:p>
          </table:table-cell>
          <table:table-cell table:style-name="ce49" table:formula="of:=[.C103]/[.B103]" office:value-type="percentage" office:value="1">
            <text:p>100%</text:p>
          </table:table-cell>
          <table:table-cell table:style-name="ce6" office:value-type="string">
            <text:p>辦理社區照顧關懷據點活力活（成果展），邀請25個據點參加動態表演，另請20個據點以靜態擺攤方式呈現據點成果及相關作品。</text:p>
          </table:table-cell>
          <table:table-cell table:style-name="ce6" office:value-type="string">
            <text:p>參與人數約2000人。</text:p>
          </table:table-cell>
          <table:table-cell table:style-name="ce13"/>
          <table:table-cell table:number-columns-repeated="1017"/>
        </table:table-row>
        <table:table-row table:style-name="ro73">
          <table:table-cell table:style-name="ce6" office:value-type="string">
            <text:p>7.委託辦理各項老人福利活動、業務宣導、表揚大會、重陽節敬老活動、社區照顧關懷據點會報及相關活動、老人文康休閒專車巡迴服務等相關費用</text:p>
          </table:table-cell>
          <table:table-cell table:style-name="ce28" office:value-type="float" office:value="3000000">
            <text:p>3,000,000</text:p>
          </table:table-cell>
          <table:table-cell table:style-name="ce28" office:value-type="float" office:value="2809956">
            <text:p>2,809,956</text:p>
          </table:table-cell>
          <table:table-cell table:style-name="ce49" table:formula="of:=[.C104]/[.B104]" office:value-type="percentage" office:value="0.936652">
            <text:p>94%</text:p>
          </table:table-cell>
          <table:table-cell table:style-name="ce6" office:value-type="string">
            <text:p>100年1-12月補助民間團體辦理老人福利活動總計18場，包括100年度長青歌唱才藝比賽、敬老表揚大會、老人文康休閒專車巡迴服務209場。</text:p>
          </table:table-cell>
          <table:table-cell table:style-name="ce9" office:value-type="string">
            <text:p>(1)100年度補助各鄉鎮市公所及民間團體辦理老人福利活動及重陽敬老活動共計18場</text:p>
            <text:p>(2)老人文康休閒專車巡迴服務209場</text:p>
          </table:table-cell>
          <table:table-cell table:style-name="ce95"/>
          <table:table-cell table:number-columns-repeated="1017"/>
        </table:table-row>
        <table:table-row table:style-name="ro21">
          <table:table-cell table:style-name="ce14" office:value-type="string">
            <text:p>8.辦理社區照顧關懷據點相關費用</text:p>
          </table:table-cell>
          <table:table-cell table:style-name="ce28" office:value-type="float" office:value="1000000">
            <text:p>1,000,000</text:p>
          </table:table-cell>
          <table:table-cell table:style-name="ce28" office:value-type="float" office:value="999864">
            <text:p>999,864</text:p>
          </table:table-cell>
          <table:table-cell table:style-name="ce49" table:formula="of:=[.C105]/[.B105]" office:value-type="percentage" office:value="0.999864">
            <text:p>100%</text:p>
          </table:table-cell>
          <table:table-cell table:style-name="ce6" office:value-type="string">
            <text:p>一、辦理社區照顧關懷據點4次聯繫會報暨觀摩活動。 <text:s text:c="22"/>二、辦理志工種子教師訓練，於北彰化及南彰化各辦2場，共4場。</text:p>
          </table:table-cell>
          <table:table-cell table:style-name="ce6" office:value-type="string">
            <text:p>一、參與人次約1200人。 <text:s text:c="9"/>二、參與人數約733人。</text:p>
          </table:table-cell>
          <table:table-cell table:style-name="ce95"/>
          <table:table-cell table:number-columns-repeated="1017"/>
        </table:table-row>
        <table:table-row table:style-name="ro74">
          <table:table-cell table:style-name="ce9" office:value-type="string">
            <text:p>9.辦理「彰化縣政府整備長期照顧服務資源工作計畫」及「彰化縣老人保護服務資源整合及宣導計畫」資方勞健保及公提勞退金</text:p>
          </table:table-cell>
          <table:table-cell table:style-name="ce28" office:value-type="float" office:value="180000">
            <text:p>180,000</text:p>
          </table:table-cell>
          <table:table-cell table:style-name="ce28" office:value-type="float" office:value="158059">
            <text:p>158,059</text:p>
          </table:table-cell>
          <table:table-cell table:style-name="ce49" table:formula="of:=[.C106]/[.B106]" office:value-type="percentage" office:value="0.878105555555556">
            <text:p>88%</text:p>
          </table:table-cell>
          <table:table-cell table:style-name="ce6" office:value-type="string">
            <text:p>本案共申請補助2名長照社工及1名老人保護社工，100年度長照社工有2次人事異動，老人保護社工聘任至8月底，故依實際在職月份人數核撥，其執行經費共計15萬8,059元。</text:p>
          </table:table-cell>
          <table:table-cell table:style-name="ce7" office:value-type="string">
            <text:p>受益人數3人。</text:p>
          </table:table-cell>
          <table:table-cell table:style-name="ce95"/>
          <table:table-cell table:number-columns-repeated="1017"/>
        </table:table-row>
        <table:table-row table:style-name="ro54">
          <table:table-cell table:style-name="ce9" office:value-type="string">
            <text:p>10.補助縣內社會福利團體辦理各項老人福利活動相關費用及重陽節系列活動</text:p>
          </table:table-cell>
          <table:table-cell table:style-name="ce28" office:value-type="float" office:value="1000000">
            <text:p>1,000,000</text:p>
          </table:table-cell>
          <table:table-cell table:style-name="ce28" office:value-type="float" office:value="999100">
            <text:p>999,100</text:p>
          </table:table-cell>
          <table:table-cell table:style-name="ce49" table:formula="of:=[.C107]/[.B107]" office:value-type="percentage" office:value="0.9991">
            <text:p>100%</text:p>
          </table:table-cell>
          <table:table-cell table:style-name="ce6" office:value-type="string">
            <text:p>100年度補助縣內社會福利團體辦理各項老人福利活動相關費用及重陽節系列活動<text:span text:style-name="T2">共</text:span><text:span text:style-name="T2">31</text:span><text:span text:style-name="T2">場。</text:span></text:p>
          </table:table-cell>
          <table:table-cell table:style-name="ce79" office:value-type="string">
            <text:p>總計提供31場次服務。</text:p>
          </table:table-cell>
          <table:table-cell table:style-name="ce95"/>
          <table:table-cell table:number-columns-repeated="1017"/>
        </table:table-row>
        <table:table-row table:style-name="ro75">
          <table:table-cell table:style-name="ce9" office:value-type="string">
            <text:p>11.補助辦理獨居老人在宅緊急救護通報系統，提供老人緊急救援服務及辦理老人保護業務宣導、研討會及補助公私立機構受虐老人安置費用</text:p>
          </table:table-cell>
          <table:table-cell table:number-columns-repeated="2" table:style-name="ce28" office:value-type="float" office:value="1300000">
            <text:p>1,300,000</text:p>
          </table:table-cell>
          <table:table-cell table:style-name="ce49" table:formula="of:=[.C108]/[.B108]" office:value-type="percentage" office:value="1">
            <text:p>100%</text:p>
          </table:table-cell>
          <table:table-cell table:style-name="ce5" office:value-type="string">
            <text:p>100<text:span text:style-name="T2">年度補助厚生基金會辦理緊急救援連線服務，其執行經費</text:span><text:span text:style-name="T3">108</text:span><text:span text:style-name="T2">萬元，另補助內政部彰化老人養護中心等</text:span><text:span text:style-name="T3">7</text:span><text:span text:style-name="T2">家機構協助庇護安置，其執行經費</text:span><text:span text:style-name="T3">22</text:span><text:span text:style-name="T2">萬元。</text:span></text:p>
          </table:table-cell>
          <table:table-cell table:style-name="ce6" office:value-type="string">
            <text:p>緊急救援：受益<text:span text:style-name="T3">114</text:span><text:span text:style-name="T2">,354</text:span><text:span text:style-name="T2">人次。</text:span></text:p>
            <text:p><text:span text:style-name="T2">庇護安置：受益</text:span><text:span text:style-name="T2">153</text:span><text:span text:style-name="T2">人次。</text:span></text:p>
          </table:table-cell>
          <table:table-cell table:style-name="ce95"/>
          <table:table-cell table:number-columns-repeated="1017"/>
        </table:table-row>
        <table:table-row table:style-name="ro19">
          <table:table-cell table:style-name="ce6" office:value-type="string">
            <text:p>12.辦理獨居老人緊急救援服務及補助公私立機構辦理老人緊急安置費（99墊）</text:p>
          </table:table-cell>
          <table:table-cell table:number-columns-repeated="2" table:style-name="ce28" office:value-type="float" office:value="500000">
            <text:p>500,000</text:p>
          </table:table-cell>
          <table:table-cell table:style-name="ce49" table:formula="of:=[.C109]/[.B109]" office:value-type="percentage" office:value="1">
            <text:p>100%</text:p>
          </table:table-cell>
          <table:table-cell table:style-name="ce5" office:value-type="string">
            <text:p>99<text:span text:style-name="T2">年庇護安置執行經費</text:span><text:span text:style-name="T3">36</text:span><text:span text:style-name="T2">萬</text:span><text:span text:style-name="T3">3,165</text:span><text:span text:style-name="T2">元，</text:span><text:span text:style-name="T3">100</text:span><text:span text:style-name="T2">年庇護安置費用執行經費</text:span><text:span text:style-name="T3">13</text:span><text:span text:style-name="T2">萬</text:span><text:span text:style-name="T3">6,835</text:span><text:span text:style-name="T2">元</text:span></text:p>
          </table:table-cell>
          <table:table-cell table:style-name="ce7" office:value-type="string">
            <text:p>受益<text:span text:style-name="T3">153</text:span><text:span text:style-name="T2">人次。</text:span></text:p>
          </table:table-cell>
          <table:table-cell table:style-name="ce95"/>
          <table:table-cell table:number-columns-repeated="1017"/>
        </table:table-row>
        <table:table-row table:style-name="ro22">
          <table:table-cell table:style-name="ce6" office:value-type="string">
            <text:p>13.補助各鄉鎮市公所及民間團體辦理長青學苑、槌球賽、敬老活動及業務觀摩等活動費用</text:p>
          </table:table-cell>
          <table:table-cell table:style-name="ce28" office:value-type="float" office:value="3000000">
            <text:p>3,000,000</text:p>
          </table:table-cell>
          <table:table-cell table:style-name="ce28" office:value-type="float" office:value="2628000">
            <text:p>2,628,000</text:p>
          </table:table-cell>
          <table:table-cell table:style-name="ce49" table:formula="of:=[.C110]/[.B110]" office:value-type="percentage" office:value="0.876">
            <text:p>88%</text:p>
          </table:table-cell>
          <table:table-cell table:style-name="ce6" office:value-type="string">
            <text:p>補助各鄉鎮市公所及民間團體辦理長青學苑、槌球賽、敬老活動總計94場次</text:p>
          </table:table-cell>
          <table:table-cell table:style-name="ce79" office:value-type="string">
            <text:p>總計提供94場次服務。</text:p>
          </table:table-cell>
          <table:table-cell table:style-name="ce95"/>
          <table:table-cell table:number-columns-repeated="1017"/>
        </table:table-row>
        <table:table-row table:style-name="ro76" table:number-rows-repeated="1048465">
          <table:table-cell table:number-columns-repeated="1024"/>
        </table:table-row>
        <table:table-row table:style-name="ro76">
          <table:table-cell table:number-columns-repeated="1024"/>
        </table:table-row>
        <table:named-expressions>
          <table:named-range table:name="Excel_BuiltIn_Print_Titles" table:base-cell-address="$Sheet1.$A$1" table:cell-range-address="$Sheet1.$A$1:.$AMJ$2" table:range-usable-as="repeat-column repeat-row"/>
        </table:named-expressions>
      </table:table>
      <table:table table:name="Sheet2" table:style-name="ta2" table:print="false">
        <table:table-column table:style-name="co10" table:number-columns-repeated="256" table:default-cell-style-name="Default"/>
        <table:table-row table:style-name="ro77" table:number-rows-repeated="1048575">
          <table:table-cell table:number-columns-repeated="256"/>
        </table:table-row>
        <table:table-row table:style-name="ro77">
          <table:table-cell table:number-columns-repeated="256"/>
        </table:table-row>
        <table:named-expressions/>
      </table:table>
      <table:table table:name="Sheet3" table:style-name="ta3" table:print="false">
        <table:table-column table:style-name="co10" table:number-columns-repeated="256" table:default-cell-style-name="Default"/>
        <table:table-row table:style-name="ro77" table:number-rows-repeated="1048575">
          <table:table-cell table:number-columns-repeated="256"/>
        </table:table-row>
        <table:table-row table:style-name="ro77">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1" number:grouping="true"/>
      <number:text> </number:text>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style:text-properties fo:color="#ff0000"/>
      <number:number number:decimal-places="2" number:min-integer-digits="1" number:grouping="true"/>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time-style style:name="N145">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1.3cm" fo:margin-left="0.9cm" fo:margin-right="0.9cm" style:first-page-number="continue" style:scale-to="70%" style:writing-mode="lr-tb"/>
      <style:header-style>
        <style:header-footer-properties fo:min-height="0.751cm" fo:margin-left="1cm" fo:margin-right="1cm" fo:margin-bottom="0cm"/>
      </style:header-style>
      <style:footer-style>
        <style:header-footer-properties svg:height="0cm" fo:margin-left="1cm" fo:margin-right="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4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第 </text:span><text:span text:style-name="MT1"><text:page-number>1</text:page-number></text:span><text:span text:style-name="MT1"> </text:span><text:span text:style-name="MT1">頁</text:span></text:p>
        </style:region-right>
      </style:footer>
      <style:footer-left style:display="false">
        <style:region-right>
          <text:p><text:span text:style-name="MT1">第 </text:span><text:span text:style-name="MT1"><text:page-number>1</text:page-number></text:span><text:span text:style-name="MT1"> </text:span><text:span text:style-name="MT1">頁</text:span></text:p>
        </style:region-right>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1-13T17:56:24</meta:creation-date>
    <dc:creator>chcg</dc:creator>
    <dc:date>2013-03-14T15:37:32</dc:date>
    <meta:print-date>2012-04-05T08:43:06</meta:print-date>
    <meta:document-statistic meta:table-count="3" meta:cell-count="621" meta:object-count="0"/>
    <meta:generator>OpenOffice/4.0.1$Win32 OpenOffice.org_project/401m5$Build-9714</meta:generator>
  </office:meta>
</office:document-meta>
</file>