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8cm"/>
    </style:style>
    <style:style style:name="co2" style:family="table-column">
      <style:table-column-properties fo:break-before="auto" style:column-width="3.314cm"/>
    </style:style>
    <style:style style:name="co3" style:family="table-column">
      <style:table-column-properties fo:break-before="auto" style:column-width="3.463cm"/>
    </style:style>
    <style:style style:name="co4" style:family="table-column">
      <style:table-column-properties fo:break-before="auto" style:column-width="1.993cm"/>
    </style:style>
    <style:style style:name="co5" style:family="table-column">
      <style:table-column-properties fo:break-before="auto" style:column-width="14.326cm"/>
    </style:style>
    <style:style style:name="co6" style:family="table-column">
      <style:table-column-properties fo:break-before="auto" style:column-width="9.043cm"/>
    </style:style>
    <style:style style:name="co7" style:family="table-column">
      <style:table-column-properties fo:break-before="auto" style:column-width="3.489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63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9.604cm" fo:break-before="auto" style:use-optimal-row-height="false"/>
    </style:style>
    <style:style style:name="ro6" style:family="table-row">
      <style:table-row-properties style:row-height="2.619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2.487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852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2.064cm" fo:break-before="auto" style:use-optimal-row-height="false"/>
    </style:style>
    <style:style style:name="ro13" style:family="table-row">
      <style:table-row-properties style:row-height="3.36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134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275cm" fo:break-before="auto" style:use-optimal-row-height="false"/>
    </style:style>
    <style:style style:name="ro20" style:family="table-row">
      <style:table-row-properties style:row-height="2.54cm" fo:break-before="auto" style:use-optimal-row-height="false"/>
    </style:style>
    <style:style style:name="ro21" style:family="table-row">
      <style:table-row-properties style:row-height="2.09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4.233cm" fo:break-before="auto" style:use-optimal-row-height="false"/>
    </style:style>
    <style:style style:name="ro24" style:family="table-row">
      <style:table-row-properties style:row-height="3.651cm" fo:break-before="auto" style:use-optimal-row-height="false"/>
    </style:style>
    <style:style style:name="ro25" style:family="table-row">
      <style:table-row-properties style:row-height="3.122cm" fo:break-before="auto" style:use-optimal-row-height="false"/>
    </style:style>
    <style:style style:name="ro26" style:family="table-row">
      <style:table-row-properties style:row-height="3.069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6.853cm" fo:break-before="auto" style:use-optimal-row-height="false"/>
    </style:style>
    <style:style style:name="ro29" style:family="table-row">
      <style:table-row-properties style:row-height="7.144cm" fo:break-before="auto" style:use-optimal-row-height="false"/>
    </style:style>
    <style:style style:name="ro30" style:family="table-row">
      <style:table-row-properties style:row-height="5.821cm" fo:break-before="auto" style:use-optimal-row-height="false"/>
    </style:style>
    <style:style style:name="ro31" style:family="table-row">
      <style:table-row-properties style:row-height="4.974cm" fo:break-before="auto" style:use-optimal-row-height="false"/>
    </style:style>
    <style:style style:name="ro32" style:family="table-row">
      <style:table-row-properties style:row-height="3.228cm" fo:break-before="auto" style:use-optimal-row-height="false"/>
    </style:style>
    <style:style style:name="ro33" style:family="table-row">
      <style:table-row-properties style:row-height="3.519cm" fo:break-before="auto" style:use-optimal-row-height="false"/>
    </style:style>
    <style:style style:name="ro34" style:family="table-row">
      <style:table-row-properties style:row-height="3.307cm" fo:break-before="auto" style:use-optimal-row-height="false"/>
    </style:style>
    <style:style style:name="ro35" style:family="table-row">
      <style:table-row-properties style:row-height="4.366cm" fo:break-before="auto" style:use-optimal-row-height="false"/>
    </style:style>
    <style:style style:name="ro36" style:family="table-row">
      <style:table-row-properties style:row-height="2.937cm" fo:break-before="auto" style:use-optimal-row-height="false"/>
    </style:style>
    <style:style style:name="ro37" style:family="table-row">
      <style:table-row-properties style:row-height="14.446cm" fo:break-before="auto" style:use-optimal-row-height="false"/>
    </style:style>
    <style:style style:name="ro38" style:family="table-row">
      <style:table-row-properties style:row-height="4.26cm" fo:break-before="auto" style:use-optimal-row-height="false"/>
    </style:style>
    <style:style style:name="ro39" style:family="table-row">
      <style:table-row-properties style:row-height="3.201cm" fo:break-before="auto" style:use-optimal-row-height="false"/>
    </style:style>
    <style:style style:name="ro40" style:family="table-row">
      <style:table-row-properties style:row-height="1.455cm" fo:break-before="auto" style:use-optimal-row-height="false"/>
    </style:style>
    <style:style style:name="ro41" style:family="table-row">
      <style:table-row-properties style:row-height="10.319cm" fo:break-before="auto" style:use-optimal-row-height="false"/>
    </style:style>
    <style:style style:name="ro42" style:family="table-row">
      <style:table-row-properties style:row-height="1.905cm" fo:break-before="auto" style:use-optimal-row-height="false"/>
    </style:style>
    <style:style style:name="ro43" style:family="table-row">
      <style:table-row-properties style:row-height="1.535cm" fo:break-before="auto" style:use-optimal-row-height="false"/>
    </style:style>
    <style:style style:name="ro44" style:family="table-row">
      <style:table-row-properties style:row-height="1.614cm" fo:break-before="auto" style:use-optimal-row-height="false"/>
    </style:style>
    <style:style style:name="ro45" style:family="table-row">
      <style:table-row-properties style:row-height="2.566cm" fo:break-before="auto" style:use-optimal-row-height="false"/>
    </style:style>
    <style:style style:name="ro46" style:family="table-row">
      <style:table-row-properties style:row-height="1.508cm" fo:break-before="auto" style:use-optimal-row-height="false"/>
    </style:style>
    <style:style style:name="ro47" style:family="table-row">
      <style:table-row-properties style:row-height="6.747cm" fo:break-before="auto" style:use-optimal-row-height="false"/>
    </style:style>
    <style:style style:name="ro48" style:family="table-row">
      <style:table-row-properties style:row-height="5.054cm" fo:break-before="auto" style:use-optimal-row-height="false"/>
    </style:style>
    <style:style style:name="ro49" style:family="table-row">
      <style:table-row-properties style:row-height="3.254cm" fo:break-before="auto" style:use-optimal-row-height="false"/>
    </style:style>
    <style:style style:name="ro50" style:family="table-row">
      <style:table-row-properties style:row-height="1.429cm" fo:break-before="auto" style:use-optimal-row-height="false"/>
    </style:style>
    <style:style style:name="ro51" style:family="table-row">
      <style:table-row-properties style:row-height="2.302cm" fo:break-before="auto" style:use-optimal-row-height="false"/>
    </style:style>
    <style:style style:name="ro52" style:family="table-row">
      <style:table-row-properties style:row-height="4.657cm" fo:break-before="auto" style:use-optimal-row-height="false"/>
    </style:style>
    <style:style style:name="ro53" style:family="table-row">
      <style:table-row-properties style:row-height="5.186cm" fo:break-before="auto" style:use-optimal-row-height="false"/>
    </style:style>
    <style:style style:name="ro54" style:family="table-row">
      <style:table-row-properties style:row-height="6.588cm" fo:break-before="auto" style:use-optimal-row-height="false"/>
    </style:style>
    <style:style style:name="ro55" style:family="table-row">
      <style:table-row-properties style:row-height="12.726cm" fo:break-before="auto" style:use-optimal-row-height="false"/>
    </style:style>
    <style:style style:name="ro56" style:family="table-row">
      <style:table-row-properties style:row-height="7.408cm" fo:break-before="auto" style:use-optimal-row-height="false"/>
    </style:style>
    <style:style style:name="ro57" style:family="table-row">
      <style:table-row-properties style:row-height="2.328cm" fo:break-before="auto" style:use-optimal-row-height="false"/>
    </style:style>
    <style:style style:name="ro58" style:family="table-row">
      <style:table-row-properties style:row-height="1.773cm" fo:break-before="auto" style:use-optimal-row-height="false"/>
    </style:style>
    <style:style style:name="ro59" style:family="table-row">
      <style:table-row-properties style:row-height="13.6cm" fo:break-before="auto" style:use-optimal-row-height="false"/>
    </style:style>
    <style:style style:name="ro60" style:family="table-row">
      <style:table-row-properties style:row-height="5.001cm" fo:break-before="auto" style:use-optimal-row-height="false"/>
    </style:style>
    <style:style style:name="ro61" style:family="table-row">
      <style:table-row-properties style:row-height="2.514cm" fo:break-before="auto" style:use-optimal-row-height="false"/>
    </style:style>
    <style:style style:name="ro62" style:family="table-row">
      <style:table-row-properties style:row-height="1.588cm" fo:break-before="auto" style:use-optimal-row-height="false"/>
    </style:style>
    <style:style style:name="ro63" style:family="table-row">
      <style:table-row-properties style:row-height="3.995cm" fo:break-before="auto" style:use-optimal-row-height="false"/>
    </style:style>
    <style:style style:name="ro64" style:family="table-row">
      <style:table-row-properties style:row-height="3.096cm" fo:break-before="auto" style:use-optimal-row-height="false"/>
    </style:style>
    <style:style style:name="ro65" style:family="table-row">
      <style:table-row-properties style:row-height="6.72cm" fo:break-before="auto" style:use-optimal-row-height="false"/>
    </style:style>
    <style:style style:name="ro66" style:family="table-row">
      <style:table-row-properties style:row-height="6.059cm" fo:break-before="auto" style:use-optimal-row-height="false"/>
    </style:style>
    <style:style style:name="ro67" style:family="table-row">
      <style:table-row-properties style:row-height="5.847cm" fo:break-before="auto" style:use-optimal-row-height="false"/>
    </style:style>
    <style:style style:name="ro68" style:family="table-row">
      <style:table-row-properties style:row-height="2.805cm" fo:break-before="auto" style:use-optimal-row-height="false"/>
    </style:style>
    <style:style style:name="ro69" style:family="table-row">
      <style:table-row-properties style:row-height="4.101cm" fo:break-before="auto" style:use-optimal-row-height="false"/>
    </style:style>
    <style:style style:name="ro70" style:family="table-row">
      <style:table-row-properties style:row-height="3.916cm" fo:break-before="auto" style:use-optimal-row-height="false"/>
    </style:style>
    <style:style style:name="ro71" style:family="table-row">
      <style:table-row-properties style:row-height="3.598cm" fo:break-before="auto" style:use-optimal-row-height="false"/>
    </style:style>
    <style:style style:name="ro72" style:family="table-row">
      <style:table-row-properties style:row-height="1.062cm" fo:break-before="auto" style:use-optimal-row-height="true"/>
    </style:style>
    <style:style style:name="ro73" style:family="table-row">
      <style:table-row-properties style:row-height="0.794cm" fo:break-before="auto" style:use-optimal-row-height="false"/>
    </style:style>
    <style:style style:name="ro74" style:family="table-row">
      <style:table-row-properties style:row-height="0.714cm" fo:break-before="auto" style:use-optimal-row-height="false"/>
    </style:style>
    <style:style style:name="ro75" style:family="table-row">
      <style:table-row-properties style:row-height="1.482cm" fo:break-before="auto" style:use-optimal-row-height="false"/>
    </style:style>
    <style:style style:name="ro76" style:family="table-row">
      <style:table-row-properties style:row-height="2.355cm" fo:break-before="auto" style:use-optimal-row-height="false"/>
    </style:style>
    <style:style style:name="ro77" style:family="table-row">
      <style:table-row-properties style:row-height="1.64cm" fo:break-before="auto" style:use-optimal-row-height="false"/>
    </style:style>
    <style:style style:name="ro78" style:family="table-row">
      <style:table-row-properties style:row-height="2.725cm" fo:break-before="auto" style:use-optimal-row-height="false"/>
    </style:style>
    <style:style style:name="ro79" style:family="table-row">
      <style:table-row-properties style:row-height="2.699cm" fo:break-before="auto" style:use-optimal-row-height="false"/>
    </style:style>
    <style:style style:name="ro80" style:family="table-row">
      <style:table-row-properties style:row-height="2.143cm" fo:break-before="auto" style:use-optimal-row-height="false"/>
    </style:style>
    <style:style style:name="ro81" style:family="table-row">
      <style:table-row-properties style:row-height="2.381cm" fo:break-before="auto" style:use-optimal-row-height="false"/>
    </style:style>
    <style:style style:name="ro82" style:family="table-row">
      <style:table-row-properties style:row-height="2.011cm" fo:break-before="auto" style:use-optimal-row-height="false"/>
    </style:style>
    <style:style style:name="ro83" style:family="table-row">
      <style:table-row-properties style:row-height="2.434cm" fo:break-before="auto" style:use-optimal-row-height="false"/>
    </style:style>
    <style:style style:name="ro84" style:family="table-row">
      <style:table-row-properties style:row-height="3.016cm" fo:break-before="auto" style:use-optimal-row-height="false"/>
    </style:style>
    <style:style style:name="ro85" style:family="table-row">
      <style:table-row-properties style:row-height="2.593cm" fo:break-before="auto" style:use-optimal-row-height="false"/>
    </style:style>
    <style:style style:name="ro86" style:family="table-row">
      <style:table-row-properties style:row-height="1.879cm" fo:break-before="auto" style:use-optimal-row-height="false"/>
    </style:style>
    <style:style style:name="ro87" style:family="table-row">
      <style:table-row-properties style:row-height="1.826cm" fo:break-before="auto" style:use-optimal-row-height="false"/>
    </style:style>
    <style:style style:name="ro88" style:family="table-row">
      <style:table-row-properties style:row-height="2.17cm" fo:break-before="auto" style:use-optimal-row-height="false"/>
    </style:style>
    <style:style style:name="ro89" style:family="table-row">
      <style:table-row-properties style:row-height="2.461cm" fo:break-before="auto" style:use-optimal-row-height="false"/>
    </style:style>
    <style:style style:name="ro90" style:family="table-row">
      <style:table-row-properties style:row-height="0.517cm" fo:break-before="auto" style:use-optimal-row-height="true"/>
    </style:style>
    <style:style style:name="ro91"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2">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2">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3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7"/>
        <table:table-column table:style-name="co2" table:default-cell-style-name="ce37"/>
        <table:table-column table:style-name="co3" table:default-cell-style-name="ce37"/>
        <table:table-column table:style-name="co4" table:default-cell-style-name="ce49"/>
        <table:table-column table:style-name="co5" table:default-cell-style-name="ce17"/>
        <table:table-column table:style-name="co6" table:default-cell-style-name="ce76"/>
        <table:table-column table:style-name="co7" table:default-cell-style-name="ce17"/>
        <table:table-column table:style-name="co8" table:number-columns-repeated="249" table:default-cell-style-name="ce17"/>
        <table:table-column table:style-name="co9" table:number-columns-repeated="768" table:default-cell-style-name="Default"/>
        <table:table-header-rows>
          <table:table-row table:style-name="ro1">
            <table:table-cell table:style-name="ce1" office:value-type="string" table:number-columns-spanned="7" table:number-rows-spanned="1">
              <text:p>彰化縣101年度公益彩券盈餘執行成果報告表</text:p>
            </table:table-cell>
            <table:covered-table-cell table:number-columns-repeated="6" table:style-name="ce18"/>
            <table:table-cell table:style-name="ce86" table:number-columns-repeated="1017"/>
          </table:table-row>
          <table:table-row table:style-name="ro2">
            <table:table-cell table:style-name="ce2" office:value-type="string">
              <text:p>福利類別及項目 </text:p>
            </table:table-cell>
            <table:table-cell table:style-name="ce19" office:value-type="string">
              <text:p>本年度預算數</text:p>
            </table:table-cell>
            <table:table-cell table:style-name="ce38" office:value-type="string">
              <text:p>執行數</text:p>
            </table:table-cell>
            <table:table-cell table:style-name="ce42" office:value-type="string">
              <text:p>執行率</text:p>
            </table:table-cell>
            <table:table-cell table:style-name="ce2" office:value-type="string">
              <text:p>執行成果說明</text:p>
            </table:table-cell>
            <table:table-cell table:style-name="ce4" office:value-type="string">
              <text:p>受益人次(人數)</text:p>
            </table:table-cell>
            <table:table-cell table:style-name="ce2" office:value-type="string">
              <text:p>備註</text:p>
            </table:table-cell>
            <table:table-cell table:number-columns-repeated="1017"/>
          </table:table-row>
        </table:table-header-rows>
        <table:table-row table:style-name="ro3">
          <table:table-cell table:style-name="ce2" office:value-type="string">
            <text:p>總計</text:p>
          </table:table-cell>
          <table:table-cell table:style-name="ce20" table:number-columns-repeated="2"/>
          <table:table-cell table:style-name="ce43"/>
          <table:table-cell table:style-name="ce2"/>
          <table:table-cell table:style-name="ce4"/>
          <table:table-cell table:style-name="ce2"/>
          <table:table-cell table:number-columns-repeated="1017"/>
        </table:table-row>
        <table:table-row table:style-name="ro4">
          <table:table-cell table:style-name="ce3" office:value-type="string">
            <text:p>一、101年度衛生保健福利補助計畫</text:p>
          </table:table-cell>
          <table:table-cell table:style-name="ce21" table:formula="of:=SUM([.B5:.B8])" office:value-type="float" office:value="20860000">
            <text:p>20,860,000</text:p>
          </table:table-cell>
          <table:table-cell table:style-name="ce21" table:formula="of:=SUM([.C5:.C8])" office:value-type="float" office:value="17367359">
            <text:p>17,367,359</text:p>
          </table:table-cell>
          <table:table-cell table:style-name="ce44" table:formula="of:=[.C4]/[.B4]" office:value-type="percentage" office:value="0.832567545541707">
            <text:p>83%</text:p>
          </table:table-cell>
          <table:table-cell table:style-name="ce50" table:number-columns-repeated="3"/>
          <table:table-cell table:number-columns-repeated="1017"/>
        </table:table-row>
        <table:table-row table:style-name="ro5">
          <table:table-cell table:style-name="ce4" office:value-type="string">
            <text:p>1.辦理101年度身心障礙鑑定服務業務計畫</text:p>
          </table:table-cell>
          <table:table-cell table:style-name="ce22" office:value-type="float" office:value="13586000">
            <text:p>13,586,000</text:p>
          </table:table-cell>
          <table:table-cell table:style-name="ce23" office:value-type="float" office:value="11023689">
            <text:p>11,023,689</text:p>
          </table:table-cell>
          <table:table-cell table:style-name="ce43" table:formula="of:=[.C5]/[.B5]" office:value-type="percentage" office:value="0.811400633004564">
            <text:p>81%</text:p>
          </table:table-cell>
          <table:table-cell table:style-name="ce51" office:value-type="string">
            <text:p>一、本（101）年度辦理（舊制）單項鑑定5,965件（每筆500元）計3,411,500元、多項鑑定560件（每筆1000元）計560,000元、提供植物人或癱瘓在床之到宅鑑定服務26件計26,000元，總計3,568,500元。</text:p>
            <text:p>二、新制單項鑑定4,879件(1300元、800元)計6,290,200元、多重鑑定457件(2100元、1600元)計955,700元、到宅單項20件(2400元)計48,000元、到宅多重9件計30,000元，計7,323,900元；總計10,892,400元。</text:p>
            <text:p>三、辦理101年度新制身心障礙鑑定與需求評估整合試辦會議、2場次推廣宣導說明會、鑑定人員教育訓練及本縣身心障礙鑑定小組委員會等中午誤餐便當及各印製新制鑑定表、委員出席費、講師費、臨時人員酬金及各項雜支為總計 255,289元。</text:p>
            <text:p>四、因本局秉持撙節經費之精神乃加強稽核，以免重複鑑定浪費公帑及本年度追加經費稍晚以致於人力無法即時任用。</text:p>
            <text:p>五、「新制身心障礙鑑定」，鑑定改為醫師及鑑定人員組成專業團隊進行鑑定，鑑定完成時間比舊制時間延長，平均完成鑑定約需14-20天，又系統不穩定、工作人員對新制鑑定亦不熟悉，造成下半年完成量反而減少，導致績效無法達成。</text:p>
            <text:p/>
          </table:table-cell>
          <table:table-cell table:style-name="ce51" office:value-type="string">
            <text:p>一、 辦理（舊制）單項鑑定5,965人次、多項鑑定560人次、提供植物人或癱瘓在床之到宅鑑定服務26件。</text:p>
            <text:p>二、新制單項鍵定4,879人次、多重鑑定457人次、到宅單項20件、到宅多重9件。</text:p>
            <text:p/>
          </table:table-cell>
          <table:table-cell table:style-name="ce77"/>
          <table:table-cell table:number-columns-repeated="1017"/>
        </table:table-row>
        <table:table-row table:style-name="ro6">
          <table:table-cell table:style-name="ce5" office:value-type="string">
            <text:p>2.101年度老人、幼兒流行性感冒疫苗及嬰幼兒水痘接種計畫</text:p>
          </table:table-cell>
          <table:table-cell table:style-name="ce23" office:value-type="float" office:value="6770000">
            <text:p>6,770,000</text:p>
          </table:table-cell>
          <table:table-cell table:style-name="ce23" office:value-type="float" office:value="5843670">
            <text:p>5,843,670</text:p>
          </table:table-cell>
          <table:table-cell table:style-name="ce43" table:formula="of:=[.C6]/[.B6]" office:value-type="percentage" office:value="0.863171344165436">
            <text:p>86%</text:p>
          </table:table-cell>
          <table:table-cell table:style-name="ce51" office:value-type="string">
            <text:p>1.本縣各類公費流感疫苗接種對象之接種率皆高於全國平均值，且老人接種率更為百萬以上人口縣市中之第1名。</text:p>
            <text:p>2.保留926330元至102年度繼續執行。</text:p>
          </table:table-cell>
          <table:table-cell table:style-name="ce51" office:value-type="string">
            <text:p>流感疫苗接種人數195,720人，水痘疫苗接種人數11,172人，合計受益人數達206,892人。</text:p>
          </table:table-cell>
          <table:table-cell table:style-name="ce5"/>
          <table:table-cell table:style-name="ce84" table:number-columns-repeated="1017"/>
        </table:table-row>
        <table:table-row table:style-name="ro7">
          <table:table-cell table:style-name="ce5" office:value-type="string">
            <text:p>3.辦理「性侵害犯罪加害人身心治療與輔導教育」實施計畫</text:p>
          </table:table-cell>
          <table:table-cell table:style-name="ce22" office:value-type="float" office:value="350000">
            <text:p>350,000</text:p>
          </table:table-cell>
          <table:table-cell table:style-name="ce23" office:value-type="float" office:value="350000">
            <text:p>350,000</text:p>
          </table:table-cell>
          <table:table-cell table:style-name="ce43" table:formula="of:=[.C7]/[.B7]" office:value-type="percentage" office:value="1">
            <text:p>100%</text:p>
          </table:table-cell>
          <table:table-cell table:style-name="ce52" office:value-type="string">
            <text:p>101年委託財團法人彰化基督教醫院辦理「性侵害犯罪加害人身心治療與輔導教育」，提供晤談評估、心理衡鑑與身心治療或輔導教育服務，本案總核銷經費98萬1千元，其中35萬元由公益彩券支應。</text:p>
          </table:table-cell>
          <table:table-cell table:style-name="ce52" office:value-type="string">
            <text:p>101年度計個別晤談評估41人次，個別心理衡鑑41人次，個別身心治療或輔導41人次；158次團體身心治療或輔導教育；召開6次性侵害加害人評估小組委員會共計討論222案次。</text:p>
          </table:table-cell>
          <table:table-cell table:style-name="ce78"/>
          <table:table-cell table:number-columns-repeated="1017"/>
        </table:table-row>
        <table:table-row table:style-name="ro8">
          <table:table-cell table:style-name="ce5" office:value-type="string">
            <text:p>4.辦理101年度「家庭暴力加害人處遇治療計畫」</text:p>
          </table:table-cell>
          <table:table-cell table:style-name="ce22" office:value-type="float" office:value="154000">
            <text:p>154,000</text:p>
          </table:table-cell>
          <table:table-cell table:style-name="ce23" office:value-type="float" office:value="150000">
            <text:p>150,000</text:p>
          </table:table-cell>
          <table:table-cell table:style-name="ce43" table:formula="of:=[.C8]/[.B8]" office:value-type="percentage" office:value="0.974025974025974">
            <text:p>97%</text:p>
          </table:table-cell>
          <table:table-cell table:style-name="ce52" office:value-type="string">
            <text:p>101年委託財團法人彰化基督教醫院辦理「家庭暴力加害人處遇治療計畫」，提供家庭暴力加害人戒酒教育。</text:p>
          </table:table-cell>
          <table:table-cell table:style-name="ce52" office:value-type="string">
            <text:p>開設2團家庭暴力加害人戒酒教育，24次課程，接受服務共195人次。</text:p>
          </table:table-cell>
          <table:table-cell table:style-name="ce78"/>
          <table:table-cell table:number-columns-repeated="1017"/>
        </table:table-row>
        <table:table-row table:style-name="ro9">
          <table:table-cell table:style-name="ce3" office:value-type="string">
            <text:p>二、101年度辦理原住民各項補助計畫</text:p>
          </table:table-cell>
          <table:table-cell table:style-name="ce24" table:formula="of:=SUM([.B10])" office:value-type="float" office:value="250000">
            <text:p>250,000</text:p>
          </table:table-cell>
          <table:table-cell table:style-name="ce24" table:formula="of:=SUM([.C10])" office:value-type="float" office:value="185203">
            <text:p>185,203</text:p>
          </table:table-cell>
          <table:table-cell table:style-name="ce44" table:formula="of:=[.C9]/[.B9]" office:value-type="percentage" office:value="0.740812">
            <text:p>74%</text:p>
          </table:table-cell>
          <table:table-cell table:style-name="ce50" table:number-columns-repeated="3"/>
          <table:table-cell table:number-columns-repeated="1017"/>
        </table:table-row>
        <table:table-row table:style-name="ro10">
          <table:table-cell table:style-name="ce5" office:value-type="string">
            <text:p>1.101年度原住民急難救助計畫</text:p>
          </table:table-cell>
          <table:table-cell table:style-name="ce25" office:value-type="float" office:value="250000">
            <text:p>250,000</text:p>
          </table:table-cell>
          <table:table-cell table:style-name="ce39" office:value-type="float" office:value="185203">
            <text:p>185,203</text:p>
          </table:table-cell>
          <table:table-cell table:style-name="ce43" table:formula="of:=[.C10]/[.B10]" office:value-type="percentage" office:value="0.740812">
            <text:p>74%</text:p>
          </table:table-cell>
          <table:table-cell table:style-name="ce5" office:value-type="string">
            <text:p>本計畫為救助原住民緊急危難，落實照顧原住民生計。受益人數共14人(醫療補助7人及死亡補助7人)。</text:p>
          </table:table-cell>
          <table:table-cell table:style-name="ce5" office:value-type="string">
            <text:p>受益人數共14人</text:p>
          </table:table-cell>
          <table:table-cell table:style-name="ce51"/>
          <table:table-cell table:style-name="ce84" table:number-columns-repeated="1017"/>
        </table:table-row>
        <table:table-row table:style-name="ro11">
          <table:table-cell table:style-name="ce3" office:value-type="string">
            <text:p>三、101年度辦理勞工就業相關服務計畫</text:p>
          </table:table-cell>
          <table:table-cell table:style-name="ce24" table:formula="of:=SUM([.B12:.B16])" office:value-type="float" office:value="4204000">
            <text:p>4,204,000</text:p>
          </table:table-cell>
          <table:table-cell table:style-name="ce24" table:formula="of:=SUM([.C12:.C16])" office:value-type="float" office:value="3579965">
            <text:p>3,579,965</text:p>
          </table:table-cell>
          <table:table-cell table:style-name="ce44" table:formula="of:=[.C11]/[.B11]" office:value-type="percentage" office:value="0.851561607992388">
            <text:p>85%</text:p>
          </table:table-cell>
          <table:table-cell table:style-name="ce50" table:number-columns-repeated="3"/>
          <table:table-cell table:number-columns-repeated="1017"/>
        </table:table-row>
        <table:table-row table:style-name="ro12">
          <table:table-cell table:style-name="ce5" office:value-type="string">
            <text:p>1.辦理身心障礙者庇護性就業服務</text:p>
          </table:table-cell>
          <table:table-cell table:style-name="ce26" office:value-type="float" office:value="600000">
            <text:p>600,000</text:p>
          </table:table-cell>
          <table:table-cell table:style-name="ce23" office:value-type="float" office:value="435140">
            <text:p>435,140</text:p>
          </table:table-cell>
          <table:table-cell table:style-name="ce43" table:formula="of:=[.C12]/[.B12]" office:value-type="percentage" office:value="0.725233333333333">
            <text:p>73%</text:p>
          </table:table-cell>
          <table:table-cell table:style-name="ce4" office:value-type="string">
            <text:p>補助本縣3家庇護工場(愛加倍庇護工場、慈沁庇護農場及肯納兒烘焙坊)辦理身心障礙者庇護性就業服務，第3季補助費-本縣自籌款20%，共計補助435,140元，執行率73％。</text:p>
          </table:table-cell>
          <table:table-cell table:style-name="ce4" office:value-type="string">
            <text:p>協助42名（愛加倍庇護工場18名、慈沁庇護農場12名、肯納兒烘焙坊12名）身心障礙者庇護性就業。</text:p>
          </table:table-cell>
          <table:table-cell table:style-name="ce11"/>
          <table:table-cell table:number-columns-repeated="1017"/>
        </table:table-row>
        <table:table-row table:style-name="ro13">
          <table:table-cell table:style-name="ce5" office:value-type="string">
            <text:p>2.辦理身心障礙者庇護性就業服務-喜樂小兒麻痺關懷協會附設愛加倍工場所提「打造庇護工場永續經營之路~申請數位個性化行動車補助計畫</text:p>
          </table:table-cell>
          <table:table-cell table:style-name="ce26" office:value-type="float" office:value="1000000">
            <text:p>1,000,000</text:p>
          </table:table-cell>
          <table:table-cell table:style-name="ce23" office:value-type="float" office:value="1000000">
            <text:p>1,000,000</text:p>
          </table:table-cell>
          <table:table-cell table:style-name="ce43" table:formula="of:=[.C13]/[.B13]" office:value-type="percentage" office:value="1">
            <text:p>100%</text:p>
          </table:table-cell>
          <table:table-cell table:style-name="ce4" office:value-type="string">
            <text:p>補助喜樂小兒麻痺關懷協會附設愛加倍工場採購專為身障者量身打造的數位個性化行動車，藉由參與任何大型活動、園遊會、各大風景區等地區做立即性的銷售服務,拉近身障者與採購者的距離，有效提高庇護工場的營業額及身障者的收入。</text:p>
          </table:table-cell>
          <table:table-cell table:style-name="ce4" office:value-type="string">
            <text:p>101年7月完成採購計畫，共進行5場的行銷活動，受益人次約10,000人。</text:p>
          </table:table-cell>
          <table:table-cell table:style-name="ce77"/>
          <table:table-cell table:number-columns-repeated="1017"/>
        </table:table-row>
        <table:table-row table:style-name="ro14">
          <table:table-cell table:style-name="ce6" office:value-type="string">
            <text:p>3.辦理身心障礙者職訓業務</text:p>
          </table:table-cell>
          <table:table-cell table:style-name="ce26" office:value-type="float" office:value="434000">
            <text:p>434,000</text:p>
          </table:table-cell>
          <table:table-cell table:style-name="ce23" office:value-type="float" office:value="311457">
            <text:p>311,457</text:p>
          </table:table-cell>
          <table:table-cell table:style-name="ce43" table:formula="of:=[.C14]/[.B14]" office:value-type="percentage" office:value="0.717642857142857">
            <text:p>72%</text:p>
          </table:table-cell>
          <table:table-cell table:style-name="ce4" office:value-type="string">
            <text:p>委託中州學校財團法人中州科技大學辦理「話務人員養成班」，於10/8開訓，參訓人數15人，11/22結訓15人。</text:p>
          </table:table-cell>
          <table:table-cell table:style-name="ce4" office:value-type="string">
            <text:p>身心障礙者職業訓練業務受益人次(人數)：15人。</text:p>
          </table:table-cell>
          <table:table-cell table:style-name="ce77"/>
          <table:table-cell table:number-columns-repeated="1017"/>
        </table:table-row>
        <table:table-row table:style-name="ro15">
          <table:table-cell table:style-name="ce5" office:value-type="string">
            <text:p>4.辦理身心障礙者支持性就業服務</text:p>
          </table:table-cell>
          <table:table-cell table:style-name="ce26" office:value-type="float" office:value="1550000">
            <text:p>1,550,000</text:p>
          </table:table-cell>
          <table:table-cell table:style-name="ce23" office:value-type="float" office:value="1550000">
            <text:p>1,550,000</text:p>
          </table:table-cell>
          <table:table-cell table:style-name="ce43" table:formula="of:=[.C15]/[.B15]" office:value-type="percentage" office:value="1">
            <text:p>100%</text:p>
          </table:table-cell>
          <table:table-cell table:style-name="ce53" office:value-type="string">
            <text:p>執行情形：委託財團法人天主教會台中教區附設台灣省私立慈愛殘障教養院、社團法人彰化縣喜樂小兒麻痺關懷協會、國立彰化啟智學校 、社團法人彰化縣聾人協會、國立和美實驗學校、財團法人彰化縣私立慈沁社會福利慈善事業基金會等6單位，7名支持性就業服務員及本府僱用專業就業服務人員4名(共11人)辦理支持性就業服務業務。</text:p>
          </table:table-cell>
          <table:table-cell table:style-name="ce53" office:value-type="string">
            <text:p>101年1至12月辦理情形如下：</text:p>
            <text:p>（1）辦理專案單位，業務輔導訪視共9場次。</text:p>
            <text:p>（2）辦理身障者就業服務員團體督活動6場次。</text:p>
            <text:p>（3）辦理身障者就業服務員專業訓練3場次。</text:p>
            <text:p>（4）辦理個案研討會及業務聯繫會報各1場次。 <text:s text:c="249"/>（5）個案服務績效</text:p>
            <text:p>◎開案晤談：159人次。</text:p>
            <text:p>◎諮詢服務：1418人次/190人。</text:p>
            <text:p>◎面試媒合：163人次/126人。</text:p>
            <text:p>◎成功就業：一般性41人次/35人。支持性90人次/82人。</text:p>
            <text:p>◎密集輔導：1112人次/100人。</text:p>
            <text:p>◎追蹤輔導：1028人次/139人。</text:p>
            <text:p>◎開發工作機會：158家/160個缺額。</text:p>
          </table:table-cell>
          <table:table-cell table:style-name="ce77"/>
          <table:table-cell table:number-columns-repeated="1017"/>
        </table:table-row>
        <table:table-row table:style-name="ro6">
          <table:table-cell table:style-name="ce5" office:value-type="string">
            <text:p>5.辦理視力協助員服務計畫</text:p>
          </table:table-cell>
          <table:table-cell table:style-name="ce26" office:value-type="float" office:value="620000">
            <text:p>620,000</text:p>
          </table:table-cell>
          <table:table-cell table:style-name="ce23" office:value-type="float" office:value="283368">
            <text:p>283,368</text:p>
          </table:table-cell>
          <table:table-cell table:style-name="ce43" table:formula="of:=[.C16]/[.B16]" office:value-type="percentage" office:value="0.457045161290323">
            <text:p>46%</text:p>
          </table:table-cell>
          <table:table-cell table:style-name="ce53" office:value-type="string">
            <text:p>為協助獨立行動能力較欠缺的視障者行動交通，並提供視障者報讀服務學習新知、接受訊息，使每一位視障者能妥善運用社會資源、走入社會、重新回到職場。透過視力協助員之設置，解決視障朋友生活與就業上的種種不便及穩定就業。</text:p>
          </table:table-cell>
          <table:table-cell table:style-name="ce53" office:value-type="string">
            <text:p>本年度共計服務122人，1806人次，2248小時。</text:p>
          </table:table-cell>
          <table:table-cell table:style-name="ce77"/>
          <table:table-cell table:number-columns-repeated="1017"/>
        </table:table-row>
        <table:table-row table:style-name="ro16">
          <table:table-cell table:style-name="ce3" office:value-type="string">
            <text:p>四、101年度推展各項社會福利服務計畫</text:p>
          </table:table-cell>
          <table:table-cell table:style-name="ce24" table:number-columns-repeated="2"/>
          <table:table-cell table:style-name="ce44"/>
          <table:table-cell table:style-name="ce54"/>
          <table:table-cell table:style-name="ce66"/>
          <table:table-cell table:style-name="ce54"/>
          <table:table-cell table:number-columns-repeated="1017"/>
        </table:table-row>
        <table:table-row table:style-name="ro17">
          <table:table-cell table:style-name="ce7" office:value-type="string">
            <text:p>(一)辦理身心障礙者各項福利服務計畫</text:p>
          </table:table-cell>
          <table:table-cell table:style-name="ce27" table:formula="of:=SUM([.B19:.B50])-[.B24]" office:value-type="float" office:value="182867000">
            <text:p>182,867,000</text:p>
          </table:table-cell>
          <table:table-cell table:style-name="ce27" table:formula="of:=SUM([.C19:.C50])-[.C24]" office:value-type="float" office:value="167988374">
            <text:p>167,988,374</text:p>
          </table:table-cell>
          <table:table-cell table:style-name="ce45" table:formula="of:=[.C18]/[.B18]" office:value-type="percentage" office:value="0.918636900042107">
            <text:p>92%</text:p>
          </table:table-cell>
          <table:table-cell table:style-name="ce55"/>
          <table:table-cell table:style-name="ce67"/>
          <table:table-cell table:style-name="ce55"/>
          <table:table-cell table:number-columns-repeated="1017"/>
        </table:table-row>
        <table:table-row table:style-name="ro18">
          <table:table-cell table:style-name="ce4" office:value-type="string">
            <text:p>1.補助身心障礙者托育養護計畫</text:p>
          </table:table-cell>
          <table:table-cell table:style-name="ce23" office:value-type="float" office:value="109077000">
            <text:p>109,077,000</text:p>
          </table:table-cell>
          <table:table-cell table:style-name="ce30" office:value-type="float" office:value="109077000">
            <text:p>109,077,000</text:p>
          </table:table-cell>
          <table:table-cell table:style-name="ce43" table:formula="of:=[.C19]/[.B19]" office:value-type="percentage" office:value="1">
            <text:p>100%</text:p>
          </table:table-cell>
          <table:table-cell table:style-name="ce56" office:value-type="string">
            <text:p>101年度每季約補助2,156人，受益人次2萬5,437人次。</text:p>
          </table:table-cell>
          <table:table-cell table:style-name="ce4"/>
          <table:table-cell table:style-name="ce56"/>
          <table:table-cell table:number-columns-repeated="1017"/>
        </table:table-row>
        <table:table-row table:style-name="ro19">
          <table:table-cell table:style-name="ce5" office:value-type="string">
            <text:p>2.補助身心障礙者社會保險及健康保險費自付保費計畫</text:p>
          </table:table-cell>
          <table:table-cell table:style-name="ce23" office:value-type="float" office:value="25000000">
            <text:p>25,000,000</text:p>
          </table:table-cell>
          <table:table-cell table:style-name="ce30" office:value-type="float" office:value="25000000">
            <text:p>25,000,000</text:p>
          </table:table-cell>
          <table:table-cell table:style-name="ce43" table:formula="of:=[.C20]/[.B20]" office:value-type="percentage" office:value="1">
            <text:p>100%</text:p>
          </table:table-cell>
          <table:table-cell table:style-name="ce5" office:value-type="string">
            <text:p>補助縣內身心障礙者6萬多人健保、公教保、農保、勞保 及軍保保費之自付保費部分，公彩盈餘經費已全數執行完畢，總計受益人次為710,513人次。</text:p>
          </table:table-cell>
          <table:table-cell table:style-name="ce68" office:value-type="string">
            <text:p>受益人次為710,513人次。</text:p>
          </table:table-cell>
          <table:table-cell table:style-name="ce56"/>
          <table:table-cell table:number-columns-repeated="1017"/>
        </table:table-row>
        <table:table-row table:style-name="ro20">
          <table:table-cell table:style-name="ce4" office:value-type="string">
            <text:p>3.補助身心障礙機構、團體之建築物及內部設施、相關設備充實及修繕費用計畫</text:p>
          </table:table-cell>
          <table:table-cell table:style-name="ce23" office:value-type="float" office:value="1000000">
            <text:p>1,000,000</text:p>
          </table:table-cell>
          <table:table-cell table:style-name="ce30" office:value-type="float" office:value="1000000">
            <text:p>1,000,000</text:p>
          </table:table-cell>
          <table:table-cell table:style-name="ce43" table:formula="of:=[.C21]/[.B21]" office:value-type="percentage" office:value="1">
            <text:p>100%</text:p>
          </table:table-cell>
          <table:table-cell table:style-name="ce4" office:value-type="string">
            <text:p>補助本縣社團法人彰化縣身心障礙者無障礙發展協會等單位充實設施設備共16案，補助總金額為1,000,000元。</text:p>
          </table:table-cell>
          <table:table-cell table:style-name="ce69"/>
          <table:table-cell table:style-name="ce56"/>
          <table:table-cell table:number-columns-repeated="1017"/>
        </table:table-row>
        <table:table-row table:style-name="ro20">
          <table:table-cell table:style-name="ce8" office:value-type="string">
            <text:p>4.補助身心障礙機構、團體之建築物及內部設施、相關設備充實及修繕費用計畫(100墊)</text:p>
          </table:table-cell>
          <table:table-cell table:style-name="ce23" office:value-type="float" office:value="3000000">
            <text:p>3,000,000</text:p>
          </table:table-cell>
          <table:table-cell table:style-name="ce30" office:value-type="float" office:value="3000000">
            <text:p>3,000,000</text:p>
          </table:table-cell>
          <table:table-cell table:style-name="ce43" table:formula="of:=[.C22]/[.B22]" office:value-type="percentage" office:value="1">
            <text:p>100%</text:p>
          </table:table-cell>
          <table:table-cell table:style-name="ce4" office:value-type="string">
            <text:p>補助社團法人彰化縣脊髓損傷重建協會辦理脊新家園脊髓損傷者多功能服務中心內部設施設備購置計畫。</text:p>
          </table:table-cell>
          <table:table-cell table:style-name="ce68"/>
          <table:table-cell table:style-name="ce56"/>
          <table:table-cell table:number-columns-repeated="1017"/>
        </table:table-row>
        <table:table-row table:style-name="ro21">
          <table:table-cell table:style-name="ce4" office:value-type="string">
            <text:p>5.身心障礙福利中心建築物修繕及內部設施、設備（含資訊設備）、充實修繕費用</text:p>
          </table:table-cell>
          <table:table-cell table:style-name="ce28" office:value-type="float" office:value="300000">
            <text:p>300,000</text:p>
          </table:table-cell>
          <table:table-cell table:style-name="ce28" office:value-type="float" office:value="296150">
            <text:p>296,150</text:p>
          </table:table-cell>
          <table:table-cell table:style-name="ce43" table:formula="of:=[.C23]/[.B23]" office:value-type="percentage" office:value="0.987166666666667">
            <text:p>99%</text:p>
          </table:table-cell>
          <table:table-cell table:style-name="ce12" office:value-type="string">
            <text:p>購置電腦主機、螢幕、相機、印表機等設備，以利身障業務之執行。</text:p>
          </table:table-cell>
          <table:table-cell table:style-name="ce6"/>
          <table:table-cell table:style-name="ce12"/>
          <table:table-cell table:style-name="ce84" table:number-columns-repeated="1017"/>
        </table:table-row>
        <table:table-row table:style-name="ro22">
          <table:table-cell table:style-name="ce9" office:value-type="string">
            <text:p>6.辦理彰化縣身心障礙者服務計畫</text:p>
          </table:table-cell>
          <table:table-cell table:style-name="ce29" table:formula="of:=SUM([.B25:.B30])" office:value-type="float" office:value="12514000">
            <text:p><text:s/>12,514,000 </text:p>
          </table:table-cell>
          <table:table-cell table:style-name="ce29" table:formula="of:=SUM([.C25:.C30])" office:value-type="float" office:value="7668610">
            <text:p><text:s/>7,668,610 </text:p>
          </table:table-cell>
          <table:table-cell table:style-name="ce43" table:formula="of:=[.C24]/[.B24]" office:value-type="percentage" office:value="0.612802461243407">
            <text:p>61%</text:p>
          </table:table-cell>
          <table:table-cell table:style-name="ce56" table:number-columns-repeated="3"/>
          <table:table-cell table:number-columns-repeated="1017"/>
        </table:table-row>
        <table:table-row table:style-name="ro23">
          <table:table-cell table:style-name="ce5" office:value-type="string">
            <text:p>(1)身心障礙者轉銜暨個案管理計畫</text:p>
          </table:table-cell>
          <table:table-cell table:style-name="ce30" office:value-type="float" office:value="3214000">
            <text:p>3,214,000</text:p>
          </table:table-cell>
          <table:table-cell table:style-name="ce30" office:value-type="float" office:value="2240583">
            <text:p>2,240,583</text:p>
          </table:table-cell>
          <table:table-cell table:style-name="ce43" table:formula="of:=[.C25]/[.B25]" office:value-type="percentage" office:value="0.697132233976353">
            <text:p>70%</text:p>
          </table:table-cell>
          <table:table-cell table:style-name="ce5" office:value-type="string">
            <text:p>本府配置必要之人力及設備設立「彰化縣北區身心障礙者 生涯轉銜個案管理服務中心」及「彰化縣南區身心障礙者生涯轉銜個案管理服務中心」，依政府採購法等規定公開招標委託得標單位依計畫及契約規定提供全縣身心障礙者通報轉介、生涯轉銜及個案管理等多元支持服務。，截至101年12月個案數計338人，101年度提供身心障礙者電話訪問、家庭訪視、福利諮詢連結及個案管理服務等共計5,007人次。</text:p>
          </table:table-cell>
          <table:table-cell table:style-name="ce5" office:value-type="string">
            <text:p>5,007人次</text:p>
          </table:table-cell>
          <table:table-cell table:style-name="ce79"/>
          <table:table-cell table:number-columns-repeated="1017"/>
        </table:table-row>
        <table:table-row table:style-name="ro22">
          <table:table-cell table:style-name="ce4" office:value-type="string">
            <text:p>(2)辦理短期暨臨時照顧服務計畫</text:p>
          </table:table-cell>
          <table:table-cell table:style-name="ce30" office:value-type="float" office:value="300000">
            <text:p>300,000</text:p>
          </table:table-cell>
          <table:table-cell table:style-name="ce28" office:value-type="float" office:value="300000">
            <text:p>300,000</text:p>
          </table:table-cell>
          <table:table-cell table:style-name="ce43" table:formula="of:=[.C26]/[.B26]" office:value-type="percentage" office:value="1">
            <text:p>100%</text:p>
          </table:table-cell>
          <table:table-cell table:style-name="ce57" office:value-type="string">
            <text:p>補助17家身心障礙福利機構辦理，按季撥付補助款，101年度總受益人次605人次。</text:p>
          </table:table-cell>
          <table:table-cell table:style-name="ce57" office:value-type="string">
            <text:p>受益人次605人次</text:p>
          </table:table-cell>
          <table:table-cell table:style-name="ce56"/>
          <table:table-cell table:number-columns-repeated="1017"/>
        </table:table-row>
        <table:table-row table:style-name="ro24">
          <table:table-cell table:style-name="ce4" office:value-type="string">
            <text:p>(3)辦理身心障礙者社區居住與生活服務計畫</text:p>
          </table:table-cell>
          <table:table-cell table:number-columns-repeated="2" table:style-name="ce30" office:value-type="float" office:value="100000">
            <text:p>100,000</text:p>
          </table:table-cell>
          <table:table-cell table:style-name="ce43" table:formula="of:=[.C27]/[.B27]" office:value-type="percentage" office:value="1">
            <text:p>100%</text:p>
          </table:table-cell>
          <table:table-cell table:style-name="ce57" office:value-type="string">
            <text:p>補助財團法人基督教瑪喜樂社會福利基金會辦理「成年心智障礙者社區居住與生活服務計畫，提供成年心智障礙者日常活動支持，包含居住環境規劃、休閒生活與社區參與、日間服務資源連結、健康管理、權益維持及家庭互動等。101年總計服務2053人次。</text:p>
          </table:table-cell>
          <table:table-cell table:style-name="ce57" office:value-type="string">
            <text:p>2,053人次</text:p>
          </table:table-cell>
          <table:table-cell table:style-name="ce56"/>
          <table:table-cell table:number-columns-repeated="1017"/>
        </table:table-row>
        <table:table-row table:style-name="ro22">
          <table:table-cell table:style-name="ce4" office:value-type="string">
            <text:p>(4)辦理手語翻譯服務計畫</text:p>
          </table:table-cell>
          <table:table-cell table:style-name="ce28" office:value-type="float" office:value="650000">
            <text:p>650,000</text:p>
          </table:table-cell>
          <table:table-cell table:style-name="ce26" office:value-type="float" office:value="617117">
            <text:p>617,117</text:p>
          </table:table-cell>
          <table:table-cell table:style-name="ce43" table:formula="of:=[.C28]/[.B28]" office:value-type="percentage" office:value="0.949410769230769">
            <text:p>95%</text:p>
          </table:table-cell>
          <table:table-cell table:style-name="ce57" office:value-type="string" table:number-columns-spanned="1" table:number-rows-spanned="2">
            <text:p>手語翻譯服務執行經費為76萬7,117元，實際服務案量274案，服務人次共計2,542人。</text:p>
          </table:table-cell>
          <table:table-cell table:style-name="ce57" office:value-type="string" table:number-columns-spanned="1" table:number-rows-spanned="2">
            <text:p>受益人次為2,542人次。</text:p>
          </table:table-cell>
          <table:table-cell table:style-name="ce12"/>
          <table:table-cell table:style-name="ce84" table:number-columns-repeated="1017"/>
        </table:table-row>
        <table:table-row table:style-name="ro25">
          <table:table-cell table:style-name="ce5" office:value-type="string">
            <text:p>(5)辦理手語翻譯服務計畫(100墊)</text:p>
          </table:table-cell>
          <table:table-cell table:style-name="ce30" office:value-type="float" office:value="250000">
            <text:p>250,000</text:p>
          </table:table-cell>
          <table:table-cell table:style-name="ce26" office:value-type="float" office:value="150000">
            <text:p>150,000</text:p>
          </table:table-cell>
          <table:table-cell table:style-name="ce43" table:formula="of:=[.C29]/[.B29]" office:value-type="percentage" office:value="0.6">
            <text:p>60%</text:p>
          </table:table-cell>
          <table:covered-table-cell table:style-name="ce15"/>
          <table:covered-table-cell table:style-name="ce68"/>
          <table:table-cell table:style-name="ce80"/>
          <table:table-cell table:number-columns-repeated="1017"/>
        </table:table-row>
        <table:table-row table:style-name="ro26">
          <table:table-cell table:style-name="ce5" office:value-type="string">
            <text:p>(6)辦理送餐服務計畫</text:p>
          </table:table-cell>
          <table:table-cell table:style-name="ce30" office:value-type="float" office:value="8000000">
            <text:p>8,000,000</text:p>
          </table:table-cell>
          <table:table-cell table:style-name="ce26" office:value-type="float" office:value="4260910">
            <text:p>4,260,910</text:p>
          </table:table-cell>
          <table:table-cell table:style-name="ce43" table:formula="of:=[.C30]/[.B30]" office:value-type="percentage" office:value="0.53261375">
            <text:p>53%</text:p>
          </table:table-cell>
          <table:table-cell table:style-name="ce57" office:value-type="string">
            <text:p>委託財團法人老五老基金會等5個單位辦理，每週一至週日中午提供送餐服務，經費未執行完畢係因本案部分身障者因評估未符補助標準，致有剩餘款；服務人次共48,686人次。</text:p>
          </table:table-cell>
          <table:table-cell table:style-name="ce70" office:value-type="string">
            <text:p>受益人次為48,686人次。</text:p>
          </table:table-cell>
          <table:table-cell table:style-name="ce79"/>
          <table:table-cell table:number-columns-repeated="1017"/>
        </table:table-row>
        <table:table-row table:style-name="ro22">
          <table:table-cell table:style-name="ce5" office:value-type="string">
            <text:p>7.補助民間團體辦理身心障礙者各項福利活動</text:p>
          </table:table-cell>
          <table:table-cell table:style-name="ce30" office:value-type="float" office:value="6000000">
            <text:p>6,000,000</text:p>
          </table:table-cell>
          <table:table-cell table:style-name="ce26" office:value-type="float" office:value="5806002">
            <text:p>5,806,002</text:p>
          </table:table-cell>
          <table:table-cell table:style-name="ce43" table:formula="of:=[.C31]/[.B31]" office:value-type="percentage" office:value="0.967667">
            <text:p>97%</text:p>
          </table:table-cell>
          <table:table-cell table:style-name="ce58" office:value-type="string">
            <text:p>補助社團法人彰化縣肯納家長協會等民間單位辦理身心障礙者各項福利活動，研習課程等共計88場次，總執行經費為5,806,002元，受益人次2,350人次。</text:p>
          </table:table-cell>
          <table:table-cell table:style-name="ce57" office:value-type="string">
            <text:p>受益人次2,500人次</text:p>
          </table:table-cell>
          <table:table-cell table:style-name="ce56"/>
          <table:table-cell table:number-columns-repeated="1017"/>
        </table:table-row>
        <table:table-row table:style-name="ro22">
          <table:table-cell table:style-name="ce5" office:value-type="string">
            <text:p>8.0800免付費專線諮詢服務計畫</text:p>
          </table:table-cell>
          <table:table-cell table:style-name="ce30" office:value-type="float" office:value="250000">
            <text:p>250,000</text:p>
          </table:table-cell>
          <table:table-cell table:style-name="ce26" office:value-type="float" office:value="250000">
            <text:p>250,000</text:p>
          </table:table-cell>
          <table:table-cell table:style-name="ce43" table:formula="of:=[.C32]/[.B32]" office:value-type="percentage" office:value="1">
            <text:p>100%</text:p>
          </table:table-cell>
          <table:table-cell table:style-name="ce5" office:value-type="string">
            <text:p>僱用身心障礙者一人協助身心障礙福利服務諮詢服務，每日約提供50通電話諮詢服務，並受理民眾臨櫃服務。101年度總經費執行率達100%。</text:p>
          </table:table-cell>
          <table:table-cell table:style-name="ce68" office:value-type="string">
            <text:p>受益人次為12人次。</text:p>
          </table:table-cell>
          <table:table-cell table:style-name="ce56"/>
          <table:table-cell table:number-columns-repeated="1017"/>
        </table:table-row>
        <table:table-row table:style-name="ro6">
          <table:table-cell table:style-name="ce5" office:value-type="string">
            <text:p>9.彰化縣身心障礙者房屋租賃租金補助計畫</text:p>
          </table:table-cell>
          <table:table-cell table:style-name="ce30" office:value-type="float" office:value="400000">
            <text:p>400,000</text:p>
          </table:table-cell>
          <table:table-cell table:style-name="ce28" office:value-type="float" office:value="397600">
            <text:p>397,600</text:p>
          </table:table-cell>
          <table:table-cell table:style-name="ce43" table:formula="of:=[.C33]/[.B33]" office:value-type="percentage" office:value="0.994">
            <text:p>99%</text:p>
          </table:table-cell>
          <table:table-cell table:style-name="ce4" office:value-type="string">
            <text:p>補助身心障礙者房屋租金，本年度補助63人，按月計算計補助728人次，總補助經費為新台幣199萬4,700元，其中公益彩券盈餘支應新台幣40萬元。</text:p>
            <text:p>本年度公益彩券盈餘支應部分，已全數執行完畢。</text:p>
          </table:table-cell>
          <table:table-cell table:style-name="ce68" office:value-type="string">
            <text:p>受益人次為728人次。</text:p>
          </table:table-cell>
          <table:table-cell table:style-name="ce56"/>
          <table:table-cell table:number-columns-repeated="1017"/>
        </table:table-row>
        <table:table-row table:style-name="ro27">
          <table:table-cell table:style-name="ce10" office:value-type="string">
            <text:p>10.辦理「身心障礙者權益保障小組、身心障礙機構評鑑及其他會議外聘委員出席費」</text:p>
          </table:table-cell>
          <table:table-cell table:style-name="ce31" office:value-type="float" office:value="220000">
            <text:p>220,000</text:p>
          </table:table-cell>
          <table:table-cell table:style-name="ce40" office:value-type="float" office:value="182786">
            <text:p>182,786</text:p>
          </table:table-cell>
          <table:table-cell table:style-name="ce46" table:formula="of:=[.C34]/[.B34]" office:value-type="percentage" office:value="0.830845454545455">
            <text:p>83%</text:p>
          </table:table-cell>
          <table:table-cell table:style-name="ce5" office:value-type="string">
            <text:p>1.辦理身權小組會議委員出席費共計20,000元。</text:p>
            <text:p>2.辦理公益彩券盈餘管理委員會委員出席費共計24,000元。</text:p>
            <text:p>3.辦理身心障礙福利機構評鑑與輔導聘委員出席費及交通費共計95,625元。</text:p>
            <text:p>4.辦理身心障礙者多元支持與生涯轉銜個案管理服務勞務採購案評委員會議出席費及交通費共計17,476元。</text:p>
            <text:p>5.辦理身心障礙者社區日間作業設施服務採購案評選會委員出席費及交通費共計9,550元。</text:p>
            <text:p>6.辦理身障者家庭托顧審查會議委員出席費共計2,320元。</text:p>
            <text:p>7.辦理「持券公益、愛無止息」公彩形象園遊會評選會委員之出席費及交通費共計7,815元。</text:p>
            <text:p>8.辦理身心障礙者送餐服務公開甄選會議委員出席及交通費共計6,000元。</text:p>
          </table:table-cell>
          <table:table-cell table:style-name="ce71"/>
          <table:table-cell table:style-name="ce81"/>
          <table:table-cell table:style-name="ce87" table:number-columns-repeated="1017"/>
        </table:table-row>
        <table:table-row table:style-name="ro28">
          <table:table-cell table:style-name="ce5" office:value-type="string">
            <text:p>11.彰化縣身心障礙福利中心委辦費</text:p>
          </table:table-cell>
          <table:table-cell table:style-name="ce28" office:value-type="float" office:value="5500000">
            <text:p>5,500,000</text:p>
          </table:table-cell>
          <table:table-cell table:style-name="ce28" office:value-type="float" office:value="3740000">
            <text:p>3,740,000</text:p>
          </table:table-cell>
          <table:table-cell table:style-name="ce43" table:formula="of:=[.C35]/[.B35]" office:value-type="percentage" office:value="0.68">
            <text:p>68%</text:p>
          </table:table-cell>
          <table:table-cell table:style-name="ce57" office:value-type="string">
            <text:p>1.本縣身心障礙福利服務中心於98年6月25日委託「財團法人彰化縣私立慈沁社會福利慈善事業基金會」經營管理，因100年尚有保留款至101年度支應，101年度支付第十一期及第十二期(100年12月1日～101年2月28日、101年3月1日~101年5月31日)契約價金，共計326萬元整，係由100年度保留款項下支應。第十二期至第十四期契約價金(101年3月1日~101年5月31日、101年6月1日~101年8月31日、101年9月1日~101年11月30日)，係由101年公彩盈餘經費支應，計新台幣374萬元整，餘326萬元將保留至102年度支付。目前身障中心已開辦身心障礙者全日型托育養護、臨時及短期托育服務、運動暨休閒服務、圖書閱覽服務、福利諮詢服務、社區融合服務、鄰近社區民眾使用中心周圍環境場地等服務，受益人次共計4,203人次。</text:p>
            <text:p>2.本案經費保留176萬元，至102年度繼續執行。</text:p>
          </table:table-cell>
          <table:table-cell table:style-name="ce6" office:value-type="string">
            <text:p>受益人次為4,203人次。</text:p>
          </table:table-cell>
          <table:table-cell table:style-name="ce5"/>
          <table:table-cell table:number-columns-repeated="1017"/>
        </table:table-row>
        <table:table-row table:style-name="ro29">
          <table:table-cell table:style-name="ce5" office:value-type="string">
            <text:p>12.彰化縣身心礙者復康巴士交通服務計畫</text:p>
          </table:table-cell>
          <table:table-cell table:style-name="ce28" office:value-type="float" office:value="9000000">
            <text:p>9,000,000</text:p>
          </table:table-cell>
          <table:table-cell table:style-name="ce26" office:value-type="float" office:value="6792789">
            <text:p>6,792,789</text:p>
          </table:table-cell>
          <table:table-cell table:style-name="ce43" table:formula="of:=[.C36]/[.B36]" office:value-type="percentage" office:value="0.754754333333333">
            <text:p>75%</text:p>
          </table:table-cell>
          <table:table-cell table:style-name="ce59" office:value-type="string">
            <text:p>1.身心障礙者小型復康巴士交通服務</text:p>
            <text:p>本府101年度提供32輛小型復康巴士，依政府採購法分區委託得標單位提供身心障礙者交通運輸服務，總計服務112,170人次。</text:p>
            <text:p>2.身心障礙者大型復康巴士交通營運管理</text:p>
            <text:p>本府101年度提供設有輪椅昇降機之大型復康巴士1輛，依政府採購法等規定公開取得報價，以契約方式委託得標之社團法人彰化縣喜樂小兒麻痺關懷協會辦理身心障礙者參與社會福利活動之交通服務，提供接受依法設立之社會福利服務團體、機構及公私立機關團體申請辦理有關身心障礙福利服務活動之租用及受政府機關單位委託辦理社會福利服務業務之借用，總計服務3,745人次。</text:p>
            <text:p>三、本業務總執行經費新臺幣6,792,789元，優先使用內政部補助款，故公彩盈餘項下執行率為76%。</text:p>
          </table:table-cell>
          <table:table-cell table:style-name="ce72" office:value-type="string" office:string-value="受益人次共計115915人次。">
            <text:p><text:s/>受益人次共計115915人次。 </text:p>
          </table:table-cell>
          <table:table-cell table:style-name="ce82"/>
          <table:table-cell table:number-columns-repeated="1017"/>
        </table:table-row>
        <table:table-row table:style-name="ro30">
          <table:table-cell table:style-name="ce5" office:value-type="string">
            <text:p>13.身障機構及公辦民營機構專業人員服務費補助計畫</text:p>
          </table:table-cell>
          <table:table-cell table:style-name="ce30" office:value-type="float" office:value="3000000">
            <text:p>3,000,000</text:p>
          </table:table-cell>
          <table:table-cell table:style-name="ce28" office:value-type="float" office:value="0">
            <text:p>0</text:p>
          </table:table-cell>
          <table:table-cell table:style-name="ce43" table:formula="of:=[.C37]/[.B37]" office:value-type="percentage" office:value="0">
            <text:p>0%</text:p>
          </table:table-cell>
          <table:table-cell table:style-name="ce10" office:value-type="string">
            <text:p>一、依據身心障礙福利機構設施及人員配置第12條第2項規定，教保員與受服務人數以1：3~1：7遴聘用。生活服務員以1：3~1：7遴聘。</text:p>
            <text:p>二、身障中心委由慈沁基金會經營管理，核定安置人數計72人及日間托育12人，本案最少應至教保員12人，最少應至生活服務員12人，該專業人力服務費用由契約價金支付。若愈最少比例及未達最高聘用比例之教保員或生活服務員人事費部份，則由中央政府及地方政府補助。</text:p>
            <text:p>三、經查該會101年聘僱教保員或生活服務員皆由契約價金支付，該會並未額外聘僱，故並未申請本府及內政部專業人力服務費。</text:p>
          </table:table-cell>
          <table:table-cell table:style-name="ce5"/>
          <table:table-cell table:style-name="ce79"/>
          <table:table-cell table:number-columns-repeated="1017"/>
        </table:table-row>
        <table:table-row table:style-name="ro22">
          <table:table-cell table:style-name="ce5" office:value-type="string">
            <text:p>14.補助縣內身心障礙機構端午節加菜金</text:p>
          </table:table-cell>
          <table:table-cell table:number-columns-repeated="2" table:style-name="ce28" office:value-type="float" office:value="100000">
            <text:p>100,000</text:p>
          </table:table-cell>
          <table:table-cell table:style-name="ce43" table:formula="of:=[.C38]/[.B38]" office:value-type="percentage" office:value="1">
            <text:p>100%</text:p>
          </table:table-cell>
          <table:table-cell table:style-name="ce5" office:value-type="string">
            <text:p>依身心障礙福利機構收托人數按比例核算致贈金額，本次共致贈12家身心障礙福利機構，受益人數計946人。</text:p>
          </table:table-cell>
          <table:table-cell table:style-name="ce6"/>
          <table:table-cell table:style-name="ce12"/>
          <table:table-cell table:style-name="ce84" table:number-columns-repeated="1017"/>
        </table:table-row>
        <table:table-row table:style-name="ro20">
          <table:table-cell table:style-name="ce5" office:value-type="string">
            <text:p>15.補助身障團體行政費</text:p>
          </table:table-cell>
          <table:table-cell table:number-columns-repeated="2" table:style-name="ce30" office:value-type="float" office:value="1440000">
            <text:p>1,440,000</text:p>
          </table:table-cell>
          <table:table-cell table:style-name="ce43" table:formula="of:=[.C39]/[.B39]" office:value-type="percentage" office:value="1">
            <text:p>100%</text:p>
          </table:table-cell>
          <table:table-cell table:style-name="ce4" office:value-type="string">
            <text:p>補助社團法人彰化縣肢體傷殘協進會等11個團體行政費各33萬元，公彩盈餘經費144萬元全數執行完畢。</text:p>
          </table:table-cell>
          <table:table-cell table:style-name="ce56" office:value-type="string">
            <text:p>受益人次4,227人</text:p>
          </table:table-cell>
          <table:table-cell table:style-name="ce56"/>
          <table:table-cell table:number-columns-repeated="1017"/>
        </table:table-row>
        <table:table-row table:style-name="ro22">
          <table:table-cell table:style-name="ce5" office:value-type="string">
            <text:p>16.身心障礙者緊急個案與安置費用</text:p>
          </table:table-cell>
          <table:table-cell table:number-columns-repeated="2" table:style-name="ce30" office:value-type="float" office:value="900000">
            <text:p>900,000</text:p>
          </table:table-cell>
          <table:table-cell table:style-name="ce43" table:formula="of:=[.C40]/[.B40]" office:value-type="percentage" office:value="1">
            <text:p>100%</text:p>
          </table:table-cell>
          <table:table-cell table:style-name="ce5" office:value-type="string" table:number-columns-spanned="1" table:number-rows-spanned="2">
            <text:p>與15家機構簽約提供保護個案緊急安置，101年度安置人數共22人。總執行數計919,814元，因公彩盈餘只編列900,000元，不足數由其他項下預算勻支。</text:p>
          </table:table-cell>
          <table:table-cell table:style-name="ce69" office:value-type="string" table:number-columns-spanned="1" table:number-rows-spanned="2">
            <text:p>101年度安置人數共22人。</text:p>
          </table:table-cell>
          <table:table-cell table:style-name="ce56"/>
          <table:table-cell table:number-columns-repeated="1017"/>
        </table:table-row>
        <table:table-row table:style-name="ro22">
          <table:table-cell table:style-name="ce8" office:value-type="string">
            <text:p>17.身心障礙者緊急個案與安置費用(100墊)</text:p>
          </table:table-cell>
          <table:table-cell table:number-columns-repeated="2" table:style-name="ce30" office:value-type="float" office:value="200000">
            <text:p>200,000</text:p>
          </table:table-cell>
          <table:table-cell table:style-name="ce43" table:formula="of:=[.C41]/[.B41]" office:value-type="percentage" office:value="1">
            <text:p>100%</text:p>
          </table:table-cell>
          <table:covered-table-cell table:style-name="ce4"/>
          <table:covered-table-cell table:style-name="ce68"/>
          <table:table-cell table:style-name="ce56"/>
          <table:table-cell table:number-columns-repeated="1017"/>
        </table:table-row>
        <table:table-row table:style-name="ro31">
          <table:table-cell table:style-name="ce5" office:value-type="string">
            <text:p>18.辦理ICF制度相關費用</text:p>
          </table:table-cell>
          <table:table-cell table:style-name="ce30" office:value-type="float" office:value="300000">
            <text:p>300,000</text:p>
          </table:table-cell>
          <table:table-cell table:style-name="ce30" office:value-type="float" office:value="278011">
            <text:p>278,011</text:p>
          </table:table-cell>
          <table:table-cell table:style-name="ce43" table:formula="of:=[.C42]/[.B42]" office:value-type="percentage" office:value="0.926703333333333">
            <text:p>93%</text:p>
          </table:table-cell>
          <table:table-cell table:style-name="ce5" office:value-type="string">
            <text:p>1.為撙節本府經費，ICF業務亦向中央申請補助並優先使用該款支應，上半年共計576名個案進行施測作業等需求評估工作，101.7.11~101.12.31共核發身心障礙證明5,679件，完成429名個案需求評估與5250件福利需求確認，亦配合執行鑑定與需求評估併同辦理業務，指派需求評估人員於固定時段常態駐點於鑑定醫院辦理需求評估與福利需求確認。101年度亦辦理個案研討會、需求評估專業人員教育訓練、宣導說明會、召開專業團隊會議等相關活動，所需相關業務費用共計27萬8,011元。</text:p>
          </table:table-cell>
          <table:table-cell table:style-name="ce68"/>
          <table:table-cell table:style-name="ce56"/>
          <table:table-cell table:number-columns-repeated="1017"/>
        </table:table-row>
        <table:table-row table:style-name="ro32">
          <table:table-cell table:style-name="ce5" office:value-type="string">
            <text:p>19.辦理個管轉銜方案計畫專業社工員機關補助勞健保及勞退金費用</text:p>
          </table:table-cell>
          <table:table-cell table:style-name="ce30" office:value-type="float" office:value="70000">
            <text:p>70,000</text:p>
          </table:table-cell>
          <table:table-cell table:style-name="ce26" office:value-type="float" office:value="69420">
            <text:p>69,420</text:p>
          </table:table-cell>
          <table:table-cell table:style-name="ce43" table:formula="of:=[.C43]/[.B43]" office:value-type="percentage" office:value="0.991714285714286">
            <text:p>99%</text:p>
          </table:table-cell>
          <table:table-cell table:style-name="ce5" office:value-type="string">
            <text:p>101年度內政部公益彩券回饋金補助辦理「建構身心障者多元支持與生涯轉銜服務」計畫，其中乙名專業人力由本府聘任，惟內政部核定補助每名每月薪資3萬3,000元，資方勞健保、及公提勞退金需由本府寬列配合支應，故本年度補助該員之勞健保及公提勞退金共計69,420元。</text:p>
          </table:table-cell>
          <table:table-cell table:style-name="ce6" office:value-type="string">
            <text:p>受益人次為12人次。</text:p>
          </table:table-cell>
          <table:table-cell table:style-name="ce56"/>
          <table:table-cell table:number-columns-repeated="1017"/>
        </table:table-row>
        <table:table-row table:style-name="ro33">
          <table:table-cell table:style-name="ce5" office:value-type="string">
            <text:p>20.辦理身障者搭乘北高二市捷運補貼業務</text:p>
          </table:table-cell>
          <table:table-cell table:style-name="ce30" office:value-type="float" office:value="400000">
            <text:p>400,000</text:p>
          </table:table-cell>
          <table:table-cell table:style-name="ce26" office:value-type="float" office:value="208327">
            <text:p>208,327</text:p>
          </table:table-cell>
          <table:table-cell table:style-name="ce43" table:formula="of:=[.C44]/[.B44]" office:value-type="percentage" office:value="0.5208175">
            <text:p>52%</text:p>
          </table:table-cell>
          <table:table-cell table:style-name="ce4" office:value-type="string">
            <text:p>101年1月至12月底搭乘臺北捷運，身障者計24,899人次、陪伴者計10,126人次，支出404,476元 ; 搭乘高雄捷運，身障者計2,450人次、陪伴者計1,333人次，支出61,281元。總執行數465,757元，惟本年度追加預算時程較晚，故其中20萬8327元由本項經費執行，致有賸餘款。</text:p>
          </table:table-cell>
          <table:table-cell table:style-name="ce56" office:value-type="string">
            <text:p>受益人數為38808人</text:p>
          </table:table-cell>
          <table:table-cell table:style-name="ce83"/>
          <table:table-cell table:number-columns-repeated="1017"/>
        </table:table-row>
        <table:table-row table:style-name="ro34">
          <table:table-cell table:style-name="ce5" office:value-type="string">
            <text:p>21.ICF制度需求評估人員保險費</text:p>
          </table:table-cell>
          <table:table-cell table:style-name="ce30" office:value-type="float" office:value="346000">
            <text:p>346,000</text:p>
          </table:table-cell>
          <table:table-cell table:style-name="ce26" office:value-type="float" office:value="0">
            <text:p>0</text:p>
          </table:table-cell>
          <table:table-cell table:style-name="ce43" table:formula="of:=[.C45]/[.B45]" office:value-type="percentage" office:value="0">
            <text:p>0%</text:p>
          </table:table-cell>
          <table:table-cell table:style-name="ce5" office:value-type="string">
            <text:p>為保障本（101）年度辦理「ICF新制實驗計畫」需求評估人員（民間單位）至身心障礙者家中交通往返安全，因本府101年ICF需求評估人力均為縣府所聘任，故無法為其投保意外險，無法執行此項經費，已提案刪除此項補助。</text:p>
          </table:table-cell>
          <table:table-cell table:style-name="ce68"/>
          <table:table-cell table:style-name="ce79"/>
          <table:table-cell table:number-columns-repeated="1017"/>
        </table:table-row>
        <table:table-row table:style-name="ro35">
          <table:table-cell table:style-name="ce8" office:value-type="string">
            <text:p>22.增購身心障礙者小型復康巴士計畫(100墊)</text:p>
          </table:table-cell>
          <table:table-cell table:style-name="ce30" office:value-type="float" office:value="321000">
            <text:p>321,000</text:p>
          </table:table-cell>
          <table:table-cell table:style-name="ce28" office:value-type="float" office:value="0">
            <text:p>0</text:p>
          </table:table-cell>
          <table:table-cell table:style-name="ce43" table:formula="of:=[.C46]/[.B46]" office:value-type="percentage" office:value="0">
            <text:p>0%</text:p>
          </table:table-cell>
          <table:table-cell table:style-name="ce5" office:value-type="string">
            <text:p>編列32萬1000元預算經費，以支應100年度購買3輛小型復康巴士車內設備，後因採購廠商願意附加提供車內設備，原購車經費足以支應，故不需執行本項經費。</text:p>
          </table:table-cell>
          <table:table-cell table:style-name="ce68"/>
          <table:table-cell table:style-name="ce83"/>
          <table:table-cell table:number-columns-repeated="1017"/>
        </table:table-row>
        <table:table-row table:style-name="ro36">
          <table:table-cell table:style-name="ce5" office:value-type="string">
            <text:p>23.辦理國際健康功能與身心障礙分類系統(ICF)業務所需之電腦設備費用</text:p>
          </table:table-cell>
          <table:table-cell table:style-name="ce30" office:value-type="float" office:value="239000">
            <text:p>239,000</text:p>
          </table:table-cell>
          <table:table-cell table:style-name="ce30" office:value-type="float" office:value="235071">
            <text:p>235,071</text:p>
          </table:table-cell>
          <table:table-cell table:style-name="ce43" table:formula="of:=[.C47]/[.B47]" office:value-type="percentage" office:value="0.983560669456067">
            <text:p>98%</text:p>
          </table:table-cell>
          <table:table-cell table:style-name="ce5" office:value-type="string">
            <text:p>1.為因應本縣需求評估社工員辦理國際健康功能與身心障礙分類系統(ICF)業務所需，共購買9台筆記型電腦，每台26,119元，共計235,071元，執行率98%。</text:p>
            <text:p>2.本縣101年度新制實施後(101年7月11日至12月31日)，進行需求評估人數共計201人。</text:p>
          </table:table-cell>
          <table:table-cell table:style-name="ce68" office:value-type="string">
            <text:p>受益人數為201人</text:p>
          </table:table-cell>
          <table:table-cell table:style-name="ce56"/>
          <table:table-cell table:number-columns-repeated="1017"/>
        </table:table-row>
        <table:table-row table:style-name="ro37">
          <table:table-cell table:style-name="ce5" office:value-type="string">
            <text:p>24.辦理國際健康功能與身心障礙分類系統(ICF)需求評估專業團隊會議費用</text:p>
          </table:table-cell>
          <table:table-cell table:style-name="ce30" office:value-type="float" office:value="520000">
            <text:p>520,000</text:p>
          </table:table-cell>
          <table:table-cell table:style-name="ce28" office:value-type="float" office:value="149090">
            <text:p>149,090</text:p>
          </table:table-cell>
          <table:table-cell table:style-name="ce43" table:formula="of:=[.C48]/[.B48]" office:value-type="percentage" office:value="0.286711538461538">
            <text:p>29%</text:p>
          </table:table-cell>
          <table:table-cell table:style-name="ce5" office:value-type="string">
            <text:p>1.辦理彰化縣政府101年度(7月11日至12月31日)身心障礙者福利與服務需求評估專業團隊審查會議，會議次數總計共26場次。</text:p>
            <text:p>2.辦理彰化縣政府101年度(7月11日至12月31日)身心障礙者福利與服務需求評估專業團隊審查會-外聘委員出席費，共計13萬8,000元。</text:p>
            <text:p>3.辦理彰化縣政府101年度(7月11日至12月31日)身心障礙者福利與服務需求評估專業團隊審查會-外聘委員出席費，共計1萬1,090元。</text:p>
            <text:p>3.彰化縣政府101年度(7月11日至12月31日)身心障礙者福利與服務需求評估專業團隊審查會-證明核發，受益人數為4655人。</text:p>
            <text:p>4.彰化縣政府101年度(7月11日至12月31日)身心障礙者福利與服務需求評估專業團隊審查會-第三類福利需求資格認定，受益人數為268人，說明如下：</text:p>
            <text:p>(1)生活重建-日常生活技能培養(社區式或機構式)：1人。 <text:s text:c="2"/>(2)生活重建-日常生活技能培養(到宅)：1人。</text:p>
            <text:p>(3)生活重建-社交活動與人際關係訓練：1人。 <text:s text:c="2"/>(4)心理重建：3人。 <text:s text:c="2"/>(5)社區居住：1人。(6)婚姻及生育輔導：5人。 (7)日間及住宿式照顧-日間照顧服務：22人。(8)日間及住宿式照顧-社區日間作業設施服務：3人。 <text:s text:c="2"/>(9)日間及住宿式照顧-住宿式照顧服務(全日型)：156人。 <text:s text:c="2"/>(10)日間及住宿式照顧-住宿式照顧服務(夜間照顧)：1人。 (11)課後照顧：7人。 (12)自立生活支持服務：3人。 (13)其他服務-情緒支持：3人。 <text:s/>(14)其他服務-行為輔導：4人。 <text:s text:c="3"/>(15)家庭照顧者服務-臨時及短期照顧服務：27人。 <text:s text:c="3"/>(16)家庭照顧者服務-家庭托顧：2人。 <text:s text:c="2"/>(17)家庭照顧者服務-照顧者支持暨訓練與研習：16人。 <text:s text:c="2"/>(18)家庭照顧者服務-家庭關懷訪視及服務：6人。 <text:s text:c="2"/>(19)北區個管中心：3人。 <text:s text:c="3"/>(20)南區個管中心：1人。 <text:s text:c="3"/>(21)職重：2人。</text:p>
          </table:table-cell>
          <table:table-cell table:style-name="ce6" office:value-type="string">
            <text:p>受益人數為4,923人</text:p>
          </table:table-cell>
          <table:table-cell table:style-name="ce10"/>
          <table:table-cell table:number-columns-repeated="1017"/>
        </table:table-row>
        <table:table-row table:style-name="ro38">
          <table:table-cell table:style-name="ce5" office:value-type="string">
            <text:p>25.辦理身心障礙者社區日間作業設施服務</text:p>
          </table:table-cell>
          <table:table-cell table:style-name="ce30" office:value-type="float" office:value="2720000">
            <text:p>2,720,000</text:p>
          </table:table-cell>
          <table:table-cell table:style-name="ce28" office:value-type="float" office:value="1163659">
            <text:p>1,163,659</text:p>
          </table:table-cell>
          <table:table-cell table:style-name="ce43" table:formula="of:=[.C49]/[.B49]" office:value-type="percentage" office:value="0.427815808823529">
            <text:p>43%</text:p>
          </table:table-cell>
          <table:table-cell table:style-name="ce5" office:value-type="string">
            <text:p>一、本方案101年6月7日決標，預計招收人數為20人，字101年6月籌備期間期間有20位服務使用者進行詢問訪談但未收案，至101年底有8位服務使用者已收案並提供相關服務。</text:p>
            <text:p>二、連結小型復康巴士與工務車交通接送服務使用者上下班共776人次、辦理ISP會議共2場、內部督導會議共7場及開幕記者會共1場。 <text:s text:c="21"/></text:p>
          </table:table-cell>
          <table:table-cell table:style-name="ce6" office:value-type="string">
            <text:p>受益人數8人</text:p>
          </table:table-cell>
          <table:table-cell table:style-name="ce79"/>
          <table:table-cell table:number-columns-repeated="1017"/>
        </table:table-row>
        <table:table-row table:style-name="ro39">
          <table:table-cell table:style-name="ce5" office:value-type="string">
            <text:p>26.辦理身心障礙者保護服務案例研討、焦點團體、家屬扶養照顧協調會議、身心障礙者保護服務網絡聯繫會報等業務</text:p>
          </table:table-cell>
          <table:table-cell table:style-name="ce30" office:value-type="float" office:value="50000">
            <text:p>50,000</text:p>
          </table:table-cell>
          <table:table-cell table:style-name="ce28" office:value-type="float" office:value="33859">
            <text:p>33,859</text:p>
          </table:table-cell>
          <table:table-cell table:style-name="ce43" table:formula="of:=[.C50]/[.B50]" office:value-type="percentage" office:value="0.67718">
            <text:p>68%</text:p>
          </table:table-cell>
          <table:table-cell table:style-name="ce5" office:value-type="string">
            <text:p>本府101年辦理「身心障礙保護服務案例研討」1場次59人參與、「家屬扶養照顧協調會議」8場次59人參與、「身心障礙者保護服務網絡聯繫會報」2場次140人參與及「102年轉介安置身心障礙者保護個案服務簽約機構說明會」1場次45人參與。</text:p>
          </table:table-cell>
          <table:table-cell table:style-name="ce6" office:value-type="string">
            <text:p>303人</text:p>
          </table:table-cell>
          <table:table-cell table:style-name="ce80"/>
          <table:table-cell table:number-columns-repeated="1017"/>
        </table:table-row>
        <table:table-row table:style-name="ro40">
          <table:table-cell table:style-name="ce7" office:value-type="string">
            <text:p>（二）加強辦理兒童及少年福利服務計畫</text:p>
          </table:table-cell>
          <table:table-cell table:style-name="ce32" office:value-type="float" office:value="183000000">
            <text:p>183,000,000</text:p>
          </table:table-cell>
          <table:table-cell table:style-name="ce32" table:formula="of:=SUM([.C52:.C73])" office:value-type="float" office:value="149995290">
            <text:p>149,995,290</text:p>
          </table:table-cell>
          <table:table-cell table:style-name="ce47" office:value-type="percentage" office:value="0.875835540983607">
            <text:p>88%</text:p>
          </table:table-cell>
          <table:table-cell table:style-name="ce55"/>
          <table:table-cell table:style-name="ce67"/>
          <table:table-cell table:style-name="ce55"/>
          <table:table-cell table:number-columns-repeated="1017"/>
        </table:table-row>
        <table:table-row table:style-name="ro41">
          <table:table-cell table:style-name="ce5" office:value-type="string">
            <text:p>1.低收入戶暨弱勢兒童及少年醫療補助計畫</text:p>
          </table:table-cell>
          <table:table-cell table:style-name="ce23" office:value-type="float" office:value="7500000">
            <text:p>7,500,000</text:p>
          </table:table-cell>
          <table:table-cell table:style-name="ce26" office:value-type="float" office:value="4563052">
            <text:p>4,563,052</text:p>
          </table:table-cell>
          <table:table-cell table:style-name="ce48" table:formula="of:=[.C52]/[.B52]" office:value-type="percentage" office:value="0.608406933333333">
            <text:p>61%</text:p>
          </table:table-cell>
          <table:table-cell table:style-name="ce58" office:value-type="string">
            <text:p>補助項目：</text:p>
            <text:p>（一）全民健康保險未涵蓋之發展遲緩兒童評估費及療育訓練費。</text:p>
            <text:p>（二）協助繳納前未保、中斷和欠繳之全民健康保險費，每名兒童以補助一次為限。</text:p>
            <text:p>（三）住院期間之看護費用（限非家屬看護，且每日最高補助金額為新臺幣二千元，覈實補助）、膳食費。</text:p>
            <text:p>（四）補助全民健康保險規定應自行負擔之住院費用（未經醫師於診斷書敘明其病房費、材料費有其必要性者一律不予補助）。</text:p>
            <text:p>（五）未婚懷孕生產、流產醫療費用。但以特殊境遇家庭扶助條例未補助之費用為限。</text:p>
            <text:p>（六）為確認身分所作之親子血緣鑑定費用。</text:p>
            <text:p>（七）無健保投保資格個案之醫療費用。但以全民健康保險有給付項目，且由就醫者自行付擔之費用為限，最高以補助新臺幣三十萬為原則。</text:p>
            <text:p>（八）其他經評估有必要補助之項目（需檢附兒童及少年之直系血親及兄弟姊妹之戶籍、財稅資料供參，最高以補助新臺幣三十萬為原則，三十萬元以上者由社工員訪視評估）。</text:p>
          </table:table-cell>
          <table:table-cell table:style-name="ce6" office:value-type="string">
            <text:p>受益人數為123人</text:p>
          </table:table-cell>
          <table:table-cell table:style-name="ce12"/>
          <table:table-cell table:style-name="ce84" table:number-columns-repeated="1017"/>
        </table:table-row>
        <table:table-row table:style-name="ro42">
          <table:table-cell table:style-name="ce5" office:value-type="string">
            <text:p>2.辦理身心障礙及發展遲緩兒童就讀公立托兒所托育服務補助計畫</text:p>
          </table:table-cell>
          <table:table-cell table:style-name="ce23" office:value-type="float" office:value="1300000">
            <text:p>1,300,000</text:p>
          </table:table-cell>
          <table:table-cell table:style-name="ce26" office:value-type="float" office:value="942000">
            <text:p>942,000</text:p>
          </table:table-cell>
          <table:table-cell table:style-name="ce48" table:formula="of:=[.C53]/[.B53]" office:value-type="percentage" office:value="0.724615384615385">
            <text:p>72%</text:p>
          </table:table-cell>
          <table:table-cell table:style-name="ce57" office:value-type="string">
            <text:p>101年度申領人數157人，執行經費94萬2000元。</text:p>
          </table:table-cell>
          <table:table-cell table:style-name="ce6" office:value-type="string">
            <text:p>157人</text:p>
          </table:table-cell>
          <table:table-cell table:style-name="ce56"/>
          <table:table-cell table:number-columns-repeated="1017"/>
        </table:table-row>
        <table:table-row table:style-name="ro36">
          <table:table-cell table:style-name="ce5" office:value-type="string">
            <text:p>3.101年度兒童少年生活扶助實施計畫</text:p>
          </table:table-cell>
          <table:table-cell table:style-name="ce23" office:value-type="float" office:value="100000000">
            <text:p>100,000,000</text:p>
          </table:table-cell>
          <table:table-cell table:style-name="ce26" office:value-type="float" office:value="99979100">
            <text:p>99,979,100</text:p>
          </table:table-cell>
          <table:table-cell table:style-name="ce48" table:formula="of:=[.C54]/[.B54]" office:value-type="percentage" office:value="0.999791">
            <text:p>100%</text:p>
          </table:table-cell>
          <table:table-cell table:style-name="ce60" office:value-type="string">
            <text:p>凡設籍本縣未滿十八歲之兒童、少年，其本人無工作能力且未獲政府其他項目生活補助或未接受收容安置，或實際居住當地之未辦理戶籍登記、無國籍或未取得居留、定居許可之弱勢兒童少年。</text:p>
          </table:table-cell>
          <table:table-cell table:style-name="ce6" office:value-type="string">
            <text:p>受益人次100060人次</text:p>
          </table:table-cell>
          <table:table-cell table:style-name="ce56"/>
          <table:table-cell table:number-columns-repeated="1017"/>
        </table:table-row>
        <table:table-row table:style-name="ro43">
          <table:table-cell table:style-name="ce5" office:value-type="string">
            <text:p>4.兒童發展通報轉介暨個案管理中心相關業務</text:p>
          </table:table-cell>
          <table:table-cell table:style-name="ce23" office:value-type="float" office:value="4000000">
            <text:p>4,000,000</text:p>
          </table:table-cell>
          <table:table-cell table:style-name="ce26" office:value-type="float" office:value="3862043">
            <text:p>3,862,043</text:p>
          </table:table-cell>
          <table:table-cell table:style-name="ce48" table:formula="of:=[.C55]/[.B55]" office:value-type="percentage" office:value="0.96551075">
            <text:p>97%</text:p>
          </table:table-cell>
          <table:table-cell table:style-name="ce12" office:value-type="string">
            <text:p>101年共受理通報2044人，執行經費386萬2043元。</text:p>
          </table:table-cell>
          <table:table-cell table:style-name="ce6" office:value-type="string">
            <text:p>受益人次2044人次</text:p>
          </table:table-cell>
          <table:table-cell table:style-name="ce56"/>
          <table:table-cell table:number-columns-repeated="1017"/>
        </table:table-row>
        <table:table-row table:style-name="ro44">
          <table:table-cell table:style-name="ce5" office:value-type="string">
            <text:p>5.彰化縣發展遲緩兒童早期療育費用補助實施計畫</text:p>
          </table:table-cell>
          <table:table-cell table:style-name="ce23" office:value-type="float" office:value="3400000">
            <text:p>3,400,000</text:p>
          </table:table-cell>
          <table:table-cell table:style-name="ce26" office:value-type="float" office:value="3400000">
            <text:p>3,400,000</text:p>
          </table:table-cell>
          <table:table-cell table:style-name="ce48" table:formula="of:=[.C56]/[.B56]" office:value-type="percentage" office:value="1">
            <text:p>100%</text:p>
          </table:table-cell>
          <table:table-cell table:style-name="ce61" office:value-type="string">
            <text:p>100年度補助3536人，核撥經費1756萬1111元(公彩340萬元、內政部兒童局679萬5000元、縣款736萬6111元)。</text:p>
          </table:table-cell>
          <table:table-cell table:style-name="ce6" office:value-type="string">
            <text:p>受益人次3536人次</text:p>
          </table:table-cell>
          <table:table-cell table:style-name="ce56"/>
          <table:table-cell table:number-columns-repeated="1017"/>
        </table:table-row>
        <table:table-row table:style-name="ro24">
          <table:table-cell table:style-name="ce5" office:value-type="string">
            <text:p>6.彰化縣發展遲緩兒童日間托育服務計畫</text:p>
          </table:table-cell>
          <table:table-cell table:style-name="ce23" office:value-type="float" office:value="750000">
            <text:p>750,000</text:p>
          </table:table-cell>
          <table:table-cell table:style-name="ce26" office:value-type="float" office:value="750000">
            <text:p>750,000</text:p>
          </table:table-cell>
          <table:table-cell table:style-name="ce48" table:formula="of:=[.C57]/[.B57]" office:value-type="percentage" office:value="1">
            <text:p>100%</text:p>
          </table:table-cell>
          <table:table-cell table:style-name="ce61" office:value-type="string">
            <text:p>1.設籍本縣，未達就學年齡，持有行政院衛生署輔導設置聯合評估中心或各地方政府認可之醫院開具之綜合報告書或發展遲緩證明書（依報告或證明書上有效期限認定之）之兒童。</text:p>
            <text:p>2.已達就學年齡之兒童，經鑑定安置輔導委員會同意暫緩入學之發展遲緩兒童。</text:p>
            <text:p>3.101年度補助115人，核撥經費75萬元</text:p>
          </table:table-cell>
          <table:table-cell table:style-name="ce6" office:value-type="string">
            <text:p>受益人次115人</text:p>
          </table:table-cell>
          <table:table-cell table:style-name="ce56"/>
          <table:table-cell table:number-columns-repeated="1017"/>
        </table:table-row>
        <table:table-row table:style-name="ro45">
          <table:table-cell table:style-name="ce5" office:value-type="string">
            <text:p>7.辦理弱勢家庭子女課後照顧服務計畫</text:p>
          </table:table-cell>
          <table:table-cell table:style-name="ce23" office:value-type="float" office:value="6000000">
            <text:p>6,000,000</text:p>
          </table:table-cell>
          <table:table-cell table:style-name="ce28" office:value-type="float" office:value="5952600">
            <text:p>5,952,600</text:p>
          </table:table-cell>
          <table:table-cell table:style-name="ce48" table:formula="of:=[.C58]/[.B58]" office:value-type="percentage" office:value="0.9921">
            <text:p>99%</text:p>
          </table:table-cell>
          <table:table-cell table:style-name="ce57" office:value-type="string">
            <text:p>參與班級數約81班，本府共補助17個團體辦理弱勢家庭子女之課後照顧，以期解決弱勢家庭子女課後問題，改善學童學業成就且能獲得妥適照顧，有效減輕家長之負擔，並強化其家庭功能。</text:p>
          </table:table-cell>
          <table:table-cell table:style-name="ce73" office:value-type="string">
            <text:p>受益人次1618人</text:p>
          </table:table-cell>
          <table:table-cell table:style-name="ce12"/>
          <table:table-cell table:style-name="ce84" table:number-columns-repeated="1017"/>
        </table:table-row>
        <table:table-row table:style-name="ro46">
          <table:table-cell table:style-name="ce5" office:value-type="string">
            <text:p>8.101年度彰化縣早期療育巡迴輔導服務計畫</text:p>
          </table:table-cell>
          <table:table-cell table:style-name="ce23" office:value-type="float" office:value="800000">
            <text:p>800,000</text:p>
          </table:table-cell>
          <table:table-cell table:style-name="ce28" office:value-type="float" office:value="773138">
            <text:p>773,138</text:p>
          </table:table-cell>
          <table:table-cell table:style-name="ce48" table:formula="of:=[.C59]/[.B59]" office:value-type="percentage" office:value="0.9664225">
            <text:p>97%</text:p>
          </table:table-cell>
          <table:table-cell table:style-name="ce62" office:value-type="string">
            <text:p>101年度補助390人，核撥經費77萬3138元。</text:p>
            <text:p/>
            <text:p/>
          </table:table-cell>
          <table:table-cell table:style-name="ce6" office:value-type="string">
            <text:p>受益人次1084人次</text:p>
          </table:table-cell>
          <table:table-cell table:style-name="ce12"/>
          <table:table-cell table:style-name="ce84" table:number-columns-repeated="1017"/>
        </table:table-row>
        <table:table-row table:style-name="ro26">
          <table:table-cell table:style-name="ce5" office:value-type="string">
            <text:p>9.辦理彰化縣早期療育及兒少福利相關業務</text:p>
          </table:table-cell>
          <table:table-cell table:style-name="ce23" office:value-type="float" office:value="450000">
            <text:p>450,000</text:p>
          </table:table-cell>
          <table:table-cell table:style-name="ce28" office:value-type="float" office:value="323630">
            <text:p>323,630</text:p>
          </table:table-cell>
          <table:table-cell table:style-name="ce48" table:formula="of:=[.C60]/[.B60]" office:value-type="percentage" office:value="0.719177777777778">
            <text:p>72%</text:p>
          </table:table-cell>
          <table:table-cell table:style-name="ce62" office:value-type="string">
            <text:p>1.早療諮詢（包含醫療評估、復健治療、幼托教育及療育服務等諮詢項目）。</text:p>
            <text:p>2.資源整合及連結。</text:p>
            <text:p>3.教育銜接服務（進入幼托園所或進入小學）。</text:p>
            <text:p>4.資源需求評估。</text:p>
            <text:p>5.服務計畫擬定（IFSP）。</text:p>
            <text:p/>
          </table:table-cell>
          <table:table-cell table:style-name="ce73" office:value-type="string">
            <text:p>受益人次2267人次</text:p>
          </table:table-cell>
          <table:table-cell table:style-name="ce12"/>
          <table:table-cell table:style-name="ce84" table:number-columns-repeated="1017"/>
        </table:table-row>
        <table:table-row table:style-name="ro47">
          <table:table-cell table:style-name="ce5" office:value-type="string">
            <text:p>10.辦理公立托兒所設施設備改善計畫</text:p>
          </table:table-cell>
          <table:table-cell table:style-name="ce23" office:value-type="float" office:value="11000000">
            <text:p>11,000,000</text:p>
          </table:table-cell>
          <table:table-cell table:style-name="ce28" office:value-type="float" office:value="2121320">
            <text:p>2,121,320</text:p>
          </table:table-cell>
          <table:table-cell table:style-name="ce48" table:formula="of:=[.C61]/[.B61]" office:value-type="percentage" office:value="0.192847272727273">
            <text:p>19%</text:p>
          </table:table-cell>
          <table:table-cell table:style-name="ce62" office:value-type="string">
            <text:p>1.補助社頭鄉立托兒所興建幼童專用車停車棚及購置1部幼童專用車，使學童搭乘之幼童專用車能妥善使用。</text:p>
            <text:p>2.補助埤頭鄉立托兒所屋頂防水防漏工程，避免托兒所主體建物因屋頂漏水天花板漏水或影響建物安全，使學童上課能有更佳就學環境。</text:p>
            <text:p>3.補助員林鎮3所社區托兒所改善托兒所設施設備改善工程，使3所社區式托兒所能符合幼兒園標準，提升學童就學環境。</text:p>
            <text:p>4.補助田中鎮、永靖鄉及花壇鄉各購置1部幼童專用車，以便公所接送較偏遠地區學童就學。</text:p>
            <text:p>5.補助溪湖鎮公所購置3部幼童專用車，以因應溪湖鎮興建聯合式幼兒園後，接送學童就學。</text:p>
            <text:p>另本案保留經費781萬7,071元，至102年度繼續執行。</text:p>
          </table:table-cell>
          <table:table-cell table:style-name="ce12" office:value-type="string">
            <text:p>受益人次1682人</text:p>
          </table:table-cell>
          <table:table-cell table:style-name="ce11"/>
          <table:table-cell table:style-name="ce84" table:number-columns-repeated="1017"/>
        </table:table-row>
        <table:table-row table:style-name="ro48">
          <table:table-cell table:style-name="ce5" office:value-type="string">
            <text:p>11.辦理「彰化縣政府執行中低收入家庭兒童及少年自付健保費補助業務人力充實計畫」公提勞健保及公提勞退金</text:p>
          </table:table-cell>
          <table:table-cell table:style-name="ce23" office:value-type="float" office:value="132000">
            <text:p>132,000</text:p>
          </table:table-cell>
          <table:table-cell table:style-name="ce28" office:value-type="float" office:value="88660">
            <text:p>88,660</text:p>
          </table:table-cell>
          <table:table-cell table:style-name="ce48" table:formula="of:=[.C62]/[.B62]" office:value-type="percentage" office:value="0.671666666666667">
            <text:p>67%</text:p>
          </table:table-cell>
          <table:table-cell table:style-name="ce5" office:value-type="string">
            <text:p>1.地方政府整合轄區內人力及物力資源，提供符合地區特殊性的福利輸送。增加社會工作人力之配置，使本項補助不限於書面審查，除了可針對特殊情形之家庭進行訪視評估，同時亦可藉此發掘有高風險、緊急經濟需求等弱勢家庭，事實的提供協助，充實社會安全網之健全。擁有充足的基層行政人力，以確保福利輸送更加落實。</text:p>
            <text:p>2.100年7月至101年6月，藉由參與縣內各項活動宣導中低兒少健保，並發宣傳單張與宣導品，總計共27場次，42190人次，27天，每天8小時，總計共216小時。</text:p>
          </table:table-cell>
          <table:table-cell table:style-name="ce12" office:value-type="string">
            <text:p>42190人次</text:p>
          </table:table-cell>
          <table:table-cell table:style-name="ce12"/>
          <table:table-cell table:style-name="ce84" table:number-columns-repeated="1017"/>
        </table:table-row>
        <table:table-row table:style-name="ro49">
          <table:table-cell table:style-name="ce5" office:value-type="string">
            <text:p>12.辦理保母托育管理與托育補助實施計畫社區保母系統管理費用</text:p>
          </table:table-cell>
          <table:table-cell table:style-name="ce23" office:value-type="float" office:value="1100000">
            <text:p>1,100,000</text:p>
          </table:table-cell>
          <table:table-cell table:style-name="ce28" office:value-type="float" office:value="1040849">
            <text:p>1,040,849</text:p>
          </table:table-cell>
          <table:table-cell table:style-name="ce48" table:formula="of:=[.C63]/[.B63]" office:value-type="percentage" office:value="0.946226363636364">
            <text:p>95%</text:p>
          </table:table-cell>
          <table:table-cell table:style-name="ce5" office:value-type="string">
            <text:p>1.加入系統之保母總人數:690人</text:p>
            <text:p>2.宣導活動:49場</text:p>
            <text:p>3.保母在職研習:62場</text:p>
            <text:p>4訪視輔導(電訪、家訪)</text:p>
            <text:p>5.托育補助服務</text:p>
          </table:table-cell>
          <table:table-cell table:style-name="ce12" office:value-type="string">
            <text:p>26336人次</text:p>
          </table:table-cell>
          <table:table-cell table:style-name="ce12"/>
          <table:table-cell table:style-name="ce84" table:number-columns-repeated="1017"/>
        </table:table-row>
        <table:table-row table:style-name="ro50">
          <table:table-cell table:style-name="ce5" office:value-type="string">
            <text:p>13.辦理101年度公私協力托育資源中心計畫</text:p>
          </table:table-cell>
          <table:table-cell table:style-name="ce23" office:value-type="float" office:value="3500000">
            <text:p>3,500,000</text:p>
          </table:table-cell>
          <table:table-cell table:style-name="ce28" office:value-type="float" office:value="0">
            <text:p>0</text:p>
          </table:table-cell>
          <table:table-cell table:style-name="ce48" table:formula="of:=[.C64]/[.B64]" office:value-type="percentage" office:value="0">
            <text:p>0%</text:p>
          </table:table-cell>
          <table:table-cell table:style-name="ce5" office:value-type="string">
            <text:p>本案經費350萬元全數保留，至102年度繼續執行。</text:p>
          </table:table-cell>
          <table:table-cell table:style-name="ce6"/>
          <table:table-cell table:style-name="ce84" table:number-columns-repeated="1018"/>
        </table:table-row>
        <table:table-row table:style-name="ro51">
          <table:table-cell table:style-name="ce5" office:value-type="string">
            <text:p>14.辦理新生兒聽力篩檢工作業務</text:p>
          </table:table-cell>
          <table:table-cell table:style-name="ce23" office:value-type="float" office:value="1200000">
            <text:p>1,200,000</text:p>
          </table:table-cell>
          <table:table-cell table:style-name="ce28" office:value-type="float" office:value="10000">
            <text:p>10,000</text:p>
          </table:table-cell>
          <table:table-cell table:style-name="ce48" table:formula="of:=[.C65]/[.B65]" office:value-type="percentage" office:value="0.00833333333333333">
            <text:p>1%</text:p>
          </table:table-cell>
          <table:table-cell table:style-name="ce58" office:value-type="string">
            <text:p>設籍彰化縣0至6歲之幼童，經本縣衛生局辦理「新生兒聽力篩檢工作」專業醫師評估確實需要助聽器、人工電子耳之聽力障礙幼童。</text:p>
          </table:table-cell>
          <table:table-cell table:style-name="ce5" office:value-type="string">
            <text:p>申請助聽器補助兒童1人</text:p>
          </table:table-cell>
          <table:table-cell table:style-name="ce12"/>
          <table:table-cell table:style-name="ce84" table:number-columns-repeated="1017"/>
        </table:table-row>
        <table:table-row table:style-name="ro50">
          <table:table-cell table:style-name="ce5" office:value-type="string">
            <text:p>15.辦理兒童少年收養暨監護權歸屬調查</text:p>
          </table:table-cell>
          <table:table-cell table:style-name="ce23" office:value-type="float" office:value="500000">
            <text:p>500,000</text:p>
          </table:table-cell>
          <table:table-cell table:style-name="ce26" office:value-type="float" office:value="500000">
            <text:p>500,000</text:p>
          </table:table-cell>
          <table:table-cell table:style-name="ce48" table:formula="of:=[.C66]/[.B66]" office:value-type="percentage" office:value="1">
            <text:p>100%</text:p>
          </table:table-cell>
          <table:table-cell table:style-name="ce57" office:value-type="string">
            <text:p>依規定執行監護權收養調查訪視計516件。</text:p>
          </table:table-cell>
          <table:table-cell table:style-name="ce73" office:value-type="string">
            <text:p>總計846人受益。</text:p>
          </table:table-cell>
          <table:table-cell table:style-name="ce12"/>
          <table:table-cell table:style-name="ce84" table:number-columns-repeated="1017"/>
        </table:table-row>
        <table:table-row table:style-name="ro52">
          <table:table-cell table:style-name="ce11" office:value-type="string">
            <text:p>16.辦理兒童及少年保護安置服務（彰化縣關懷中心）</text:p>
          </table:table-cell>
          <table:table-cell table:style-name="ce23" office:value-type="float" office:value="8150000">
            <text:p>8,150,000</text:p>
          </table:table-cell>
          <table:table-cell table:style-name="ce26" office:value-type="float" office:value="7651044">
            <text:p>7,651,044</text:p>
          </table:table-cell>
          <table:table-cell table:style-name="ce48" table:formula="of:=[.C67]/[.B67]" office:value-type="percentage" office:value="0.938778404907975">
            <text:p>94%</text:p>
          </table:table-cell>
          <table:table-cell table:style-name="ce5" office:value-type="string">
            <text:p>1.關懷中心計20床，1月至12月份平均安置人數在19人次以上，累計安置256人次。</text:p>
            <text:p>2.本年度召開11次外督會議、3次輔導訪視及3次聯繫會議。</text:p>
            <text:p>3.辦理「用愛來接納她:甜馨家園(彰化縣關懷中心)安置服務計畫」。</text:p>
            <text:p>4.辦理「充實設施設備及修繕計畫」。</text:p>
            <text:p>5.「101年兒童及少年安置及教養機構聯合評鑑」為甲等。</text:p>
          </table:table-cell>
          <table:table-cell table:style-name="ce73" office:value-type="string">
            <text:p>總計256人受益。</text:p>
          </table:table-cell>
          <table:table-cell table:style-name="ce56"/>
          <table:table-cell table:number-columns-repeated="1017"/>
        </table:table-row>
        <table:table-row table:style-name="ro53">
          <table:table-cell table:style-name="ce5" office:value-type="string">
            <text:p>17.辦理寄養及無依兒童及少年安置輔導服務</text:p>
          </table:table-cell>
          <table:table-cell table:style-name="ce23" office:value-type="float" office:value="16000000">
            <text:p>16,000,000</text:p>
          </table:table-cell>
          <table:table-cell table:style-name="ce26" office:value-type="float" office:value="16000000">
            <text:p>16,000,000</text:p>
          </table:table-cell>
          <table:table-cell table:style-name="ce48" table:formula="of:=[.C68]/[.B68]" office:value-type="percentage" office:value="1">
            <text:p>100%</text:p>
          </table:table-cell>
          <table:table-cell table:style-name="ce5" office:value-type="string">
            <text:p>1.提供受虐兒童少年替代性服務，以維護其安全及權益。</text:p>
            <text:p>2.目前寄養家庭數共有47戶，5戶儲備寄養家庭，101年度1-12月共42戶，共計安置寄養兒少945人次，並召開6次安置後返家評估會議，2次兒童及少年保護暨緊急安置寄養業務聯繫會報。 <text:s text:c="4"/></text:p>
            <text:p>3.兒童及少年轉向安置輔導：101年共計安置11位少年。</text:p>
            <text:p>4.補助光音愛慈基督教救世會等相關機構安置兒童少年：101年度新增簽約3家兒童安置機構，安置74名兒童，共計813人次。</text:p>
          </table:table-cell>
          <table:table-cell table:style-name="ce73" office:value-type="string">
            <text:p>總計1,769人受益。</text:p>
          </table:table-cell>
          <table:table-cell table:style-name="ce56"/>
          <table:table-cell table:number-columns-repeated="1017"/>
        </table:table-row>
        <table:table-row table:style-name="ro54">
          <table:table-cell table:style-name="ce5" office:value-type="string">
            <text:p>18.辦理兒童少年保護教育訓練宣導工作及加強辦理青春專案宣導</text:p>
          </table:table-cell>
          <table:table-cell table:style-name="ce23" office:value-type="float" office:value="700000">
            <text:p>700,000</text:p>
          </table:table-cell>
          <table:table-cell table:style-name="ce30" office:value-type="float" office:value="700000">
            <text:p>700,000</text:p>
          </table:table-cell>
          <table:table-cell table:style-name="ce48" table:formula="of:=[.C69]/[.B69]" office:value-type="percentage" office:value="1">
            <text:p>100%</text:p>
          </table:table-cell>
          <table:table-cell table:style-name="ce5" office:value-type="string">
            <text:p>1.補助社團法人台灣海星少年關懷協會辦理「青春不罪SAY NO!」兒少性交易防治宣導活動。共辦理14場次(3萬元整)，受益1,898人次。</text:p>
            <text:p>2.補助彰化縣基督教青年會辦理101年度『守著「性」福，守著你-兒少性交易防治宣導活動』。共辦理10場次(9萬9,600元整)，受益4,265人次。</text:p>
            <text:p>3.補助彰化縣華嵐國際同際會辦理「彰化縣101年度兒少性侵害防治宣導青春專案系列活動:校際社團風雲榜-青少年才藝飆出來活動」共辦理1場次，受益700人次。</text:p>
            <text:p>4.101年度共計辦理4正當休閒活動及1場寄養兒少親子聯誼活動，受益1,166人次。</text:p>
            <text:p>5.辦理「龍騰彰化，福運社工」彰化縣101年度社工日活動1場次，受益650人次。</text:p>
          </table:table-cell>
          <table:table-cell table:style-name="ce73" office:value-type="string">
            <text:p>總計8,679人受益。</text:p>
          </table:table-cell>
          <table:table-cell table:style-name="ce12"/>
          <table:table-cell table:number-columns-repeated="1017"/>
        </table:table-row>
        <table:table-row table:style-name="ro55">
          <table:table-cell table:style-name="ce5" office:value-type="string">
            <text:p>19.辦理兒少保護個案家庭處遇及強制性親職教育方案</text:p>
          </table:table-cell>
          <table:table-cell table:style-name="ce28" office:value-type="float" office:value="800000">
            <text:p>800,000</text:p>
          </table:table-cell>
          <table:table-cell table:style-name="ce28" office:value-type="float" office:value="655579">
            <text:p>655,579</text:p>
          </table:table-cell>
          <table:table-cell table:style-name="ce48" table:formula="of:=[.C70]/[.B70]" office:value-type="percentage" office:value="0.81947375">
            <text:p>82%</text:p>
          </table:table-cell>
          <table:table-cell table:style-name="ce58" office:value-type="string">
            <text:p>1.執行「兒童少年保護個案家庭處遇服務方案-含返家追蹤服務外聘督導實施計劃」5場次，受益150人次。</text:p>
            <text:p>2.辦理「彰化縣101年度家族系統排列進階工作坊」2場次，受益60人次。</text:p>
            <text:p>3.執行「兒童少年保護個案強制性親職教育輔導方案」3場次，受益45人次。</text:p>
            <text:p>4.101年度「兒少保護個案家庭處遇服務方案」及「兒少保護緊急安置暨寄養業務」服務效能評鑑-家處2場次，受益50人次。</text:p>
            <text:p>5.兒童及少年保護個案強制性親職教育輔導方案1場次，受益45人次。</text:p>
            <text:p>6.辦理「疼惜小雛菊兒少安置返家生活適應輔導計畫」14場次，受益50人次。</text:p>
            <text:p>7.辦理「101年度高風險家庭關懷輔導處遇服務個案評估」評鑑及評估場2場次，受益30人次。</text:p>
            <text:p>8.辦理「兒少保護個案家庭處遇服務方案」及「兒少保護緊急安置暨寄養業務」服務效能評鑑1場次，受益12人次。</text:p>
            <text:p>9.辦理「101年寄養家庭在職訓練」1場次，受益53人次。</text:p>
            <text:p>10.辦理「101年度弱勢家庭學童博物館暨社區參訪之旅」1場次，受益88人次。</text:p>
            <text:p>11.辦理「兒少安置返家個案評估」6場次，受益144人次。</text:p>
            <text:p>12.辦理「彰化縣101年度法院認可收養案件之追蹤訪視」1場次，受益39人次。</text:p>
            <text:p>13.辦理「彰化縣關懷中心-甜馨家園」期中評估1場，受益20人次。</text:p>
            <text:p>14.辦理「彰化縣關懷中心」續約評鑑計畫」1場，受益20人次。</text:p>
            <text:p>15.辦理「保護性督導支持團體」7場，受益28人次。</text:p>
          </table:table-cell>
          <table:table-cell table:style-name="ce73" office:value-type="string">
            <text:p>總計834人受益。</text:p>
          </table:table-cell>
          <table:table-cell table:style-name="ce12"/>
          <table:table-cell table:style-name="ce84" table:number-columns-repeated="1017"/>
        </table:table-row>
        <table:table-row table:style-name="ro56">
          <table:table-cell table:style-name="ce5" office:value-type="string">
            <text:p>20.聘用少年輔導委員會幹事辦理行政工作及各項少年輔導業務</text:p>
          </table:table-cell>
          <table:table-cell table:style-name="ce23" office:value-type="float" office:value="572000">
            <text:p>572,000</text:p>
          </table:table-cell>
          <table:table-cell table:style-name="ce28" office:value-type="float" office:value="508159">
            <text:p>508,159</text:p>
          </table:table-cell>
          <table:table-cell table:style-name="ce48" table:formula="of:=[.C71]/[.B71]" office:value-type="percentage" office:value="0.88838986013986">
            <text:p>89%</text:p>
          </table:table-cell>
          <table:table-cell table:style-name="ce57" office:value-type="string">
            <text:p>一、個案輔導。二、辦理少輔會之開案事宜，計畫內容為初步開案評估、分案、接案、填寫開案評估表、函覆轉介機構與案家。三、辦理少輔會個案輔導之結案事宜，計畫內容為初步結案評估、填寫結案評估表、函覆轉介機構與案家。四、個案輔導之轉介至彰化縣政府社會處、彰化縣家庭教育中心、彰化縣學生諮商中心、勵馨基金會台中春菊馨家園、彰化縣社區心理衛生中心、彰化縣晨陽學園等單位。五、每季個案紀錄總表、個案紀錄表彙整陳核。六、登錄列輔少年輔導紀錄於「警政署少年犯罪防治系統」。七、登錄少輔志工服務時數於「內政部志願服務系統」。八、編撰個案輔導之輔導工作手冊。九、辦理「101年度個案研討工作」。十、辦理101年度寒假「感恩冬令營」活動。十一、籌辦102年寒假「蝶古巴特彩繪冬令營」活動。十二、協辦少輔會之行政工作。</text:p>
          </table:table-cell>
          <table:table-cell table:style-name="ce57" office:value-type="string">
            <text:p>一、累積個案輔導次數26次。二、個案輔導開案人數27人。三、個案輔導結案人數26人。四、個案輔導轉介人數13人。五、編製「個案輔導工作手冊」，受益志工、督導、幹事為46人。六、登錄列輔少年輔導紀錄於「警政署少年防治系統」，受益人次1,012人次。七、少年輔導志工服務時數登入於「內政部志願服務系統」受益人數24人，受益人次1,016人次。 八、辦理「101年度個案研討工作」受益人數為35人。九、辦理101年度寒假「感恩冬令營」活動，受益人數為52人。</text:p>
          </table:table-cell>
          <table:table-cell table:style-name="ce5" office:value-type="string">
            <text:p>少輔會</text:p>
          </table:table-cell>
          <table:table-cell table:style-name="ce84" table:number-columns-repeated="1017"/>
        </table:table-row>
        <table:table-row table:style-name="ro57">
          <table:table-cell table:style-name="ce5" office:value-type="string">
            <text:p>21.辦理100年度保護性個案工作社工人員值勤業務搭乘特約計程車費用(100墊)</text:p>
          </table:table-cell>
          <table:table-cell table:style-name="ce28" office:value-type="float" office:value="80000">
            <text:p>80,000</text:p>
          </table:table-cell>
          <table:table-cell table:style-name="ce28" office:value-type="float" office:value="74116">
            <text:p>74,116</text:p>
          </table:table-cell>
          <table:table-cell table:style-name="ce48" table:formula="of:=[.C72]/[.B72]" office:value-type="percentage" office:value="0.92645">
            <text:p>93%</text:p>
          </table:table-cell>
          <table:table-cell table:style-name="ce12" office:value-type="string">
            <text:p>陪同保護個案安置、偵訊、就醫、責付、接送事宜。</text:p>
          </table:table-cell>
          <table:table-cell table:style-name="ce73" office:value-type="string">
            <text:p>總計22人受益。</text:p>
          </table:table-cell>
          <table:table-cell table:style-name="ce12"/>
          <table:table-cell table:style-name="ce84" table:number-columns-repeated="1017"/>
        </table:table-row>
        <table:table-row table:style-name="ro12">
          <table:table-cell table:style-name="ce5" office:value-type="string">
            <text:p>22.辦理101年度保護性個案工作社工人員值勤業務搭乘特約計程車費用</text:p>
          </table:table-cell>
          <table:table-cell table:style-name="ce33" office:value-type="float" office:value="100000">
            <text:p>100,000</text:p>
          </table:table-cell>
          <table:table-cell table:style-name="ce41" office:value-type="float" office:value="100000">
            <text:p>100,000</text:p>
          </table:table-cell>
          <table:table-cell table:style-name="ce48" table:formula="of:=[.C73]/[.B73]" office:value-type="percentage" office:value="1">
            <text:p>100%</text:p>
          </table:table-cell>
          <table:table-cell table:style-name="ce12" office:value-type="string">
            <text:p>陪同保護個案安置、偵訊、就醫、責付、接送事宜。</text:p>
          </table:table-cell>
          <table:table-cell table:style-name="ce73" office:value-type="string">
            <text:p>總計28人受益。</text:p>
          </table:table-cell>
          <table:table-cell table:style-name="ce12"/>
          <table:table-cell table:style-name="ce84" table:number-columns-repeated="1017"/>
        </table:table-row>
        <table:table-row table:style-name="ro58">
          <table:table-cell table:style-name="ce7" office:value-type="string">
            <text:p>(三)開發婦女潛能，增進婦女福利系列活動</text:p>
          </table:table-cell>
          <table:table-cell table:style-name="ce34" table:formula="of:=SUM([.B75:.B94])" office:value-type="float" office:value="40392000">
            <text:p>40,392,000</text:p>
          </table:table-cell>
          <table:table-cell table:style-name="ce34" table:formula="of:=SUM([.C75:.C94])" office:value-type="float" office:value="30434310">
            <text:p>30,434,310</text:p>
          </table:table-cell>
          <table:table-cell table:style-name="ce47" table:formula="of:=[.C74]/[.B74]" office:value-type="percentage" office:value="0.753473707664884">
            <text:p>75%</text:p>
          </table:table-cell>
          <table:table-cell table:style-name="ce63"/>
          <table:table-cell table:style-name="ce7"/>
          <table:table-cell table:style-name="ce85"/>
          <table:table-cell table:style-name="ce88" table:number-columns-repeated="1017"/>
        </table:table-row>
        <table:table-row table:style-name="ro59">
          <table:table-cell table:style-name="ce5" office:value-type="string">
            <text:p>1.委託辦理婦幼福利服務中心經營管理計畫</text:p>
          </table:table-cell>
          <table:table-cell table:style-name="ce33" office:value-type="float" office:value="6400000">
            <text:p>6,400,000</text:p>
          </table:table-cell>
          <table:table-cell table:style-name="ce41" office:value-type="float" office:value="5745853">
            <text:p>5,745,853</text:p>
          </table:table-cell>
          <table:table-cell table:style-name="ce48" table:formula="of:=[.C75]/[.B75]" office:value-type="percentage" office:value="0.89778953125">
            <text:p>90%</text:p>
          </table:table-cell>
          <table:table-cell table:style-name="ce51" office:value-type="string">
            <text:p>101年度委外設立4區婦幼中心核撥金額574萬5,853元。</text:p>
            <text:p>(1)彰化區婦幼中心：諮詢服務906人次，個案服務145件，法律諮詢210人次，心理諮商輔導服務47人次，網站資訊化管理訪客瀏覽量37,094人次，性別平等溝通平台座談會52人次，青少年自我認同宣導講座1,450人次，中高齡婦女數位學習班418人次，兒童品格營54人次，社工督導及志工訓練及服務方案531人次，中心空間使用4,798人次，共計45,705人次</text:p>
            <text:p>(2)溪湖區婦幼中心：單親暨弱勢家庭子女課後照顧計畫12,336人次，性別主流化宣導講座167人次，社會福利系列宣導活動5,078人次，夢想巴士-故事閱讀人才培訓課程475人次，梅蘭盃三對三籃球賽1,127人次，青少年論壇63人次，個案服務1,197人次，專業成長與繼續教育224人次，中心空間使用14,698人次，共計35,365人次</text:p>
            <text:p>(3)二林區婦幼中心：單親家庭子女課後照顧班49,254人次、弱勢婦女創意四寶麵食培訓班112人次，關懷弱勢婦女節公益園遊會946人次，性別主流化宣導活動167人次，社會福利宣導等活動10,600人次，社區快樂兒童營4,203人次，家庭成長日120人次，個案服務972人次，專業督導371人次，中心空間使用8,825人次，共計75,570人次</text:p>
            <text:p>(4)田中區婦幼中心：單親家庭子女課後照顧服務1,369人次，守護兒童居家安全有法保講座29人次、性別平等暨多元文化宣導34人次、親職講座45人次、新住民料理班104人次、中高齡婦女身心靈健康工作坊46人次、家庭親子活動44人次、家庭法律與單親婦女處遇203人次，社工督導方案34人次，落實性別平等嘉年華活動300人次，家庭服務需求調查1,001人次，個案服務954人次，，專業訓練288人次，中心空間使用4,483人次，共計8,943人次。</text:p>
          </table:table-cell>
          <table:table-cell table:style-name="ce64" office:value-type="string">
            <text:p>101年度委外設立4區婦幼中心，成果如下：</text:p>
            <text:p>1.彰化區婦幼中心：委託社團法人彰化縣生命線協會辦理，101年度提供服務45,705人次。</text:p>
            <text:p>2.溪湖區婦幼中心：委託彰化縣基督教青年會辦理，101年度提供服務35,365人次。</text:p>
            <text:p>3.二林區婦幼中心：委託彰化縣基督教青年會辦理，101年度提供服務75,570人次。</text:p>
            <text:p>4.田中區婦幼中心：委託伊甸社會福利基金會附設中區服務中心辦理，101年度提供服務8,943人次。</text:p>
            <text:p><text:s/>5.總計提供服務165,583 人次。</text:p>
          </table:table-cell>
          <table:table-cell table:style-name="ce12"/>
          <table:table-cell table:style-name="ce84" table:number-columns-repeated="1017"/>
        </table:table-row>
        <table:table-row table:style-name="ro60">
          <table:table-cell table:style-name="ce5" office:value-type="string">
            <text:p>2.辦理單親家庭福利服務中心委託營運管理計畫</text:p>
          </table:table-cell>
          <table:table-cell table:style-name="ce33" office:value-type="float" office:value="1600000">
            <text:p>1,600,000</text:p>
          </table:table-cell>
          <table:table-cell table:style-name="ce41" office:value-type="float" office:value="645380">
            <text:p>645,380</text:p>
          </table:table-cell>
          <table:table-cell table:style-name="ce48" table:formula="of:=[.C76]/[.B76]" office:value-type="percentage" office:value="0.4033625">
            <text:p>40%</text:p>
          </table:table-cell>
          <table:table-cell table:style-name="ce64" office:value-type="string">
            <text:p>1.本案受託單位為社團法人彰化縣生命線協會。</text:p>
            <text:p>2.該中心聘用2名人員依照101年度單親家庭福利服務中心計畫項目與期程完成業務推動。</text:p>
            <text:p>3.101年單親家庭福利服務中心各項服務項目達到受益人次約6,127人次。</text:p>
            <text:p>4.使用個案管理工作方法與優勢觀點學派進行個案服務，並且定期舉行聯繫會報與團體督導會議及專業人員和非專業人員的在職教育訓練，以提升個案服務與專業人員能力技巧。</text:p>
            <text:p>5.101年單親家庭福利服務中心績效評鑑等級為優等。</text:p>
          </table:table-cell>
          <table:table-cell table:style-name="ce58" office:value-type="string">
            <text:p>受益人次6,127人次</text:p>
          </table:table-cell>
          <table:table-cell table:style-name="ce12"/>
          <table:table-cell table:style-name="ce84" table:number-columns-repeated="1017"/>
        </table:table-row>
        <table:table-row table:style-name="ro61">
          <table:table-cell table:style-name="ce5" office:value-type="string">
            <text:p>3.補助民間團體及各鄉鎮市公所辦理婦幼福利服務相關業務及活動</text:p>
          </table:table-cell>
          <table:table-cell table:style-name="ce33" office:value-type="float" office:value="7550000">
            <text:p>7,550,000</text:p>
          </table:table-cell>
          <table:table-cell table:style-name="ce41" office:value-type="float" office:value="7333563">
            <text:p>7,333,563</text:p>
          </table:table-cell>
          <table:table-cell table:style-name="ce48" table:formula="of:=[.C77]/[.B77]" office:value-type="percentage" office:value="0.971332847682119">
            <text:p>97%</text:p>
          </table:table-cell>
          <table:table-cell table:style-name="ce57" office:value-type="string">
            <text:p>結合民間團體辦理婦幼福利服務活動共92案(兒少52案、婦女40案)，核撥金額733萬3563元。</text:p>
          </table:table-cell>
          <table:table-cell table:style-name="ce58" office:value-type="string">
            <text:p>受益人數61,571人</text:p>
          </table:table-cell>
          <table:table-cell table:style-name="ce12"/>
          <table:table-cell table:style-name="ce84" table:number-columns-repeated="1017"/>
        </table:table-row>
        <table:table-row table:style-name="ro61">
          <table:table-cell table:style-name="ce5" office:value-type="string">
            <text:p>4.辦理特殊境遇家庭扶助實施計畫</text:p>
          </table:table-cell>
          <table:table-cell table:style-name="ce33" office:value-type="float" office:value="3000000">
            <text:p>3,000,000</text:p>
          </table:table-cell>
          <table:table-cell table:style-name="ce41" office:value-type="float" office:value="3000000">
            <text:p>3,000,000</text:p>
          </table:table-cell>
          <table:table-cell table:style-name="ce48" table:formula="of:=[.C78]/[.B78]" office:value-type="percentage" office:value="1">
            <text:p>100%</text:p>
          </table:table-cell>
          <table:table-cell table:style-name="ce60" office:value-type="string">
            <text:p>101年度緊急生活扶助申請符合人數為446人，子女生活津貼申請符合人數為4909人，傷病醫療補助申請符合人數為3人，兒童托育津貼申請符合人數為23人，法律訴訟補助申請符合人數為3人，租屋津貼申請符合人數為77人，外配返鄉機票申請符合人數為1人。</text:p>
          </table:table-cell>
          <table:table-cell table:style-name="ce58" office:value-type="string">
            <text:p>受益人次5462人次</text:p>
          </table:table-cell>
          <table:table-cell table:style-name="ce12"/>
          <table:table-cell table:style-name="ce84" table:number-columns-repeated="1017"/>
        </table:table-row>
        <table:table-row table:style-name="ro35">
          <table:table-cell table:style-name="ce5" office:value-type="string">
            <text:p>5.辦理特殊境遇家庭扶助實施計畫(100墊)</text:p>
          </table:table-cell>
          <table:table-cell table:style-name="ce33" office:value-type="float" office:value="4000000">
            <text:p>4,000,000</text:p>
          </table:table-cell>
          <table:table-cell table:style-name="ce41" office:value-type="float" office:value="4000000">
            <text:p>4,000,000</text:p>
          </table:table-cell>
          <table:table-cell table:style-name="ce48" table:formula="of:=[.C79]/[.B79]" office:value-type="percentage" office:value="1">
            <text:p>100%</text:p>
          </table:table-cell>
          <table:table-cell table:style-name="ce57" office:value-type="string">
            <text:p>101年度緊急生活扶助申請符合人數為446人，子女生活津貼申請符合人數為4909人，傷病醫療補助申請符合人數為3人，兒童托育津貼申請符合人數為23人，法律訴訟補助申請符合人數為3人，租屋津貼申請符合人數為77人，外配返鄉機票申請符合人數為1人。</text:p>
          </table:table-cell>
          <table:table-cell table:style-name="ce58" office:value-type="string">
            <text:p>受益人次5462人次</text:p>
          </table:table-cell>
          <table:table-cell table:style-name="ce12"/>
          <table:table-cell table:style-name="ce84" table:number-columns-repeated="1017"/>
        </table:table-row>
        <table:table-row table:style-name="ro18">
          <table:table-cell table:style-name="ce5" office:value-type="string">
            <text:p>6.101年度幸福城市婦女學苑辦理促進婦女成長、兩性平權、知識學習課程實施計畫</text:p>
          </table:table-cell>
          <table:table-cell table:style-name="ce33" office:value-type="float" office:value="800000">
            <text:p>800,000</text:p>
          </table:table-cell>
          <table:table-cell table:style-name="ce41" office:value-type="float" office:value="800000">
            <text:p>800,000</text:p>
          </table:table-cell>
          <table:table-cell table:style-name="ce48" table:formula="of:=[.C80]/[.B80]" office:value-type="percentage" office:value="1">
            <text:p>100%</text:p>
          </table:table-cell>
          <table:table-cell table:style-name="ce57" office:value-type="string">
            <text:p/>
            <text:p>結合民間社團及大專院校辦理101年幸福城市婦女學苑實施計畫，共28案，公彩核撥金額80萬元；縣款核撥金額42萬8,420元(公彩80萬元、縣款50萬元)。</text:p>
          </table:table-cell>
          <table:table-cell table:style-name="ce58" office:value-type="string">
            <text:p>8631(人次)</text:p>
            <text:p>777(人數)</text:p>
          </table:table-cell>
          <table:table-cell table:style-name="ce12"/>
          <table:table-cell table:style-name="ce84" table:number-columns-repeated="1017"/>
        </table:table-row>
        <table:table-row table:style-name="ro58">
          <table:table-cell table:style-name="ce5" office:value-type="string">
            <text:p>7.補助民間團體辦理外籍與大陸配偶相關福利業務與活動</text:p>
          </table:table-cell>
          <table:table-cell table:style-name="ce33" office:value-type="float" office:value="300000">
            <text:p>300,000</text:p>
          </table:table-cell>
          <table:table-cell table:style-name="ce41" office:value-type="float" office:value="280000">
            <text:p>280,000</text:p>
          </table:table-cell>
          <table:table-cell table:style-name="ce48" table:formula="of:=[.C81]/[.B81]" office:value-type="percentage" office:value="0.933333333333333">
            <text:p>93%</text:p>
          </table:table-cell>
          <table:table-cell table:style-name="ce57" office:value-type="string">
            <text:p>結合民間團體辦理婦幼福利服務活動共8案，核撥金額28萬元。</text:p>
          </table:table-cell>
          <table:table-cell table:style-name="ce58" office:value-type="string">
            <text:p>受益人數5200人</text:p>
          </table:table-cell>
          <table:table-cell table:style-name="ce12"/>
          <table:table-cell table:style-name="ce84" table:number-columns-repeated="1017"/>
        </table:table-row>
        <table:table-row table:style-name="ro62">
          <table:table-cell table:style-name="ce12" office:value-type="string">
            <text:p>8.101年度婦女生育補助業務</text:p>
          </table:table-cell>
          <table:table-cell table:style-name="ce33" office:value-type="float" office:value="200000">
            <text:p>200,000</text:p>
          </table:table-cell>
          <table:table-cell table:style-name="ce41" office:value-type="float" office:value="197947">
            <text:p>197,947</text:p>
          </table:table-cell>
          <table:table-cell table:style-name="ce48" table:formula="of:=[.C82]/[.B82]" office:value-type="percentage" office:value="0.989735">
            <text:p>99%</text:p>
          </table:table-cell>
          <table:table-cell table:style-name="ce57" office:value-type="string">
            <text:p>100年度申請生育補助件數為13,612人次</text:p>
          </table:table-cell>
          <table:table-cell table:style-name="ce58" office:value-type="string">
            <text:p>受益人次13,612人次</text:p>
          </table:table-cell>
          <table:table-cell table:style-name="ce12"/>
          <table:table-cell table:style-name="ce84" table:number-columns-repeated="1017"/>
        </table:table-row>
        <table:table-row table:style-name="ro63">
          <table:table-cell table:style-name="ce5" office:value-type="string">
            <text:p>9.辦理婦幼福利中心電腦設備汰換案</text:p>
          </table:table-cell>
          <table:table-cell table:style-name="ce33" office:value-type="float" office:value="200000">
            <text:p>200,000</text:p>
          </table:table-cell>
          <table:table-cell table:style-name="ce41" office:value-type="float" office:value="189519">
            <text:p>189,519</text:p>
          </table:table-cell>
          <table:table-cell table:style-name="ce48" table:formula="of:=[.C83]/[.B83]" office:value-type="percentage" office:value="0.947595">
            <text:p>95%</text:p>
          </table:table-cell>
          <table:table-cell table:style-name="ce57" office:value-type="string">
            <text:p>101年度4區婦幼中心電腦設備汰換共計核撥18萬9,519元。</text:p>
            <text:p>(1)彰化婦幼中心：請購彩色印表機及小筆電各一台，共計32,591元。</text:p>
            <text:p>(2)溪湖婦幼中心：請購筆記型電腦兩台，共計52,238元。</text:p>
            <text:p>(3)二林婦幼中心：請購筆記型電腦兩台，共計52,238元。</text:p>
            <text:p>(4)田中婦幼中心：請購電腦主機一台、螢幕兩台及筆記型電腦一台，共計52,452元。</text:p>
          </table:table-cell>
          <table:table-cell table:style-name="ce58"/>
          <table:table-cell table:style-name="ce12"/>
          <table:table-cell table:style-name="ce84" table:number-columns-repeated="1017"/>
        </table:table-row>
        <table:table-row table:style-name="ro64">
          <table:table-cell table:style-name="ce5" office:value-type="string">
            <text:p>10.彰化縣家庭暴力及性侵害防治中心法律扶助顧問團計畫</text:p>
          </table:table-cell>
          <table:table-cell table:style-name="ce33" office:value-type="float" office:value="100000">
            <text:p>100,000</text:p>
          </table:table-cell>
          <table:table-cell table:style-name="ce41" office:value-type="float" office:value="100000">
            <text:p>100,000</text:p>
          </table:table-cell>
          <table:table-cell table:style-name="ce48" table:formula="of:=[.C84]/[.B84]" office:value-type="percentage" office:value="1">
            <text:p>100%</text:p>
          </table:table-cell>
          <table:table-cell table:style-name="ce57" office:value-type="string">
            <text:p>101年度聘10名法律扶助顧問團，提供相關法律諮詢與扶助服務，其服務成果如下：</text:p>
            <text:p>一、諮詢總人數共241人。 </text:p>
            <text:p>二、其中本國籍男性76名、女性158名，外籍女性6名，身心障礙男性1名。</text:p>
          </table:table-cell>
          <table:table-cell table:style-name="ce5" office:value-type="string">
            <text:p>一、諮詢總人數共241人。 <text:s text:c="33"/>二、其中本國籍男性76名、女性158名，外籍女性6名，身心障礙男性1名。</text:p>
          </table:table-cell>
          <table:table-cell table:style-name="ce12"/>
          <table:table-cell table:style-name="ce84" table:number-columns-repeated="1017"/>
        </table:table-row>
        <table:table-row table:style-name="ro65">
          <table:table-cell table:style-name="ce5" office:value-type="string">
            <text:p>11.辦理家庭暴力及性侵害防治社工人力計畫</text:p>
          </table:table-cell>
          <table:table-cell table:style-name="ce33" office:value-type="float" office:value="6168000">
            <text:p>6,168,000</text:p>
          </table:table-cell>
          <table:table-cell table:style-name="ce41" office:value-type="float" office:value="6072510">
            <text:p>6,072,510</text:p>
          </table:table-cell>
          <table:table-cell table:style-name="ce48" table:formula="of:=[.C85]/[.B85]" office:value-type="percentage" office:value="0.984518482490272">
            <text:p>98%</text:p>
          </table:table-cell>
          <table:table-cell table:style-name="ce57" office:value-type="string">
            <text:p>101年1月1日起聘用15名家庭暴力暨性侵害防治社工員，提供家庭暴力及性侵害被害人諮詢協談、安置庇護、陪同報案偵訊、陪同出庭…等等服務、規劃家庭暴力及性侵害加害人處遇治療方案及辦理家庭暴力及性侵害防治宣導，15名社工員服務成果如下: <text:s/></text:p>
            <text:p>一、受理2,588案家庭暴力事件，開案1,294件，提供19,243人次諮詢協談、215人次庇護安置服務等。</text:p>
            <text:p>二、受理450案性侵害案件，開案450案。</text:p>
            <text:p>三、安排251件家暴相對人接受審理前鑑定，協助317件家暴相對人接受戒癮治療、精神治療、心理輔導等治療。</text:p>
            <text:p>四、辦理210場次家庭暴力、性侵害及性騷擾防治宣導活動，共58,897人次受益。</text:p>
          </table:table-cell>
          <table:table-cell table:style-name="ce62" office:value-type="string">
            <text:p>1.受理2588案家庭暴力事件，提供1294名家庭暴力被害人服務。 <text:s text:c="22"/>2.受理450件性侵害案件，提供450名被害人服務。 <text:s text:c="14"/>3.協助317名家暴相對人接受處遇治療。 <text:s text:c="16"/>4.辦理210場次宣導活動，受益58,897人次。 <text:s/></text:p>
          </table:table-cell>
          <table:table-cell table:style-name="ce12"/>
          <table:table-cell table:style-name="ce84" table:number-columns-repeated="1017"/>
        </table:table-row>
        <table:table-row table:style-name="ro66">
          <table:table-cell table:style-name="ce5" office:value-type="string">
            <text:p>12.家暴相對人認知教育課程計畫</text:p>
          </table:table-cell>
          <table:table-cell table:style-name="ce33" office:value-type="float" office:value="172000">
            <text:p>172,000</text:p>
          </table:table-cell>
          <table:table-cell table:style-name="ce41" office:value-type="float" office:value="119622">
            <text:p>119,622</text:p>
          </table:table-cell>
          <table:table-cell table:style-name="ce48" table:formula="of:=[.C86]/[.B86]" office:value-type="percentage" office:value="0.695476744186047">
            <text:p>70%</text:p>
          </table:table-cell>
          <table:table-cell table:style-name="ce5" office:value-type="string">
            <text:p>1. 101年度家庭暴力相對人認知教育課程自101年02月14日開始辦理。12月26日辦理完畢，共計辦理86場次課程，安排之案件數計有766件，參與件數為366件，參與人次為375人次(男：326 (87.40%)，女：49 (12.60%))。</text:p>
            <text:p>2. 101年共計電訪件數為766件，電訪人數為1149人次(含相對人家屬)</text:p>
            <text:p>3. 101年後續電訪服務共計322人次，保護令及後續處遇問題諮詢214人次，轉介法律諮詢19人次，家訪計7人次，自殺防治轉介1人次。</text:p>
          </table:table-cell>
          <table:table-cell table:style-name="ce5" office:value-type="string">
            <text:p>1. 辦理場次86場</text:p>
            <text:p>2. 參與課程375人次</text:p>
            <text:p>3. 電訪1149人次</text:p>
            <text:p>4. 後續關懷追蹤輔導及轉介計563人次</text:p>
          </table:table-cell>
          <table:table-cell table:style-name="ce12"/>
          <table:table-cell table:style-name="ce84" table:number-columns-repeated="1017"/>
        </table:table-row>
        <table:table-row table:style-name="ro67">
          <table:table-cell table:style-name="ce5" office:value-type="string">
            <text:p>13.101年度建置受暴婦女庇護安置機構設施設備實施計畫</text:p>
          </table:table-cell>
          <table:table-cell table:style-name="ce33" office:value-type="float" office:value="500000">
            <text:p>500,000</text:p>
          </table:table-cell>
          <table:table-cell table:style-name="ce41" office:value-type="float" office:value="0">
            <text:p>0</text:p>
          </table:table-cell>
          <table:table-cell table:style-name="ce48" table:formula="of:=[.C87]/[.B87]" office:value-type="percentage" office:value="0">
            <text:p>0%</text:p>
          </table:table-cell>
          <table:table-cell table:style-name="ce57" office:value-type="string">
            <text:p>一、提供被害人及其未成年子女庇護安置服務，係協助受暴婦女在離 <text:s/>開暴力關係時，有一個安全的處所，使其在最孤立無援時，獲得即時的協助，保護其不會再度陷入危險情境。</text:p>
            <text:p>二、 完成衣櫃、棉被櫃、鞋櫃、單人床墊、書桌、書桌椅、會談室方桌、會談室椅子、3人沙發組、2人沙發組、小茶几、大茶几、多功能長桌及椅子之購置</text:p>
            <text:p>三、以庇護所最多12床，60%佔床率計算，共計2628人次</text:p>
            <text:p><text:s/>四、執行率偏低說明:辦理保留34萬2,272元。工程預算50萬元，招標方式以最低底價承攬，故契約價金自本項計畫支出為34萬2,272元，因工程未及於101年完工，故依契約價金辦理保留。</text:p>
          </table:table-cell>
          <table:table-cell table:style-name="ce5" office:value-type="string">
            <text:p>受益人次2628人次</text:p>
          </table:table-cell>
          <table:table-cell table:style-name="ce5"/>
          <table:table-cell table:style-name="ce84" table:number-columns-repeated="1017"/>
        </table:table-row>
        <table:table-row table:style-name="ro11">
          <table:table-cell table:style-name="ce5" office:value-type="string">
            <text:p>14.增聘17名社工師之電腦設備費用</text:p>
          </table:table-cell>
          <table:table-cell table:style-name="ce33" office:value-type="float" office:value="391000">
            <text:p>391,000</text:p>
          </table:table-cell>
          <table:table-cell table:style-name="ce41" office:value-type="float" office:value="390210">
            <text:p>390,210</text:p>
          </table:table-cell>
          <table:table-cell table:style-name="ce48" table:formula="of:=[.C88]/[.B88]" office:value-type="percentage" office:value="0.997979539641944">
            <text:p>100%</text:p>
          </table:table-cell>
          <table:table-cell table:style-name="ce57" office:value-type="string">
            <text:p>101年度增聘17名社工師，辦理家暴、兒少、老人及身障保護業務，購置電腦相關設備。</text:p>
          </table:table-cell>
          <table:table-cell table:style-name="ce5"/>
          <table:table-cell table:style-name="ce12"/>
          <table:table-cell table:style-name="ce84" table:number-columns-repeated="1017"/>
        </table:table-row>
        <table:table-row table:style-name="ro68">
          <table:table-cell table:style-name="ce5" office:value-type="string">
            <text:p>15.家庭暴力加害人簡易型處遇團體課程</text:p>
          </table:table-cell>
          <table:table-cell table:style-name="ce33" office:value-type="float" office:value="600000">
            <text:p>600,000</text:p>
          </table:table-cell>
          <table:table-cell table:style-name="ce41" office:value-type="float" office:value="600000">
            <text:p>600,000</text:p>
          </table:table-cell>
          <table:table-cell table:style-name="ce48" table:formula="of:=[.C89]/[.B89]" office:value-type="percentage" office:value="1">
            <text:p>100%</text:p>
          </table:table-cell>
          <table:table-cell table:style-name="ce4" office:value-type="string">
            <text:p>1. 101年度家庭暴力加害人簡易型處遇團體計畫自101年3月26日開始辦理。12月10日辦理完畢，共計辦理20場次課程，計安排142人次，實際參與計116人次。　　　　　　　　　　　　　　　　　　　　　2.針對該計畫辦理成效評估，取得有效樣本計116，參與之加害人給予高度肯定。</text:p>
          </table:table-cell>
          <table:table-cell table:style-name="ce4" office:value-type="string">
            <text:p>1. 辦理場次20場　　　　　　2. 實際受益116人次</text:p>
          </table:table-cell>
          <table:table-cell table:style-name="ce12"/>
          <table:table-cell table:style-name="ce84" table:number-columns-repeated="1017"/>
        </table:table-row>
        <table:table-row table:style-name="ro6">
          <table:table-cell table:style-name="ce5" office:value-type="string">
            <text:p>16.100年家庭暴力加害人簡易型處遇團體課程(100墊)</text:p>
          </table:table-cell>
          <table:table-cell table:style-name="ce33" office:value-type="float" office:value="250000">
            <text:p>250,000</text:p>
          </table:table-cell>
          <table:table-cell table:style-name="ce41" office:value-type="float" office:value="238378">
            <text:p>238,378</text:p>
          </table:table-cell>
          <table:table-cell table:style-name="ce48" table:formula="of:=[.C90]/[.B90]" office:value-type="percentage" office:value="0.953512">
            <text:p>95%</text:p>
          </table:table-cell>
          <table:table-cell table:style-name="ce5" office:value-type="string">
            <text:p>100年度家庭暴力加害人簡易型處遇團體計畫自101年9月5日開始辦理。12月19日辦理完畢，共計辦理9場次課程，計安排54人次，實際參與計47人次。</text:p>
          </table:table-cell>
          <table:table-cell table:style-name="ce5" office:value-type="string">
            <text:p>1. 辦理場次9場　　　　　　2. 實際受益47人次</text:p>
          </table:table-cell>
          <table:table-cell table:style-name="ce12"/>
          <table:table-cell table:style-name="ce84" table:number-columns-repeated="1017"/>
        </table:table-row>
        <table:table-row table:style-name="ro69">
          <table:table-cell table:style-name="ce5" office:value-type="string">
            <text:p>17.辦理婦幼安置服務</text:p>
          </table:table-cell>
          <table:table-cell table:style-name="ce33" office:value-type="float" office:value="7000000">
            <text:p>7,000,000</text:p>
          </table:table-cell>
          <table:table-cell table:style-name="ce41" office:value-type="float" office:value="0">
            <text:p>0</text:p>
          </table:table-cell>
          <table:table-cell table:style-name="ce48" table:formula="of:=[.C91]/[.B91]" office:value-type="percentage" office:value="0">
            <text:p>0%</text:p>
          </table:table-cell>
          <table:table-cell table:style-name="ce57" office:value-type="string">
            <text:p>一、提供被害人及其未成年子女庇護安置服務，係協助受暴婦女在離開暴力關係時，有一個安全的處所，使其在最孤立無援時，獲得即時的協助，保護其不會再度陷入危險情境。</text:p>
            <text:p>二、提供婦幼庇護安置機構個案安置費、個案輔導事務費、醫療費、 交通費、雜費、人事費等，以庇護所最多12床，60%佔床率計算，共計2628人次受益。</text:p>
            <text:p>三、本案經費700萬元全數保留，至102年度繼續執行。</text:p>
          </table:table-cell>
          <table:table-cell table:style-name="ce5" office:value-type="string">
            <text:p>2628人次(以庇護所最多12床，60%佔床率計算)</text:p>
          </table:table-cell>
          <table:table-cell table:style-name="ce5"/>
          <table:table-cell table:style-name="ce84" table:number-columns-repeated="1017"/>
        </table:table-row>
        <table:table-row table:style-name="ro63">
          <table:table-cell table:style-name="ce5" office:value-type="string">
            <text:p>18.彰南青少年暨婦女福利服務中心警衛人力費用</text:p>
          </table:table-cell>
          <table:table-cell table:style-name="ce33" office:value-type="float" office:value="390000">
            <text:p>390,000</text:p>
          </table:table-cell>
          <table:table-cell table:style-name="ce41" office:value-type="float" office:value="288944">
            <text:p>288,944</text:p>
          </table:table-cell>
          <table:table-cell table:style-name="ce48" table:formula="of:=[.C92]/[.B92]" office:value-type="percentage" office:value="0.740882051282051">
            <text:p>74%</text:p>
          </table:table-cell>
          <table:table-cell table:style-name="ce57" office:value-type="string">
            <text:p>一、因位處偏僻地區，安置服務對象多涉及保護議題，為免相對人或非理性家屬跟蹤、騷擾，危及個案安全，有必要於白天人員出入之際設置警衛，管制門禁及執行警戒，查察及盤詰可疑人、物，維護人員安全。</text:p>
            <text:p>二、以庇護所最多12床，60%佔床率計算，共計2628人次。 <text:s/></text:p>
            <text:p>三、執行率偏低說明:原計畫101年01月開始執行，因庇護所修繕工程遭遇廠商解約重新辦理工程招標，故於101年8月開工時辦理警衛勤務，致使執行率未達。 <text:s/></text:p>
          </table:table-cell>
          <table:table-cell table:style-name="ce5" office:value-type="string">
            <text:p>2628人次(以庇護所最多12床，60%佔床率計算) <text:s/>2628人次(以庇護所最多12床，60%佔床率計算) <text:s text:c="3"/></text:p>
          </table:table-cell>
          <table:table-cell table:style-name="ce12"/>
          <table:table-cell table:style-name="ce84" table:number-columns-repeated="1017"/>
        </table:table-row>
        <table:table-row table:style-name="ro70">
          <table:table-cell table:style-name="ce5" office:value-type="string">
            <text:p>19.聘用約僱人員辦理婦女及兒少福利服務業務</text:p>
          </table:table-cell>
          <table:table-cell table:style-name="ce33" office:value-type="float" office:value="371000">
            <text:p>371,000</text:p>
          </table:table-cell>
          <table:table-cell table:style-name="ce41" office:value-type="float" office:value="238331">
            <text:p>238,331</text:p>
          </table:table-cell>
          <table:table-cell table:style-name="ce48" table:formula="of:=[.C93]/[.B93]" office:value-type="percentage" office:value="0.642401617250674">
            <text:p>64%</text:p>
          </table:table-cell>
          <table:table-cell table:style-name="ce57" office:value-type="string">
            <text:p>自101年7月底至101年12月聘用1名人力辦理婦女法律諮詢業務、協助辦理法律扶助校園巡迴講習，及「落實消除對婦女一切形式歧視公約」（CEDAW）法規檢視填報系統之帳號申請、授權事宜及本府及所屬機關暨各鄉鎮市公所之自治條例、自治法規之檢視等相關業務，另配合新住民婦女園遊活動辦理法律服務宣導；因該名人力自7月底起聘，故本項經費有賸餘款。</text:p>
          </table:table-cell>
          <table:table-cell table:style-name="ce5" office:value-type="string">
            <text:p>本年度共辦理63場次婦女法律諮詢服務，共計649人，受益婦女約336人、70場次校園法律扶助巡迴講習，受益學生約12,000人。</text:p>
          </table:table-cell>
          <table:table-cell table:style-name="ce12" office:value-type="string">
            <text:p>法制處</text:p>
          </table:table-cell>
          <table:table-cell table:style-name="ce84" table:number-columns-repeated="1017"/>
        </table:table-row>
        <table:table-row table:style-name="ro71">
          <table:table-cell table:style-name="ce5" office:value-type="string">
            <text:p>20.彰化縣家庭暴力及性侵害防治中心營運費用(100墊)</text:p>
          </table:table-cell>
          <table:table-cell table:style-name="ce33" office:value-type="float" office:value="400000">
            <text:p>400,000</text:p>
          </table:table-cell>
          <table:table-cell table:style-name="ce41" office:value-type="float" office:value="194053">
            <text:p>194,053</text:p>
          </table:table-cell>
          <table:table-cell table:style-name="ce48" table:formula="of:=[.C94]/[.B94]" office:value-type="percentage" office:value="0.4851325">
            <text:p>49%</text:p>
          </table:table-cell>
          <table:table-cell table:style-name="ce57" office:value-type="string">
            <text:p>100年9月家庭暴力及性侵害防治中心辦公室裝修完成，9月15日啟用，本計畫支付家暴中心100年9月15日至12月31日各項營運費用。</text:p>
            <text:p>一、家暴中心9月至12月份清潔費27,640元。</text:p>
            <text:p>二、家暴中心電話裝置及10-12月通訊費86,126元。</text:p>
            <text:p>三、家暴中心9月至12月電費80,287元。</text:p>
          </table:table-cell>
          <table:table-cell table:style-name="ce5" office:value-type="string">
            <text:p>100年9月至12月提供家暴被害人6591人次保護扶助，性侵害被害人1025人次保護扶助。</text:p>
          </table:table-cell>
          <table:table-cell table:style-name="ce12"/>
          <table:table-cell table:style-name="ce84" table:number-columns-repeated="1017"/>
        </table:table-row>
        <table:table-row table:style-name="ro40">
          <table:table-cell table:style-name="ce7" office:value-type="string">
            <text:p>(四)辦理100年度社會救助及志願服務各項福利服務</text:p>
          </table:table-cell>
          <table:table-cell table:style-name="ce35" table:formula="of:=SUM([.B96:.B110])" office:value-type="float" office:value="45082000">
            <text:p>45,082,000</text:p>
          </table:table-cell>
          <table:table-cell table:style-name="ce35" table:formula="of:=SUM([.C96:.C110])" office:value-type="float" office:value="44186094">
            <text:p>44,186,094</text:p>
          </table:table-cell>
          <table:table-cell table:style-name="ce47" table:formula="of:=[.C95]/[.B95]" office:value-type="percentage" office:value="0.980127190452952">
            <text:p>98%</text:p>
          </table:table-cell>
          <table:table-cell table:style-name="ce55"/>
          <table:table-cell table:style-name="ce67"/>
          <table:table-cell table:style-name="ce55"/>
          <table:table-cell table:number-columns-repeated="1017"/>
        </table:table-row>
        <table:table-row table:style-name="ro72">
          <table:table-cell table:style-name="ce5" office:value-type="string">
            <text:p>1.以工代賑</text:p>
          </table:table-cell>
          <table:table-cell table:style-name="ce28" office:value-type="float" office:value="10620000">
            <text:p>10,620,000</text:p>
          </table:table-cell>
          <table:table-cell table:style-name="ce26" office:value-type="float" office:value="10250314">
            <text:p>10,250,314</text:p>
          </table:table-cell>
          <table:table-cell table:style-name="ce48" table:formula="of:=[.C96]/[.B96]" office:value-type="percentage" office:value="0.965189642184557">
            <text:p>97%</text:p>
          </table:table-cell>
          <table:table-cell table:style-name="ce4" office:value-type="string">
            <text:p>辦理彰化縣政府以工代賑實施計畫，預計每月扶助50人次，含公所26人、縣府24人。</text:p>
          </table:table-cell>
          <table:table-cell table:style-name="ce6" office:value-type="string">
            <text:p>受益人次共600人次。</text:p>
          </table:table-cell>
          <table:table-cell table:style-name="ce56"/>
          <table:table-cell table:number-columns-repeated="1017"/>
        </table:table-row>
        <table:table-row table:style-name="ro73">
          <table:table-cell table:style-name="ce5" office:value-type="string">
            <text:p>2.急難救助金</text:p>
          </table:table-cell>
          <table:table-cell table:style-name="ce28" office:value-type="float" office:value="5000000">
            <text:p>5,000,000</text:p>
          </table:table-cell>
          <table:table-cell table:style-name="ce26" office:value-type="float" office:value="4980354">
            <text:p>4,980,354</text:p>
          </table:table-cell>
          <table:table-cell table:style-name="ce48" table:formula="of:=[.C97]/[.B97]" office:value-type="percentage" office:value="0.9960708">
            <text:p>100%</text:p>
          </table:table-cell>
          <table:table-cell table:style-name="ce4" office:value-type="string">
            <text:p>辦理無力殮葬、醫療救助、生活陷困民眾補助。</text:p>
          </table:table-cell>
          <table:table-cell table:style-name="ce6" office:value-type="string">
            <text:p>受益人次共313人次。</text:p>
          </table:table-cell>
          <table:table-cell table:style-name="ce56"/>
          <table:table-cell table:number-columns-repeated="1017"/>
        </table:table-row>
        <table:table-row table:style-name="ro74">
          <table:table-cell table:style-name="ce5" office:value-type="string">
            <text:p>3.充實社會救助基金專戶</text:p>
          </table:table-cell>
          <table:table-cell table:style-name="ce28" office:value-type="float" office:value="1000000">
            <text:p>1,000,000</text:p>
          </table:table-cell>
          <table:table-cell table:style-name="ce26" office:value-type="float" office:value="1000000">
            <text:p>1,000,000</text:p>
          </table:table-cell>
          <table:table-cell table:style-name="ce48" table:formula="of:=[.C98]/[.B98]" office:value-type="percentage" office:value="1">
            <text:p>100%</text:p>
          </table:table-cell>
          <table:table-cell table:style-name="ce4" office:value-type="string">
            <text:p>提供低收、弱勢民眾急難救助。</text:p>
          </table:table-cell>
          <table:table-cell table:style-name="ce6" office:value-type="string">
            <text:p>受益人次共211人次。</text:p>
          </table:table-cell>
          <table:table-cell table:style-name="ce56"/>
          <table:table-cell table:number-columns-repeated="1017"/>
        </table:table-row>
        <table:table-row table:style-name="ro75">
          <table:table-cell table:style-name="ce5" office:value-type="string">
            <text:p>4.低及中低收入戶傷病醫療看護費</text:p>
          </table:table-cell>
          <table:table-cell table:style-name="ce28" office:value-type="float" office:value="6500000">
            <text:p>6,500,000</text:p>
          </table:table-cell>
          <table:table-cell table:style-name="ce26" office:value-type="float" office:value="6500000">
            <text:p>6,500,000</text:p>
          </table:table-cell>
          <table:table-cell table:style-name="ce48" table:formula="of:=[.C99]/[.B99]" office:value-type="percentage" office:value="1">
            <text:p>100%</text:p>
          </table:table-cell>
          <table:table-cell table:style-name="ce4" office:value-type="string">
            <text:p>提供低及中低收入戶民眾住院醫療及看護費用。</text:p>
          </table:table-cell>
          <table:table-cell table:style-name="ce6" office:value-type="string">
            <text:p>受益人次共407人次。</text:p>
          </table:table-cell>
          <table:table-cell table:style-name="ce56"/>
          <table:table-cell table:number-columns-repeated="1017"/>
        </table:table-row>
        <table:table-row table:style-name="ro75">
          <table:table-cell table:style-name="ce5" office:value-type="string">
            <text:p>5.志願服務活動、研習、方案</text:p>
          </table:table-cell>
          <table:table-cell table:style-name="ce28" office:value-type="float" office:value="3500000">
            <text:p>3,500,000</text:p>
          </table:table-cell>
          <table:table-cell table:style-name="ce26" office:value-type="float" office:value="3358100">
            <text:p>3,358,100</text:p>
          </table:table-cell>
          <table:table-cell table:style-name="ce48" table:formula="of:=[.C100]/[.B100]" office:value-type="percentage" office:value="0.959457142857143">
            <text:p>96%</text:p>
          </table:table-cell>
          <table:table-cell table:style-name="ce4" office:value-type="string">
            <text:p>補助各民間團體辦理志願服務相關活動及教育訓練等。</text:p>
          </table:table-cell>
          <table:table-cell table:style-name="ce6" office:value-type="string">
            <text:p>辦理34場次，4252人次受益。</text:p>
          </table:table-cell>
          <table:table-cell table:style-name="ce56"/>
          <table:table-cell table:number-columns-repeated="1017"/>
        </table:table-row>
        <table:table-row table:style-name="ro75">
          <table:table-cell table:style-name="ce5" office:value-type="string">
            <text:p>6.社會救助活動、研習、方案</text:p>
          </table:table-cell>
          <table:table-cell table:style-name="ce28" office:value-type="float" office:value="800000">
            <text:p>800,000</text:p>
          </table:table-cell>
          <table:table-cell table:style-name="ce26" office:value-type="float" office:value="800000">
            <text:p>800,000</text:p>
          </table:table-cell>
          <table:table-cell table:style-name="ce48" table:formula="of:=[.C101]/[.B101]" office:value-type="percentage" office:value="1">
            <text:p>100%</text:p>
          </table:table-cell>
          <table:table-cell table:style-name="ce4" office:value-type="string">
            <text:p>補助各民間團體辦理社會救助、災害救助及脫貧方案等。</text:p>
          </table:table-cell>
          <table:table-cell table:style-name="ce6" office:value-type="string">
            <text:p>辦理14場次。</text:p>
          </table:table-cell>
          <table:table-cell table:style-name="ce56"/>
          <table:table-cell table:number-columns-repeated="1017"/>
        </table:table-row>
        <table:table-row table:style-name="ro75">
          <table:table-cell table:style-name="ce4" office:value-type="string">
            <text:p>7.電腦軟硬體增修維護服務費用</text:p>
          </table:table-cell>
          <table:table-cell table:style-name="ce28" office:value-type="float" office:value="1300000">
            <text:p>1,300,000</text:p>
          </table:table-cell>
          <table:table-cell table:style-name="ce23" office:value-type="float" office:value="1089771">
            <text:p>1,089,771</text:p>
          </table:table-cell>
          <table:table-cell table:style-name="ce48" table:formula="of:=[.C102]/[.B102]" office:value-type="percentage" office:value="0.838285384615384">
            <text:p>84%</text:p>
          </table:table-cell>
          <table:table-cell table:style-name="ce4" office:value-type="string">
            <text:p>辦理社會福利資訊管理系統及志願資源整合管理系統維護及新增計畫。</text:p>
          </table:table-cell>
          <table:table-cell table:style-name="ce5"/>
          <table:table-cell table:style-name="ce56"/>
          <table:table-cell table:number-columns-repeated="1017"/>
        </table:table-row>
        <table:table-row table:style-name="ro12">
          <table:table-cell table:style-name="ce4" office:value-type="string">
            <text:p>8.低收入戶生活補助、就學補助、貧童補助費</text:p>
          </table:table-cell>
          <table:table-cell table:style-name="ce28" office:value-type="float" office:value="2342000">
            <text:p>2,342,000</text:p>
          </table:table-cell>
          <table:table-cell table:style-name="ce26" office:value-type="float" office:value="2342000">
            <text:p>2,342,000</text:p>
          </table:table-cell>
          <table:table-cell table:style-name="ce48" table:formula="of:=[.C103]/[.B103]" office:value-type="percentage" office:value="1">
            <text:p>100%</text:p>
          </table:table-cell>
          <table:table-cell table:style-name="ce4" office:value-type="string">
            <text:p>1.低收生活:列冊第一款為每人10,244元，第二款為每戶5,900元。</text:p>
            <text:p>2.低收就學:列冊低收入戶25歲以下就讀高中職以上者每人5,900元。</text:p>
            <text:p>3.低收兒童:列冊低收入戶15歲以下兒童每人每月2,600元。</text:p>
          </table:table-cell>
          <table:table-cell table:style-name="ce5"/>
          <table:table-cell table:style-name="ce56"/>
          <table:table-cell table:number-columns-repeated="1017"/>
        </table:table-row>
        <table:table-row table:style-name="ro50">
          <table:table-cell table:style-name="ce4" office:value-type="string">
            <text:p>9.辦理遊民傷病醫療看護費、給養費、喪葬費等</text:p>
          </table:table-cell>
          <table:table-cell table:style-name="ce28" office:value-type="float" office:value="3000000">
            <text:p>3,000,000</text:p>
          </table:table-cell>
          <table:table-cell table:style-name="ce26" office:value-type="float" office:value="3000000">
            <text:p>3,000,000</text:p>
          </table:table-cell>
          <table:table-cell table:style-name="ce48" table:formula="of:=[.C104]/[.B104]" office:value-type="percentage" office:value="1">
            <text:p>100%</text:p>
          </table:table-cell>
          <table:table-cell table:style-name="ce4" office:value-type="string">
            <text:p>辦理遊民傷病醫療看護給養等費用。</text:p>
          </table:table-cell>
          <table:table-cell table:style-name="ce6" office:value-type="string">
            <text:p>受益人次共609人次。</text:p>
          </table:table-cell>
          <table:table-cell table:style-name="ce56"/>
          <table:table-cell table:number-columns-repeated="1017"/>
        </table:table-row>
        <table:table-row table:style-name="ro76">
          <table:table-cell table:style-name="ce4" office:value-type="string">
            <text:p>10.彰化縣幸福家園關懷中心暨志願服務資源整合計畫</text:p>
          </table:table-cell>
          <table:table-cell table:style-name="ce28" office:value-type="float" office:value="2500000">
            <text:p>2,500,000</text:p>
          </table:table-cell>
          <table:table-cell table:style-name="ce26" office:value-type="float" office:value="2500000">
            <text:p>2,500,000</text:p>
          </table:table-cell>
          <table:table-cell table:style-name="ce48" table:formula="of:=[.C105]/[.B105]" office:value-type="percentage" office:value="1">
            <text:p>100%</text:p>
          </table:table-cell>
          <table:table-cell table:style-name="ce4" office:value-type="string">
            <text:p>聘用2名專業人力協助辦理志推中心相關業務，辦理志願服務訓練課程，課程內容包含志願服務基礎及特殊訓練、志願服務資訊系統教育訓練及其他志願服務或社會福利相關會議及課程。</text:p>
          </table:table-cell>
          <table:table-cell table:style-name="ce6"/>
          <table:table-cell table:style-name="ce12"/>
          <table:table-cell table:style-name="ce84" table:number-columns-repeated="1017"/>
        </table:table-row>
        <table:table-row table:style-name="ro46">
          <table:table-cell table:style-name="ce4" office:value-type="string">
            <text:p>11.辦理方案計畫專業社工員機關補助勞健保及勞退金費用</text:p>
          </table:table-cell>
          <table:table-cell table:style-name="ce28" office:value-type="float" office:value="544000">
            <text:p>544,000</text:p>
          </table:table-cell>
          <table:table-cell table:style-name="ce26" office:value-type="float" office:value="523520">
            <text:p>523,520</text:p>
          </table:table-cell>
          <table:table-cell table:style-name="ce48" table:formula="of:=[.C106]/[.B106]" office:value-type="percentage" office:value="0.962352941176471">
            <text:p>96%</text:p>
          </table:table-cell>
          <table:table-cell table:style-name="ce4" office:value-type="string">
            <text:p>資方勞健保補助及公提勞退，計8名專業人力。</text:p>
          </table:table-cell>
          <table:table-cell table:style-name="ce6" office:value-type="string">
            <text:p>受益人次共96人次。</text:p>
          </table:table-cell>
          <table:table-cell table:style-name="ce56"/>
          <table:table-cell table:number-columns-repeated="1017"/>
        </table:table-row>
        <table:table-row table:style-name="ro46">
          <table:table-cell table:style-name="ce5" office:value-type="string">
            <text:p>12.辦理社會救助法低收入戶及中低收入戶審核業務人力充實計畫相關費用</text:p>
          </table:table-cell>
          <table:table-cell table:style-name="ce28" office:value-type="float" office:value="117000">
            <text:p>117,000</text:p>
          </table:table-cell>
          <table:table-cell table:style-name="ce26" office:value-type="float" office:value="116341">
            <text:p>116,341</text:p>
          </table:table-cell>
          <table:table-cell table:style-name="ce48" table:formula="of:=[.C107]/[.B107]" office:value-type="percentage" office:value="0.994367521367521">
            <text:p>99%</text:p>
          </table:table-cell>
          <table:table-cell table:style-name="ce4" office:value-type="string">
            <text:p>辦理本縣「社會救助法低收入戶及中低收入戶審核業務人力充實計畫」。</text:p>
          </table:table-cell>
          <table:table-cell table:style-name="ce6"/>
          <table:table-cell table:style-name="ce56"/>
          <table:table-cell table:number-columns-repeated="1017"/>
        </table:table-row>
        <table:table-row table:style-name="ro44">
          <table:table-cell table:style-name="ce5" office:value-type="string">
            <text:p>13.推動本縣志願服務業務</text:p>
          </table:table-cell>
          <table:table-cell table:style-name="ce28" office:value-type="float" office:value="742000">
            <text:p>742,000</text:p>
          </table:table-cell>
          <table:table-cell table:style-name="ce26" office:value-type="float" office:value="619662">
            <text:p>619,662</text:p>
          </table:table-cell>
          <table:table-cell table:style-name="ce48" table:formula="of:=[.C108]/[.B108]" office:value-type="percentage" office:value="0.835123989218329">
            <text:p>84%</text:p>
          </table:table-cell>
          <table:table-cell table:style-name="ce4" office:value-type="string">
            <text:p>為有效運用社會資源，推動本縣志願服務業務，促進社會祥和，補助民間團體聘用專案服務人力推動辦理志願服務業務。</text:p>
          </table:table-cell>
          <table:table-cell table:style-name="ce6"/>
          <table:table-cell table:style-name="ce12"/>
          <table:table-cell table:style-name="ce84" table:number-columns-repeated="1017"/>
        </table:table-row>
        <table:table-row table:style-name="ro77">
          <table:table-cell table:style-name="ce5" office:value-type="string">
            <text:p>14.101年度「彰化縣幸福家園關懷中心」急難慰助金</text:p>
          </table:table-cell>
          <table:table-cell table:style-name="ce28" office:value-type="float" office:value="5000000">
            <text:p>5,000,000</text:p>
          </table:table-cell>
          <table:table-cell table:style-name="ce26" office:value-type="float" office:value="5000000">
            <text:p>5,000,000</text:p>
          </table:table-cell>
          <table:table-cell table:style-name="ce48" table:formula="of:=[.C109]/[.B109]" office:value-type="percentage" office:value="1">
            <text:p>100%</text:p>
          </table:table-cell>
          <table:table-cell table:style-name="ce4" office:value-type="string">
            <text:p>針對本縣求助者因生活陷入緊急危難，提供立即性急難慰助金、社會福利諮詢及後續申請生活扶助等服務。</text:p>
          </table:table-cell>
          <table:table-cell table:style-name="ce6" office:value-type="string">
            <text:p>512人次受益。</text:p>
          </table:table-cell>
          <table:table-cell table:style-name="ce12"/>
          <table:table-cell table:style-name="ce84" table:number-columns-repeated="1017"/>
        </table:table-row>
        <table:table-row table:style-name="ro78">
          <table:table-cell table:style-name="ce8" office:value-type="string">
            <text:p>15.辦理100年度志願服務業務各項福利服務（含「2012台灣燈會」志工培訓及相關費用）(100墊)</text:p>
          </table:table-cell>
          <table:table-cell table:style-name="ce28" office:value-type="float" office:value="2117000">
            <text:p>2,117,000</text:p>
          </table:table-cell>
          <table:table-cell table:style-name="ce28" office:value-type="float" office:value="2106032">
            <text:p>2,106,032</text:p>
          </table:table-cell>
          <table:table-cell table:style-name="ce48" table:formula="of:=[.C110]/[.B110]" office:value-type="percentage" office:value="0.99481908360888">
            <text:p>99%</text:p>
          </table:table-cell>
          <table:table-cell table:style-name="ce5" office:value-type="string">
            <text:p>推動辦理100年度志願服務業務各項福利服務（含「2012台灣燈會」志工培訓及相關費用）</text:p>
          </table:table-cell>
          <table:table-cell table:style-name="ce6" office:value-type="string">
            <text:p>辦理21場次，2909人次受益。</text:p>
          </table:table-cell>
          <table:table-cell table:style-name="ce12"/>
          <table:table-cell table:style-name="ce84" table:number-columns-repeated="1017"/>
        </table:table-row>
        <table:table-row table:style-name="ro10">
          <table:table-cell table:style-name="ce7" office:value-type="string">
            <text:p>(五)辦理老人福利社區照顧計畫及福利服務活動</text:p>
          </table:table-cell>
          <table:table-cell table:style-name="ce35" table:formula="of:=SUM([.B112:.B135])" office:value-type="float" office:value="70499000">
            <text:p>70,499,000</text:p>
          </table:table-cell>
          <table:table-cell table:style-name="ce35" table:formula="of:=SUM([.C112:.C135])" office:value-type="float" office:value="62863472">
            <text:p>62,863,472</text:p>
          </table:table-cell>
          <table:table-cell table:style-name="ce47" table:formula="of:=[.C111]/[.B111]" office:value-type="percentage" office:value="0.891693102029816">
            <text:p>89%</text:p>
          </table:table-cell>
          <table:table-cell table:style-name="ce55"/>
          <table:table-cell table:style-name="ce67"/>
          <table:table-cell table:style-name="ce55"/>
          <table:table-cell table:style-name="ce84" table:number-columns-repeated="1017"/>
        </table:table-row>
        <table:table-row table:style-name="ro79">
          <table:table-cell table:style-name="ce5" office:value-type="string">
            <text:p>1.辦理中低收入老人營養餐飲服務</text:p>
          </table:table-cell>
          <table:table-cell table:style-name="ce28" office:value-type="float" office:value="6500000">
            <text:p>6,500,000</text:p>
          </table:table-cell>
          <table:table-cell table:style-name="ce28" office:value-type="float" office:value="5090528">
            <text:p>5,090,528</text:p>
          </table:table-cell>
          <table:table-cell table:style-name="ce48" table:formula="of:=[.C112]/[.B112]" office:value-type="percentage" office:value="0.783158153846154">
            <text:p>78%</text:p>
          </table:table-cell>
          <table:table-cell table:style-name="ce5" office:value-type="string">
            <text:p>101年度送餐服務為65歲以上中、低收入戶及一般戶失能且無法自行準備或購買餐食之長者提供送餐到家服務，委託彰化基督教醫院、老五老基金會、珍瑩老人養護中心、葳群公益慈善事業基金會、慈恩老人養護中心等5單位提供服務。</text:p>
          </table:table-cell>
          <table:table-cell table:style-name="ce5" office:value-type="string">
            <text:p>95,462人次〈283人〉</text:p>
          </table:table-cell>
          <table:table-cell table:style-name="ce5"/>
          <table:table-cell table:style-name="ce84" table:number-columns-repeated="1017"/>
        </table:table-row>
        <table:table-row table:style-name="ro36">
          <table:table-cell table:style-name="ce8" office:value-type="string">
            <text:p>2.補助社福團體及機構辦理老人營養餐飲服務、日間照顧、獨居老人電話問安及關懷訪視服務業務(100墊)</text:p>
          </table:table-cell>
          <table:table-cell table:number-columns-repeated="2" table:style-name="ce28" office:value-type="float" office:value="700000">
            <text:p>700,000</text:p>
          </table:table-cell>
          <table:table-cell table:style-name="ce48" table:formula="of:=[.C113]/[.B113]" office:value-type="percentage" office:value="1">
            <text:p>100%</text:p>
          </table:table-cell>
          <table:table-cell table:style-name="ce5" office:value-type="string">
            <text:p>101年度日間照顧服務對象為65歲以上老人中、低收入戶及一般戶失能者，補助老五老基金會單位提供服務。</text:p>
          </table:table-cell>
          <table:table-cell table:style-name="ce58" office:value-type="string">
            <text:p>101年度提供本縣獨居老人關懷訪視及電話問安服務,計149,601人次。</text:p>
            <text:p>101年度提供本縣老人使用日間照顧服務，計5,045人次。</text:p>
          </table:table-cell>
          <table:table-cell table:style-name="ce5"/>
          <table:table-cell table:style-name="ce84" table:number-columns-repeated="1017"/>
        </table:table-row>
        <table:table-row table:style-name="ro14">
          <table:table-cell table:style-name="ce5" office:value-type="string">
            <text:p>3.辦理社福團體及機構辦理日間照顧、獨居老人電話問安及關懷訪視服務業務</text:p>
          </table:table-cell>
          <table:table-cell table:style-name="ce28" office:value-type="float" office:value="4500000">
            <text:p>4,500,000</text:p>
          </table:table-cell>
          <table:table-cell table:style-name="ce28" office:value-type="float" office:value="3076288">
            <text:p>3,076,288</text:p>
          </table:table-cell>
          <table:table-cell table:style-name="ce48" table:formula="of:=[.C114]/[.B114]" office:value-type="percentage" office:value="0.683619555555556">
            <text:p>68%</text:p>
          </table:table-cell>
          <table:table-cell table:style-name="ce5" office:value-type="string">
            <text:p>101年度日間照顧服務對象為65歲以上老人中、低收入戶及一般戶失能者，補助老五老基金會單位提供服務。</text:p>
          </table:table-cell>
          <table:table-cell table:style-name="ce58" office:value-type="string">
            <text:p>101年度提供本縣獨居老人關懷訪視及電話問安服務,計149,601人次。</text:p>
          </table:table-cell>
          <table:table-cell table:style-name="ce5"/>
          <table:table-cell table:style-name="ce84" table:number-columns-repeated="1017"/>
        </table:table-row>
        <table:table-row table:style-name="ro80">
          <table:table-cell table:style-name="ce4" office:value-type="string">
            <text:p>4.辦理獨居老人緊急救援服務及補助公私立機構辦理老人緊急安置費用</text:p>
          </table:table-cell>
          <table:table-cell table:number-columns-repeated="2" table:style-name="ce28" office:value-type="float" office:value="1100000">
            <text:p>1,100,000</text:p>
          </table:table-cell>
          <table:table-cell table:style-name="ce48" table:formula="of:=[.C115]/[.B115]" office:value-type="percentage" office:value="1">
            <text:p>100%</text:p>
          </table:table-cell>
          <table:table-cell table:style-name="ce5" office:value-type="string">
            <text:p>本府101年度與內政部彰化老人養護中心等七間機構簽訂委託安置契約，針對遭疏忽、遺棄、失依陷困之弱勢長者給予保護安置。</text:p>
          </table:table-cell>
          <table:table-cell table:style-name="ce58" office:value-type="string">
            <text:p>101年度共計138人使用緊急救援服務。</text:p>
            <text:p>101年度緊急安置人次共127人。</text:p>
          </table:table-cell>
          <table:table-cell table:style-name="ce5"/>
          <table:table-cell table:style-name="ce84" table:number-columns-repeated="1017"/>
        </table:table-row>
        <table:table-row table:style-name="ro81">
          <table:table-cell table:style-name="ce5" office:value-type="string">
            <text:p>5.辦理長期照顧十年計畫—輔具購買、租借及居家無障礙環境改善費用</text:p>
          </table:table-cell>
          <table:table-cell table:style-name="ce28" office:value-type="float" office:value="3000000">
            <text:p>3,000,000</text:p>
          </table:table-cell>
          <table:table-cell table:style-name="ce28" office:value-type="float" office:value="1294716">
            <text:p>1,294,716</text:p>
          </table:table-cell>
          <table:table-cell table:style-name="ce48" table:formula="of:=[.C116]/[.B116]" office:value-type="percentage" office:value="0.431572">
            <text:p>43%</text:p>
          </table:table-cell>
          <table:table-cell table:style-name="ce5" office:value-type="string">
            <text:p>本府101年度與彰化縣輔具資源中心補助辦理，提供彰化縣失能長青者接受「輔具購買、租借及居家無障礙環境改善」服務的專業評估及建議。</text:p>
          </table:table-cell>
          <table:table-cell table:style-name="ce5" office:value-type="string">
            <text:p>101年共計300人使用輔具購買租借服務。</text:p>
          </table:table-cell>
          <table:table-cell table:style-name="ce5"/>
          <table:table-cell table:style-name="ce84" table:number-columns-repeated="1017"/>
        </table:table-row>
        <table:table-row table:style-name="ro45">
          <table:table-cell table:style-name="ce8" office:value-type="string">
            <text:p>6.辦理長期照顧十年計畫—輔具購買、租借及居家無障礙環境改善費用(100墊)</text:p>
          </table:table-cell>
          <table:table-cell table:number-columns-repeated="2" table:style-name="ce28" office:value-type="float" office:value="1500000">
            <text:p>1,500,000</text:p>
          </table:table-cell>
          <table:table-cell table:style-name="ce48" table:formula="of:=[.C117]/[.B117]" office:value-type="percentage" office:value="1">
            <text:p>100%</text:p>
          </table:table-cell>
          <table:table-cell table:style-name="ce5" office:value-type="string">
            <text:p>本府101年度與彰化縣輔具資源中心補助辦理，提供彰化縣失能長青者接受「輔具購買、租借及居家無障礙環境改善」服務的專業評估及建議。</text:p>
          </table:table-cell>
          <table:table-cell table:style-name="ce5" office:value-type="string">
            <text:p>101年共計274人使用輔具購買租借服務。</text:p>
          </table:table-cell>
          <table:table-cell table:style-name="ce5"/>
          <table:table-cell table:style-name="ce84" table:number-columns-repeated="1017"/>
        </table:table-row>
        <table:table-row table:style-name="ro82">
          <table:table-cell table:style-name="ce5" office:value-type="string">
            <text:p>7.補助低收入老人入住公、私立機構安養護費</text:p>
          </table:table-cell>
          <table:table-cell table:number-columns-repeated="2" table:style-name="ce28" office:value-type="float" office:value="22000000">
            <text:p>22,000,000</text:p>
          </table:table-cell>
          <table:table-cell table:style-name="ce48" table:formula="of:=[.C118]/[.B118]" office:value-type="percentage" office:value="1">
            <text:p>100%</text:p>
          </table:table-cell>
          <table:table-cell table:style-name="ce5" office:value-type="string">
            <text:p>本府101年度與內政部彰化老人養護中心等16間機構簽訂委託安置契約，提供低收入戶長者公費安置服務</text:p>
          </table:table-cell>
          <table:table-cell table:style-name="ce5" office:value-type="string">
            <text:p>本府101年度公費安置人次共3096人。</text:p>
          </table:table-cell>
          <table:table-cell table:style-name="ce5"/>
          <table:table-cell table:number-columns-repeated="1017"/>
        </table:table-row>
        <table:table-row table:style-name="ro57">
          <table:table-cell table:style-name="ce8" office:value-type="string">
            <text:p>8.補助低收入老人入住公、私立機構安養護費(100墊)</text:p>
          </table:table-cell>
          <table:table-cell table:number-columns-repeated="2" table:style-name="ce28" office:value-type="float" office:value="3000000">
            <text:p>3,000,000</text:p>
          </table:table-cell>
          <table:table-cell table:style-name="ce48" table:formula="of:=[.C119]/[.B119]" office:value-type="percentage" office:value="1">
            <text:p>100%</text:p>
          </table:table-cell>
          <table:table-cell table:style-name="ce5" office:value-type="string">
            <text:p>本府101年度與內政部彰化老人養護中心等16間機構簽訂委託安置契約，提供低收入戶長者公費安置服務</text:p>
          </table:table-cell>
          <table:table-cell table:style-name="ce5" office:value-type="string">
            <text:p>本府101年度公費安置人次共3096人。</text:p>
          </table:table-cell>
          <table:table-cell table:style-name="ce5"/>
          <table:table-cell table:number-columns-repeated="1017"/>
        </table:table-row>
        <table:table-row table:style-name="ro71">
          <table:table-cell table:style-name="ce5" office:value-type="string">
            <text:p>9.委託辦理各項老人福利活動、業務宣導、表揚大會、重陽節敬老活動、社區照顧關懷據點會報及相關活動、老人文康休閒專車巡迴服務等相關費用</text:p>
          </table:table-cell>
          <table:table-cell table:style-name="ce28" office:value-type="float" office:value="2000000">
            <text:p>2,000,000</text:p>
          </table:table-cell>
          <table:table-cell table:style-name="ce28" office:value-type="float" office:value="1584400">
            <text:p>1,584,400</text:p>
          </table:table-cell>
          <table:table-cell table:style-name="ce48" table:formula="of:=[.C120]/[.B120]" office:value-type="percentage" office:value="0.7922">
            <text:p>79%</text:p>
          </table:table-cell>
          <table:table-cell table:style-name="ce5" office:value-type="string">
            <text:p>一、101年12月9日委託大皮蛋運動行銷公司辦理社區照顧關懷據點成果展暨健康活力大賽。</text:p>
            <text:p>二、補助民間團體辦理老人福利活動，包括101年度長青歌唱才藝比賽、敬老表揚大會、老人文康休閒專車巡迴服務226場。</text:p>
          </table:table-cell>
          <table:table-cell table:style-name="ce5" office:value-type="string">
            <text:p>一、社區照顧關懷據點成果展暨健康活力大賽受益人數約1,600人數</text:p>
            <text:p>二、老人文康專車總計巡迴226場次</text:p>
            <text:p/>
          </table:table-cell>
          <table:table-cell table:style-name="ce5" office:value-type="string">
            <text:p>另有19萬450元整辦理保留</text:p>
          </table:table-cell>
          <table:table-cell table:number-columns-repeated="1017"/>
        </table:table-row>
        <table:table-row table:style-name="ro81">
          <table:table-cell table:style-name="ce13" office:value-type="string">
            <text:p>10.補助各鄉鎮市公所及民間團體辦理照顧關懷據點經費</text:p>
          </table:table-cell>
          <table:table-cell table:style-name="ce28" office:value-type="float" office:value="1500000">
            <text:p>1,500,000</text:p>
          </table:table-cell>
          <table:table-cell table:style-name="ce28" office:value-type="float" office:value="1483579">
            <text:p>1,483,579</text:p>
          </table:table-cell>
          <table:table-cell table:style-name="ce48" table:formula="of:=[.C121]/[.B121]" office:value-type="percentage" office:value="0.989052666666667">
            <text:p>99%</text:p>
          </table:table-cell>
          <table:table-cell table:style-name="ce5" office:value-type="string">
            <text:p>101年辦理社區照顧關懷據點共109處，其服務項目為關懷訪視、電話問安、餐飲服務及健康促進活動。</text:p>
          </table:table-cell>
          <table:table-cell table:style-name="ce5" office:value-type="string">
            <text:p>受益人次859,059人次</text:p>
          </table:table-cell>
          <table:table-cell table:style-name="ce5"/>
          <table:table-cell table:number-columns-repeated="1017"/>
        </table:table-row>
        <table:table-row table:style-name="ro83">
          <table:table-cell table:style-name="ce14" office:value-type="string">
            <text:p>11.辦理社區照顧關懷據點業務、各項老人福利活動、行動式老人文康專車及重陽節系列活動</text:p>
          </table:table-cell>
          <table:table-cell table:number-columns-repeated="2" table:style-name="ce28" office:value-type="float" office:value="1500000">
            <text:p>1,500,000</text:p>
          </table:table-cell>
          <table:table-cell table:style-name="ce48" table:formula="of:=[.C122]/[.B122]" office:value-type="percentage" office:value="1">
            <text:p>100%</text:p>
          </table:table-cell>
          <table:table-cell table:style-name="ce5" office:value-type="string">
            <text:p>101年度補助縣內社會福利團體辦理各項老人福利活動相關費用及重陽節系列活動共142案。</text:p>
          </table:table-cell>
          <table:table-cell table:style-name="ce5" office:value-type="string">
            <text:p>142案</text:p>
          </table:table-cell>
          <table:table-cell table:style-name="ce5"/>
          <table:table-cell table:number-columns-repeated="1017"/>
        </table:table-row>
        <table:table-row table:style-name="ro84">
          <table:table-cell table:style-name="ce15" office:value-type="string">
            <text:p>12.辦理「彰化縣整備長期照顧服務資源工作計畫」資方勞健保及公提勞退金</text:p>
          </table:table-cell>
          <table:table-cell table:style-name="ce28" office:value-type="float" office:value="139000">
            <text:p>139,000</text:p>
          </table:table-cell>
          <table:table-cell table:style-name="ce28" office:value-type="float" office:value="138840">
            <text:p>138,840</text:p>
          </table:table-cell>
          <table:table-cell table:style-name="ce48" table:formula="of:=[.C123]/[.B123]" office:value-type="percentage" office:value="0.998848920863309">
            <text:p>100%</text:p>
          </table:table-cell>
          <table:table-cell table:style-name="ce5" office:value-type="string">
            <text:p>本案共申請補助2名長期照顧服務社工員，承辦業務包含：日間照顧、家庭托顧服務、輔具購買、租借及居家無障礙環境改善服務、交通接送服務、老人營養餐飲服務及長期照顧機構服務等，受益民眾人數共計3,849人；445,628人次。</text:p>
          </table:table-cell>
          <table:table-cell table:style-name="ce5" office:value-type="string">
            <text:p>受益人數2人</text:p>
          </table:table-cell>
          <table:table-cell table:style-name="ce5"/>
          <table:table-cell table:number-columns-repeated="1017"/>
        </table:table-row>
        <table:table-row table:style-name="ro19">
          <table:table-cell table:style-name="ce5" office:value-type="string">
            <text:p>13.辦理老人IC卡免費乘車補貼金額及搭乘北高捷運之補助</text:p>
          </table:table-cell>
          <table:table-cell table:number-columns-repeated="2" table:style-name="ce28" office:value-type="float" office:value="12000000">
            <text:p>12,000,000</text:p>
          </table:table-cell>
          <table:table-cell table:style-name="ce48" table:formula="of:=[.C124]/[.B124]" office:value-type="percentage" office:value="1">
            <text:p>100%</text:p>
          </table:table-cell>
          <table:table-cell table:style-name="ce65" office:value-type="string">
            <text:p>101年度免費乘車IC累積61,378人次申辦，補助金額共計12,000,000元整。</text:p>
          </table:table-cell>
          <table:table-cell table:style-name="ce5" office:value-type="string">
            <text:p>受益人數計61,378人</text:p>
          </table:table-cell>
          <table:table-cell table:style-name="ce5"/>
          <table:table-cell table:style-name="ce84" table:number-columns-repeated="1017"/>
        </table:table-row>
        <table:table-row table:style-name="ro85">
          <table:table-cell table:style-name="ce4" office:value-type="string">
            <text:p>14.辦理長青學苑、槌賽及各項敬老業務觀摩等活動</text:p>
          </table:table-cell>
          <table:table-cell table:style-name="ce28" office:value-type="float" office:value="1500000">
            <text:p>1,500,000</text:p>
          </table:table-cell>
          <table:table-cell table:style-name="ce28" office:value-type="float" office:value="1488000">
            <text:p>1,488,000</text:p>
          </table:table-cell>
          <table:table-cell table:style-name="ce48" table:formula="of:=[.C125]/[.B125]" office:value-type="percentage" office:value="0.992">
            <text:p>99%</text:p>
          </table:table-cell>
          <table:table-cell table:style-name="ce5" office:value-type="string">
            <text:p>由縣內各鄉鎮市公所及民間團體辦理長青學苑共65班。</text:p>
          </table:table-cell>
          <table:table-cell table:style-name="ce5" office:value-type="string">
            <text:p>受益人數2,250人</text:p>
          </table:table-cell>
          <table:table-cell table:style-name="ce5"/>
          <table:table-cell table:number-columns-repeated="1017"/>
        </table:table-row>
        <table:table-row table:style-name="ro76">
          <table:table-cell table:style-name="ce4" office:value-type="string">
            <text:p>15.辦理全縣性或區域性長青學苑才藝競賽、槌球賽、敬老活動及業務觀摩</text:p>
          </table:table-cell>
          <table:table-cell table:style-name="ce28" office:value-type="float" office:value="1400000">
            <text:p>1,400,000</text:p>
          </table:table-cell>
          <table:table-cell table:style-name="ce28" office:value-type="float" office:value="1200000">
            <text:p>1,200,000</text:p>
          </table:table-cell>
          <table:table-cell table:style-name="ce48" table:formula="of:=[.C126]/[.B126]" office:value-type="percentage" office:value="0.857142857142857">
            <text:p>86%</text:p>
          </table:table-cell>
          <table:table-cell table:style-name="ce5" office:value-type="string">
            <text:p>補助辦理長青學苑共65班及槌球賽、敬老活動總計35場次</text:p>
          </table:table-cell>
          <table:table-cell table:style-name="ce5" office:value-type="string">
            <text:p>受益人數2,250人</text:p>
          </table:table-cell>
          <table:table-cell table:style-name="ce5"/>
          <table:table-cell table:number-columns-repeated="1017"/>
        </table:table-row>
        <table:table-row table:style-name="ro79">
          <table:table-cell table:style-name="ce8" office:value-type="string">
            <text:p>16.補助各鄉鎮市公所及民間團體辦理長青學苑、槌球賽、敬老活動及業務觀摩等活動費用(100墊)</text:p>
          </table:table-cell>
          <table:table-cell table:number-columns-repeated="2" table:style-name="ce28" office:value-type="float" office:value="200000">
            <text:p>200,000</text:p>
          </table:table-cell>
          <table:table-cell table:style-name="ce48" table:formula="of:=[.C127]/[.B127]" office:value-type="percentage" office:value="1">
            <text:p>100%</text:p>
          </table:table-cell>
          <table:table-cell table:style-name="ce5" office:value-type="string">
            <text:p>由縣內各鄉鎮市公所及民間團體辦理長青學苑共65班。</text:p>
          </table:table-cell>
          <table:table-cell table:style-name="ce5" office:value-type="string">
            <text:p>受益人數2,250人</text:p>
          </table:table-cell>
          <table:table-cell table:style-name="ce5"/>
          <table:table-cell table:number-columns-repeated="1017"/>
        </table:table-row>
        <table:table-row table:style-name="ro86">
          <table:table-cell table:style-name="ce4" office:value-type="string">
            <text:p>17.辦理老人大學相關費用</text:p>
          </table:table-cell>
          <table:table-cell table:number-columns-repeated="2" table:style-name="ce28" office:value-type="float" office:value="600000">
            <text:p>600,000</text:p>
          </table:table-cell>
          <table:table-cell table:style-name="ce48" table:formula="of:=[.C128]/[.B128]" office:value-type="percentage" office:value="1">
            <text:p>100%</text:p>
          </table:table-cell>
          <table:table-cell table:style-name="ce5" office:value-type="string">
            <text:p>由縣內國立彰化師範大學、財團法人中州科技大學、大葉大學、實踐大學附設二水家政推廣中心及建國科技大學共5所大專院校辦理長青大學，共開辦96班。</text:p>
          </table:table-cell>
          <table:table-cell table:style-name="ce74" office:value-type="string">
            <text:p>受益人數3,093人</text:p>
          </table:table-cell>
          <table:table-cell table:style-name="ce5"/>
          <table:table-cell table:number-columns-repeated="1017"/>
        </table:table-row>
        <table:table-row table:style-name="ro14">
          <table:table-cell table:style-name="ce16" office:value-type="string">
            <text:p>18.補助本縣未實際居住於戶籍地之居民長期照顧十年計畫服務(100墊)</text:p>
          </table:table-cell>
          <table:table-cell table:style-name="ce28" office:value-type="float" office:value="300000">
            <text:p>300,000</text:p>
          </table:table-cell>
          <table:table-cell table:style-name="ce28" office:value-type="float" office:value="129251">
            <text:p>129,251</text:p>
          </table:table-cell>
          <table:table-cell table:style-name="ce48" table:formula="of:=[.C129]/[.B129]" office:value-type="percentage" office:value="0.430836666666667">
            <text:p>43%</text:p>
          </table:table-cell>
          <table:table-cell table:style-name="ce5" office:value-type="string">
            <text:p>101年度補助本縣未實際居住於戶籍地之居民居家服務、交通接送服務、日間照顧服務。</text:p>
          </table:table-cell>
          <table:table-cell table:style-name="ce5" office:value-type="string">
            <text:p>受益人數16人</text:p>
          </table:table-cell>
          <table:table-cell table:style-name="ce5"/>
          <table:table-cell table:number-columns-repeated="1017"/>
        </table:table-row>
        <table:table-row table:style-name="ro87">
          <table:table-cell table:style-name="ce12" office:value-type="string">
            <text:p>19.辦理失智症日間照顧服務</text:p>
          </table:table-cell>
          <table:table-cell table:style-name="ce28" office:value-type="float" office:value="150000">
            <text:p>150,000</text:p>
          </table:table-cell>
          <table:table-cell table:style-name="ce28" office:value-type="float" office:value="0">
            <text:p>0</text:p>
          </table:table-cell>
          <table:table-cell table:style-name="ce48" table:formula="of:=[.C130]/[.B130]" office:value-type="percentage" office:value="0">
            <text:p>0%</text:p>
          </table:table-cell>
          <table:table-cell table:style-name="ce5" office:value-type="string">
            <text:p>服務單位積極尋找適合開辦之地點，因使用執照變更問題，導致無法如期開辦。</text:p>
          </table:table-cell>
          <table:table-cell table:style-name="ce75"/>
          <table:table-cell table:style-name="ce5"/>
          <table:table-cell table:number-columns-repeated="1017"/>
        </table:table-row>
        <table:table-row table:style-name="ro82">
          <table:table-cell table:style-name="ce5" office:value-type="string">
            <text:p>20.辦理老人日間照顧、失智症日間照顧設施開辦費</text:p>
          </table:table-cell>
          <table:table-cell table:style-name="ce28" office:value-type="float" office:value="2000000">
            <text:p>2,000,000</text:p>
          </table:table-cell>
          <table:table-cell table:style-name="ce28" office:value-type="float" office:value="0">
            <text:p>0</text:p>
          </table:table-cell>
          <table:table-cell table:style-name="ce48" table:formula="of:=[.C131]/[.B131]" office:value-type="percentage" office:value="0">
            <text:p>0%</text:p>
          </table:table-cell>
          <table:table-cell table:style-name="ce5" office:value-type="string">
            <text:p>1.本案經費200萬元全數保留，至102年度繼續執行。</text:p>
            <text:p>2.目前已媒合適切之服務單位開辦，服務單位正積極進行中。</text:p>
          </table:table-cell>
          <table:table-cell table:style-name="ce75"/>
          <table:table-cell table:style-name="ce5"/>
          <table:table-cell table:style-name="ce84" table:number-columns-repeated="1017"/>
        </table:table-row>
        <table:table-row table:style-name="ro88">
          <table:table-cell table:style-name="ce5" office:value-type="string">
            <text:p>21.老人及身心障礙者保護社工專業知能教育訓練暨個案處遇外聘督導計畫</text:p>
          </table:table-cell>
          <table:table-cell table:style-name="ce26" office:value-type="float" office:value="110000">
            <text:p>110,000</text:p>
          </table:table-cell>
          <table:table-cell table:style-name="ce26" office:value-type="float" office:value="52110">
            <text:p>52,110</text:p>
          </table:table-cell>
          <table:table-cell table:style-name="ce48" table:formula="of:=[.C132]/[.B132]" office:value-type="percentage" office:value="0.473727272727273">
            <text:p>47%</text:p>
          </table:table-cell>
          <table:table-cell table:style-name="ce5" office:value-type="string">
            <text:p>本府101年度聘請陳燕禎老師擔任外聘督導，共辦理六次個案處遇團體督導；本府101年度聘請邱垂勳律師擔任講師，共辦理三場老人暨身心障礙者法律知能教育訓練。</text:p>
          </table:table-cell>
          <table:table-cell table:style-name="ce5" office:value-type="string">
            <text:p>101年度平均每場參與人數15人，受益人次共135人次。</text:p>
          </table:table-cell>
          <table:table-cell table:style-name="ce5"/>
          <table:table-cell table:number-columns-repeated="1017"/>
        </table:table-row>
        <table:table-row table:style-name="ro82">
          <table:table-cell table:style-name="ce5" office:value-type="string">
            <text:p>22.辦理老人文康休閒活動設施設備補助</text:p>
          </table:table-cell>
          <table:table-cell table:number-columns-repeated="2" table:style-name="ce26" office:value-type="float" office:value="2000000">
            <text:p>2,000,000</text:p>
          </table:table-cell>
          <table:table-cell table:style-name="ce48" table:formula="of:=[.C133]/[.B133]" office:value-type="percentage" office:value="1">
            <text:p>100%</text:p>
          </table:table-cell>
          <table:table-cell table:style-name="ce5" office:value-type="string">
            <text:p>辦理老人文康休閒活動設施設備補助經費全數用罄，執行率100%。</text:p>
          </table:table-cell>
          <table:table-cell table:style-name="ce74" office:value-type="string">
            <text:p>近35,000人</text:p>
          </table:table-cell>
          <table:table-cell table:style-name="ce5"/>
          <table:table-cell table:number-columns-repeated="1017"/>
        </table:table-row>
        <table:table-row table:style-name="ro21">
          <table:table-cell table:style-name="ce5" office:value-type="string">
            <text:p>23.補助各鄉鎮市公所及民間團體辦理照顧關懷據點業務設施設備費用</text:p>
          </table:table-cell>
          <table:table-cell table:style-name="ce26" office:value-type="float" office:value="2000000">
            <text:p>2,000,000</text:p>
          </table:table-cell>
          <table:table-cell table:style-name="ce26" office:value-type="float" office:value="1925760">
            <text:p>1,925,760</text:p>
          </table:table-cell>
          <table:table-cell table:style-name="ce48" table:formula="of:=[.C134]/[.B134]" office:value-type="percentage" office:value="0.96288">
            <text:p>96%</text:p>
          </table:table-cell>
          <table:table-cell table:style-name="ce12" office:value-type="string">
            <text:p>補助各據點辦理社區照顧關據點相關開辦費及充實設施設備（滿3年）。</text:p>
          </table:table-cell>
          <table:table-cell table:style-name="ce6" office:value-type="string">
            <text:p>3,500人</text:p>
          </table:table-cell>
          <table:table-cell table:style-name="ce5"/>
          <table:table-cell table:number-columns-repeated="1017"/>
        </table:table-row>
        <table:table-row table:style-name="ro89">
          <table:table-cell table:style-name="ce4" office:value-type="string">
            <text:p>24.辦理101年度獨居老人緊急救援服務、老人保護業務及補助公私立機構辦理安置費等及辦理遠距照護服務</text:p>
          </table:table-cell>
          <table:table-cell table:number-columns-repeated="2" table:style-name="ce26" office:value-type="float" office:value="800000">
            <text:p>800,000</text:p>
          </table:table-cell>
          <table:table-cell table:style-name="ce48" table:formula="of:=[.C135]/[.B135]" office:value-type="percentage" office:value="1">
            <text:p>100%</text:p>
          </table:table-cell>
          <table:table-cell table:style-name="ce5" office:value-type="string">
            <text:p>本府101年度與內政部彰化老人養護中心等七間機構簽訂委託安置契約，針對遭疏忽、遺棄、失依陷困之弱勢長者給予保護安置。</text:p>
          </table:table-cell>
          <table:table-cell table:style-name="ce5" office:value-type="string">
            <text:p>本府101年度緊急安置人次共127人。</text:p>
          </table:table-cell>
          <table:table-cell table:style-name="ce5"/>
          <table:table-cell table:number-columns-repeated="1017"/>
        </table:table-row>
        <table:table-row table:style-name="ro72">
          <table:table-cell table:style-name="ce7" office:value-type="string">
            <text:p>(六)101年度辦理社區福利服務活動</text:p>
          </table:table-cell>
          <table:table-cell table:style-name="ce36" table:formula="of:=SUM([.B137])" office:value-type="float" office:value="458000">
            <text:p>458,000</text:p>
          </table:table-cell>
          <table:table-cell table:style-name="ce36" table:formula="of:=SUM([.C137])" office:value-type="float" office:value="446000">
            <text:p>446,000</text:p>
          </table:table-cell>
          <table:table-cell table:style-name="ce47" table:formula="of:=[.C136]/[.B136]" office:value-type="percentage" office:value="0.973799126637555">
            <text:p>97%</text:p>
          </table:table-cell>
          <table:table-cell table:style-name="ce55"/>
          <table:table-cell table:style-name="ce67"/>
          <table:table-cell table:style-name="ce55"/>
          <table:table-cell table:number-columns-repeated="1017"/>
        </table:table-row>
        <table:table-row table:style-name="ro85">
          <table:table-cell table:style-name="ce5" office:value-type="string">
            <text:p>1.樂活新動力-彰化縣幸福社區產業市集</text:p>
          </table:table-cell>
          <table:table-cell table:style-name="ce23" office:value-type="float" office:value="458000">
            <text:p>458,000</text:p>
          </table:table-cell>
          <table:table-cell table:style-name="ce23" office:value-type="float" office:value="446000">
            <text:p>446,000</text:p>
          </table:table-cell>
          <table:table-cell table:style-name="ce48" table:formula="of:=[.C137]/[.B137]" office:value-type="percentage" office:value="0.973799126637555">
            <text:p>97%</text:p>
          </table:table-cell>
          <table:table-cell table:style-name="ce5" office:value-type="string">
            <text:p>1.本案乃透過「樂活新動力-彰化縣幸福社區產業市集管理人員」勞務採購案辦理，藉由聘用專任市集管理人力，規劃及輔導市集運作。依契約於102年2月28日結案。已於3月18日辦理驗收合格，並進行後續請款事宜。</text:p>
            <text:p>2.本案保留44萬6000元，至102年繼續執行。</text:p>
          </table:table-cell>
          <table:table-cell table:style-name="ce6"/>
          <table:table-cell table:style-name="ce5"/>
          <table:table-cell table:style-name="ce84" table:number-columns-repeated="1017"/>
        </table:table-row>
        <table:table-row table:style-name="ro90" table:number-rows-repeated="1048438">
          <table:table-cell table:number-columns-repeated="1024"/>
        </table:table-row>
        <table:table-row table:style-name="ro90">
          <table:table-cell table:number-columns-repeated="1024"/>
        </table:table-row>
        <table:named-expressions>
          <table:named-range table:name="Excel_BuiltIn_Print_Titles" table:base-cell-address="$Sheet1.$A$1" table:cell-range-address="$Sheet1.$A$1:.$AMJ$2" table:range-usable-as="repeat-column repeat-row"/>
        </table:named-expressions>
      </table:table>
      <table:table table:name="Sheet2" table:style-name="ta2" table:print="false">
        <table:table-column table:style-name="co10" table:number-columns-repeated="256" table:default-cell-style-name="Default"/>
        <table:table-row table:style-name="ro91" table:number-rows-repeated="1048575">
          <table:table-cell table:number-columns-repeated="256"/>
        </table:table-row>
        <table:table-row table:style-name="ro91">
          <table:table-cell table:number-columns-repeated="256"/>
        </table:table-row>
        <table:named-expressions/>
      </table:table>
      <table:table table:name="Sheet3" table:style-name="ta3" table:print="false">
        <table:table-column table:style-name="co10" table:number-columns-repeated="256" table:default-cell-style-name="Default"/>
        <table:table-row table:style-name="ro91" table:number-rows-repeated="1048575">
          <table:table-cell table:number-columns-repeated="256"/>
        </table:table-row>
        <table:table-row table:style-name="ro91">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
      <number:number number:decimal-places="0" number:min-integer-digits="1" number:grouping="true"/>
      <number:text> </number:text>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style:text-properties fo:color="#ff0000"/>
      <number:number number:decimal-places="2" number:min-integer-digits="1" number:grouping="true"/>
      <style:map style:condition="value()&gt;=0" style:apply-style-name="N143P0"/>
    </number:number-style>
    <number:number-style style:name="N144P0" style:volatile="true">
      <number:number number:decimal-places="1" number:min-integer-digits="1" number:grouping="true"/>
    </number:number-style>
    <number:number-style style:name="N144">
      <style:text-properties fo:color="#ff0000"/>
      <number:number number:decimal-places="1" number:min-integer-digits="1" number:grouping="true"/>
      <style:map style:condition="value()&gt;=0" style:apply-style-name="N144P0"/>
    </number:number-style>
    <number:time-style style:name="N145">
      <number:am-pm/>
      <number:text> </number:text>
      <number:hours number:style="long"/>
      <number:text>:</number:text>
      <number:minutes number:style="long"/>
      <number:text>:</number:text>
      <number:seconds number:style="long"/>
    </number:time-style>
    <number:number-style style:name="N146">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1.3cm" fo:margin-left="0.9cm" fo:margin-right="0.9cm" style:first-page-number="continue" style:scale-to="65%" style:writing-mode="lr-tb"/>
      <style:header-style>
        <style:header-footer-properties fo:min-height="0.751cm" fo:margin-left="1cm" fo:margin-right="1cm" fo:margin-bottom="0cm"/>
      </style:header-style>
      <style:footer-style>
        <style:header-footer-properties svg:height="0cm" fo:margin-left="1cm" fo:margin-right="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4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第 </text:span><text:span text:style-name="MT1"><text:page-number>1</text:page-number></text:span><text:span text:style-name="MT1"> </text:span><text:span text:style-name="MT1">頁</text:span></text:p>
        </style:region-right>
      </style:footer>
      <style:footer-left style:display="false">
        <style:region-right>
          <text:p><text:span text:style-name="MT1">第 </text:span><text:span text:style-name="MT1"><text:page-number>1</text:page-number></text:span><text:span text:style-name="MT1"> </text:span><text:span text:style-name="MT1">頁</text:span></text:p>
        </style:region-right>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1-13T17:56:24</meta:creation-date>
    <dc:creator>chcg</dc:creator>
    <dc:date>2013-03-20T10:37:46</dc:date>
    <meta:print-date>2013-03-20T10:34:05</meta:print-date>
    <meta:document-statistic meta:table-count="3" meta:cell-count="766" meta:object-count="0"/>
    <meta:generator>OpenOffice/4.0.1$Win32 OpenOffice.org_project/401m5$Build-9714</meta:generator>
  </office:meta>
</office:document-meta>
</file>