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fo:color="#000000" fo:font-size="18pt" style:font-name-asian="標楷體" style:font-size-asian="18pt"/>
    </style:style>
    <style:style style:name="P3" style:family="paragraph" style:parent-style-name="Standard" style:list-style-name="WW8Num12">
      <style:paragraph-properties fo:line-height="0.882cm" fo:text-align="justify" style:justify-single-word="false" style:snap-to-layout-grid="false"/>
      <style:text-properties fo:color="#000000" fo:font-size="16pt" style:font-name-asian="標楷體" style:font-size-asian="16pt" style:font-size-complex="16pt"/>
    </style:style>
    <style:style style:name="P4" style:family="paragraph" style:parent-style-name="Standard" style:list-style-name="WW8Num12">
      <style:paragraph-properties fo:line-height="0.882cm" fo:text-align="justify" style:justify-single-word="false" style:snap-to-layout-grid="false"/>
      <style:text-properties fo:color="#000000" fo:font-size="16pt" style:font-name-asian="標楷體" style:font-size-asian="16pt" style:font-name-complex="標楷體" style:font-size-complex="16pt"/>
    </style:style>
    <style:style style:name="P5" style:family="paragraph" style:parent-style-name="Standard">
      <style:paragraph-properties fo:margin-left="2.858cm" fo:margin-right="0cm" style:line-height-at-least="0cm" fo:text-align="justify" style:justify-single-word="false" fo:text-indent="-1.588cm" style:auto-text-indent="false"/>
    </style:style>
    <style:style style:name="P6" style:family="paragraph" style:parent-style-name="Standard" style:list-style-name="WW8Num6">
      <style:paragraph-properties fo:margin-left="3.175cm" fo:margin-right="0cm" style:line-height-at-least="0cm" fo:text-align="justify" style:justify-single-word="false" fo:text-indent="-1.27cm" style:auto-text-indent="false">
        <style:tab-stops/>
      </style:paragraph-properties>
    </style:style>
    <style:style style:name="P7"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s>
      </style:paragraph-properties>
    </style:style>
    <style:style style:name="P8" style:family="paragraph" style:parent-style-name="Standard" style:list-style-name="WW8Num6">
      <style:paragraph-properties fo:margin-left="3.81cm" fo:margin-right="0cm" style:line-height-at-least="0cm" fo:text-align="justify" style:justify-single-word="false" fo:text-indent="-1.905cm" style:auto-text-indent="false">
        <style:tab-stops>
          <style:tab-stop style:position="3.493cm"/>
          <style:tab-stop style:position="3.81cm"/>
        </style:tab-stops>
      </style:paragraph-properties>
    </style:style>
    <style:style style:name="P9" style:family="paragraph" style:parent-style-name="Standard" style:list-style-name="WW8Num6">
      <style:paragraph-properties fo:margin-left="3.81cm" fo:margin-right="0cm" style:line-height-at-least="0cm" fo:text-align="justify" style:justify-single-word="false" fo:text-indent="-1.905cm" style:auto-text-indent="false">
        <style:tab-stops/>
      </style:paragraph-properties>
    </style:style>
    <style:style style:name="P10" style:family="paragraph" style:parent-style-name="Standard" style:list-style-name="WW8Num6">
      <style:paragraph-properties fo:margin-left="4.2cm" fo:margin-right="0cm" style:line-height-at-least="0cm" fo:text-align="justify" style:justify-single-word="false" fo:text-indent="-2.3cm" style:auto-text-indent="false">
        <style:tab-stops/>
      </style:paragraph-properties>
    </style:style>
    <style:style style:name="P11" style:family="paragraph" style:parent-style-name="Standard" style:list-style-name="WW8Num6">
      <style:paragraph-properties fo:margin-left="4.2cm" fo:margin-right="0cm" style:line-height-at-least="0cm" fo:text-align="justify" style:justify-single-word="false" fo:text-indent="-2.3cm" style:auto-text-indent="false">
        <style:tab-stops>
          <style:tab-stop style:position="4.128cm"/>
        </style:tab-stops>
      </style:paragraph-properties>
    </style:style>
    <style:style style:name="P12" style:family="paragraph" style:parent-style-name="Standard" style:list-style-name="WW8Num6">
      <style:paragraph-properties fo:margin-left="4.272cm" fo:margin-right="0cm" style:line-height-at-least="0cm" fo:text-align="justify" style:justify-single-word="false" fo:text-indent="-2.372cm" style:auto-text-indent="false">
        <style:tab-stops>
          <style:tab-stop style:position="4.128cm"/>
        </style:tab-stops>
      </style:paragraph-properties>
    </style:style>
    <style:style style:name="P13" style:family="paragraph" style:parent-style-name="Standard">
      <style:paragraph-properties fo:margin-left="1.9cm" fo:margin-right="0cm" style:line-height-at-least="0cm" fo:text-align="justify" style:justify-single-word="false" fo:text-indent="0cm" style:auto-text-indent="false">
        <style:tab-stops>
          <style:tab-stop style:position="4.128cm"/>
        </style:tab-stops>
      </style:paragraph-properties>
      <style:text-properties fo:color="#000000" fo:font-size="16pt" style:font-name-asian="標楷體" style:font-size-asian="16pt" style:font-size-complex="16pt" style:font-weight-complex="bold"/>
    </style:style>
    <style:style style:name="P14" style:family="paragraph" style:parent-style-name="Standard">
      <style:paragraph-properties fo:margin-left="0.847cm" fo:margin-right="0cm" style:line-height-at-least="0cm" fo:text-align="justify" style:justify-single-word="false" fo:text-indent="0cm" style:auto-text-indent="false"/>
    </style:style>
    <style:style style:name="P15" style:family="paragraph" style:parent-style-name="Standard">
      <style:paragraph-properties fo:margin-left="0.847cm" fo:margin-right="0cm" style:line-height-at-least="0cm" fo:text-align="justify" style:justify-single-word="false" fo:text-indent="0cm" style:auto-text-indent="false"/>
      <style:text-properties fo:color="#000000" fo:font-size="16pt" style:font-name-asian="標楷體" style:font-size-asian="16pt" style:font-size-complex="16pt" style:font-weight-complex="bold"/>
    </style:style>
    <style:style style:name="P16" style:family="paragraph" style:parent-style-name="Standard">
      <style:paragraph-properties fo:margin-left="0cm" fo:margin-right="0cm" fo:line-height="0.882cm" fo:text-align="justify" style:justify-single-word="false" fo:text-indent="0.847cm" style:auto-text-indent="false" style:snap-to-layout-grid="false"/>
    </style:style>
    <style:style style:name="P17" style:family="paragraph" style:parent-style-name="Standard">
      <style:paragraph-properties fo:margin-left="0cm" fo:margin-right="0cm" fo:line-height="0.882cm" fo:text-align="justify" style:justify-single-word="false" fo:text-indent="0.847cm" style:auto-text-indent="false" style:snap-to-layout-grid="false"/>
      <style:text-properties fo:color="#000000" fo:font-size="16pt" style:font-name-asian="標楷體" style:font-size-asian="16pt" style:font-size-complex="16pt" style:font-weight-complex="bold"/>
    </style:style>
    <style:style style:name="P18"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color="#000000" fo:font-size="18pt" style:font-name-asian="標楷體" style:font-size-asian="18pt"/>
    </style:style>
    <style:style style:name="T2" style:family="text">
      <style:text-properties fo:color="#000000" fo:font-size="16pt" style:font-name-asian="標楷體" style:font-size-asian="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font-weight-complex="bold"/>
    </style:style>
    <style:style style:name="T5" style:family="text">
      <style:text-properties fo:color="#000000" fo:font-size="16pt" style:font-name-asian="標楷體" style:font-size-asian="16pt" style:font-size-complex="16pt" style:font-weight-complex="bold"/>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weight-complex="bold"/>
    </style:style>
    <style:style style:name="T10" style:family="text">
      <style:text-properties fo:color="#000000" fo:font-size="16pt" style:letter-kerning="true" style:font-name-asian="標楷體" style:font-size-asian="16pt"/>
    </style:style>
    <style:style style:name="T11" style:family="text">
      <style:text-properties fo:color="#000000" fo:font-size="16pt" style:letter-kerning="true" style:font-name-asian="標楷體" style:font-size-asian="16pt" style:font-size-complex="16pt"/>
    </style:style>
    <style:style style:name="T12" style:family="text">
      <style:text-properties fo:color="#000000" fo:font-size="16pt" style:letter-kerning="true" style:font-name-asian="標楷體" style:font-size-asian="16pt" style:font-size-complex="16pt"/>
    </style:style>
    <style:style style:name="T13" style:family="text">
      <style:text-properties fo:color="#000000" fo:font-size="16pt" style:letter-kerning="true" style:font-name-asian="標楷體" style:font-size-asian="16pt"/>
    </style:style>
    <style:style style:name="T14" style:family="text">
      <style:text-properties fo:color="#000000" fo:font-size="9pt" style:font-name-asian="標楷體" style:font-size-asian="9pt" style:font-size-complex="9pt"/>
    </style:style>
    <style:style style:name="T15" style:family="text">
      <style:text-properties fo:color="#000000" style:text-position="6% 100%" fo:font-size="16pt" style:font-name-asian="標楷體"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fo:color="#ff0000" fo:font-size="16pt" style:font-name-asian="標楷體" style:font-size-asian="16pt"/>
    </style:style>
    <style:style style:name="T18" style:family="text">
      <style:text-properties fo:color="#ff0000" fo:font-size="16pt" style:font-name-asian="標楷體" style:font-size-asian="16pt" style:font-size-complex="16pt" style:font-weight-complex="bold"/>
    </style:style>
    <style:style style:name="T19" style:family="text">
      <style:text-properties fo:color="#ff0000" fo:font-size="16pt" style:font-name-asian="標楷體" style:font-size-asian="16pt" style:font-size-complex="16pt" style:font-weight-complex="bold"/>
    </style:style>
    <style:style style:name="T20" style:family="text">
      <style:text-properties fo:color="#ff0000" fo:font-size="16pt" style:font-name-asian="標楷體" style:font-size-asian="16pt" style:font-size-complex="16pt"/>
    </style:style>
    <style:style style:name="T21" style:family="text">
      <style:text-properties fo:color="#ff0000" fo:font-size="16pt" style:font-name-asian="標楷體" style:font-size-asian="16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彰化縣政府102年度第一次公益彩券盈餘管理委員會</text:span></text:p>
      <text:p text:style-name="P2">會議紀錄</text:p>
      <text:list xml:id="list3803193052093935858" text:style-name="WW8Num12">
        <text:list-item>
          <text:p text:style-name="P1"><text:span text:style-name="T3">開會時間：102年3月25日上午10時</text:span></text:p>
        </text:list-item>
        <text:list-item>
          <text:p text:style-name="P1"><text:span text:style-name="T3">開會地點：彰化區婦幼福利服務中心會議室</text:span></text:p>
        </text:list-item>
        <text:list-item>
          <text:p text:style-name="P1"><text:span text:style-name="T3">主 <text:s text:c="3"/>席：賴副主任委員振溝</text:span><text:span text:style-name="T14">代</text:span><text:span text:style-name="T3"> <text:s text:c="10"/></text:span><text:span text:style-name="T16"><text:s text:c="2"/></text:span><text:span text:style-name="T3">　記錄：林佩霓</text:span></text:p>
        </text:list-item>
        <text:list-item>
          <text:p text:style-name="P3">出席單位：如後附簽到簿</text:p>
        </text:list-item>
        <text:list-item>
          <text:p text:style-name="P3">主席致詞：略</text:p>
        </text:list-item>
        <text:list-item>
          <text:p text:style-name="P1"><text:span text:style-name="T3">業務單位報告：如附件一</text:span></text:p>
        </text:list-item>
        <text:list-item>
          <text:p text:style-name="P1"><text:span text:style-name="T3">財政處報告：如附件二</text:span></text:p>
        </text:list-item>
        <text:list-item>
          <text:p text:style-name="P4">提案審查</text:p>
        </text:list-item>
      </text:list>
      <text:p text:style-name="P5"><text:span text:style-name="T4">說明：本次提請追加(減)102年度推動各項社會福利工作申請公益彩券盈餘計畫，計75案，申請金額總計新台幣1億3,831萬4,000元，核定金額總計新台幣1億5,567萬4,000元。</text:span></text:p>
      <text:p text:style-name="P5"><text:span text:style-name="T4">決議：102年度推動各項社會福利工作申請追加公益彩券盈餘計畫，計核准新台幣1億5,567萬4,000元，明細如下：</text:span></text:p>
      <text:list xml:id="list4489382466628526089" text:style-name="WW8Num6">
        <text:list-item>
          <text:p text:style-name="P6"><text:span text:style-name="T4">案號第1號：</text:span><text:span text:style-name="T3">有關101年度公彩盈餘支應辦理「婦幼安置服務」等2案，為順利推動庇護安置業務及建立前制作業，擬修正計畫實施期程為101年11月1日至102年10月31日，已函請委員同意變更計畫內容，提請追認審議</text:span><text:span text:style-name="T2">：照案通過。</text:span></text:p>
        </text:list-item>
        <text:list-item>
          <text:p text:style-name="P6"><text:span text:style-name="T4">案號第2號：</text:span><text:span text:style-name="T3">辦理102年度推動身心障礙鑑定服務計畫，核准金額為</text:span><text:span text:style-name="T4">1,128萬4,000元</text:span><text:span text:style-name="T3">。</text:span></text:p>
        </text:list-item>
        <text:list-item>
          <text:p text:style-name="P6"><text:soft-page-break/><text:span text:style-name="T4">案號第3號：</text:span><text:span text:style-name="T3">辦理102年度「性侵害犯罪加害人身心治療與輔導教育」計畫</text:span><text:span text:style-name="T15">，核</text:span><text:span text:style-name="T3">准金額為</text:span><text:span text:style-name="T11">9萬6,000元</text:span><text:span text:style-name="T2">。</text:span></text:p>
        </text:list-item>
        <text:list-item>
          <text:p text:style-name="P6"><text:span text:style-name="T4">案號第4號：</text:span><text:span text:style-name="T3">辦理102年度身心障礙者庇護性就業服務業務，核准金額為220萬元。</text:span></text:p>
        </text:list-item>
        <text:list-item>
          <text:p text:style-name="P6"><text:span text:style-name="T4">案號第5號：</text:span><text:span text:style-name="T3">辦理原住民急難救助，核准金額為</text:span><text:span text:style-name="T4">25萬元</text:span><text:span text:style-name="T3">。</text:span></text:p>
        </text:list-item>
        <text:list-item>
          <text:p text:style-name="P6"><text:span text:style-name="T4">案號第6號：</text:span><text:span text:style-name="T3">辦理102年度補助身心障礙機構、團體之建築物及內部設施、相關設備充實及修繕費用計畫</text:span><text:span text:style-name="T4">，核准金額為50</text:span><text:span text:style-name="T3">0</text:span><text:span text:style-name="T11">萬元</text:span><text:span text:style-name="T3">。</text:span></text:p>
        </text:list-item>
        <text:list-item>
          <text:p text:style-name="P6"><text:span text:style-name="T4">案號第7號：</text:span><text:span text:style-name="T3">辦理「彰化縣身心障礙福利服務中心空間配置變更案」</text:span><text:span text:style-name="T11">設置自動撒水設備</text:span><text:span text:style-name="T3">，核准金額為340萬5,000元。</text:span></text:p>
        </text:list-item>
        <text:list-item>
          <text:p text:style-name="P6"><text:span text:style-name="T4">案號第8號：</text:span><text:span text:style-name="T3">辦理彰化縣身心障礙福利服務中心樓地板改善工程，核准金額為287萬6,000元。</text:span></text:p>
        </text:list-item>
        <text:list-item>
          <text:p text:style-name="P6"><text:span text:style-name="T4">案號第9號：</text:span><text:span text:style-name="T3">辦理102年度身心障礙者臨時及短期到宅照顧服務，核准金額為30萬元。</text:span></text:p>
        </text:list-item>
        <text:list-item>
          <text:p text:style-name="P6"><text:span text:style-name="T4">案號第10號：</text:span><text:span text:style-name="T11">辦理102年度補助民間團體辦理身心障礙者各項福利活動</text:span><text:span text:style-name="T4">，</text:span><text:span text:style-name="T3">核准金額為150萬元。</text:span></text:p>
        </text:list-item>
        <text:list-item>
          <text:p text:style-name="P7"><text:span text:style-name="T4">案號第11號：</text:span><text:span text:style-name="T3">辦理102年度身心障礙者緊急個案與安置費用計畫</text:span><text:span text:style-name="T4">，</text:span><text:span text:style-name="T3">核准金額為100萬元。</text:span></text:p>
        </text:list-item>
        <text:list-item>
          <text:p text:style-name="P7"><text:span text:style-name="T4">案號第12號：辦理</text:span><text:span text:style-name="T3">配合內政部102年度公益彩券回饋金</text:span><text:soft-page-break/><text:span text:style-name="T3">補助本府辦理「建構身心障礙者多元支持與生涯轉銜個案服務計畫」聘僱人員所需之機關負擔勞保、健保及勞退儲金費用，核准金額為8萬元。</text:span></text:p>
        </text:list-item>
        <text:list-item>
          <text:p text:style-name="P8"><text:span text:style-name="T4">案號第13號：</text:span><text:span text:style-name="T3">辦理102年度本縣身心障礙者搭乘北高兩市捷運優惠補貼，核准金額為25萬元。</text:span></text:p>
        </text:list-item>
        <text:list-item>
          <text:p text:style-name="P9"><text:span text:style-name="T4">案號第14號：</text:span><text:span text:style-name="T3">辦理102年度辦理ICF新制跨轄區併同辦理工作經費7萬5,000元，提請准予減列，審查意見為同意辦理。</text:span></text:p>
        </text:list-item>
        <text:list-item>
          <text:p text:style-name="P9"><text:span text:style-name="T4">案號第15號：</text:span><text:span text:style-name="T3">辦理102年度補助社團法人彰化縣康復之友協會「彰化縣身心障礙者社區日間作業設施服務」計畫</text:span><text:span text:style-name="T4">，</text:span><text:span text:style-name="T3">核准金額為60萬元。</text:span></text:p>
        </text:list-item>
        <text:list-item>
          <text:p text:style-name="P9"><text:span text:style-name="T4">案號第16號：</text:span><text:span text:style-name="T3">辦理提昇本縣身心障礙者復康巴士交通服務，增購適宜之復康巴士車輛10輛，核准金額為1,861萬9,000元。</text:span></text:p>
        </text:list-item>
        <text:list-item>
          <text:p text:style-name="P9"><text:span text:style-name="T4">案號第17號：</text:span><text:span text:style-name="T3">提升本縣身心障礙者復康巴士交通服務品質，辦理增設資訊化管理平台系統</text:span><text:span text:style-name="T2">，</text:span><text:span text:style-name="T3">核准金額為31萬5,000元</text:span><text:span text:style-name="T2">。</text:span></text:p>
        </text:list-item>
        <text:list-item>
          <text:p text:style-name="P9"><text:span text:style-name="T4">案號第18號：</text:span><text:span text:style-name="T3">辦理身心障礙者監護及輔助宣告補助，核准金額為10萬元。</text:span></text:p>
        </text:list-item>
        <text:list-item>
          <text:p text:style-name="P9"><text:span text:style-name="T4">案號第19號：</text:span><text:span text:style-name="T3">辦理102年度身心障礙假牙補助，核准金</text:span><text:soft-page-break/><text:span text:style-name="T3">額為500萬元。</text:span></text:p>
        </text:list-item>
        <text:list-item>
          <text:p text:style-name="P9"><text:span text:style-name="T4">案號第20號：</text:span><text:span text:style-name="T3">辦理102年度身心障礙居家服務</text:span><text:span text:style-name="T4">，</text:span><text:span text:style-name="T3">核准金額為</text:span><text:span text:style-name="T2">100萬</text:span><text:span text:style-name="T3">元。</text:span></text:p>
        </text:list-item>
        <text:list-item>
          <text:p text:style-name="P10"><text:span text:style-name="T4">案號第21號：</text:span><text:span text:style-name="T3">辦理身心障礙者自立生活支持服務方案</text:span><text:span text:style-name="T4">，</text:span><text:span text:style-name="T3">核准金額為10萬元。</text:span></text:p>
        </text:list-item>
        <text:list-item>
          <text:p text:style-name="P10"><text:span text:style-name="T4">案號第22號：</text:span><text:span text:style-name="T3">辦理身心障礙者行為輔導計畫</text:span><text:span text:style-name="T4">，</text:span><text:span text:style-name="T3">核准金額為50萬元。</text:span></text:p>
        </text:list-item>
        <text:list-item>
          <text:p text:style-name="P10"><text:span text:style-name="T4">案號第23號：</text:span><text:span text:style-name="T3">辦理身心障礙鑑定與需求評估併同辦理服務業務</text:span><text:span text:style-name="T4">，</text:span><text:span text:style-name="T3">核准金額為12萬元</text:span><text:span text:style-name="T4">。</text:span></text:p>
        </text:list-item>
        <text:list-item>
          <text:p text:style-name="P10"><text:span text:style-name="T4">案號第24號：</text:span><text:span text:style-name="T3">辦理102年度身心障礙者家庭托顧服務，核准金額為120萬元。</text:span></text:p>
        </text:list-item>
        <text:list-item>
          <text:p text:style-name="P10"><text:span text:style-name="T4">案號第25號：辦理</text:span><text:span text:style-name="T3">102年度身心障礙者照顧服務家庭托顧及到宅臨托服務員訓練，核准金額為30萬元。</text:span></text:p>
        </text:list-item>
        <text:list-item>
          <text:p text:style-name="P10"><text:span text:style-name="T4">案號第26號：</text:span><text:span text:style-name="T2">辦理身心障礙者</text:span><text:span text:style-name="T4">承租</text:span><text:span text:style-name="T3">公有公共場所商店租金補貼，核准金額為5萬元。</text:span></text:p>
        </text:list-item>
        <text:list-item>
          <text:p text:style-name="P10"><text:span text:style-name="T4">案號第27號：</text:span><text:span text:style-name="T2">辦理身心障礙者購買公有公共場所商店攤販低利貸款補貼</text:span><text:span text:style-name="T3">，核准金額為1萬元。</text:span></text:p>
        </text:list-item>
        <text:list-item>
          <text:p text:style-name="P10"><text:span text:style-name="T4">案號第28號：</text:span><text:span text:style-name="T3">辦理102年度發展遲緩兒童早期療育費用補助實施計畫</text:span><text:span text:style-name="T2">，核准金額為</text:span><text:span text:style-name="T3">280萬元</text:span><text:span text:style-name="T11">。</text:span></text:p>
        </text:list-item>
        <text:list-item>
          <text:p text:style-name="P10"><text:span text:style-name="T4">案號第29號：</text:span><text:span text:style-name="T3">辦理「彰化縣公私協力托育資源中心」計畫</text:span><text:soft-page-break/><text:span text:style-name="T3">及「彰化縣102年度托嬰中心評鑑、輔導」計畫，</text:span><text:span text:style-name="T2">核准金額為</text:span><text:span text:style-name="T3">30萬元</text:span><text:span text:style-name="T2">。</text:span></text:p>
        </text:list-item>
        <text:list-item>
          <text:p text:style-name="P12"><text:span text:style-name="T4">案號第30號：</text:span><text:span text:style-name="T3">辦理彰化縣各項兒童及少年福利活動，核准金額為300萬元。</text:span></text:p>
        </text:list-item>
        <text:list-item>
          <text:p text:style-name="P10"><text:span text:style-name="T4">案號第31號：</text:span><text:span text:style-name="T3">辦理保母托育管理與托育費用補助實施計畫</text:span><text:span text:style-name="T7">，</text:span><text:span text:style-name="T3">核准金額為26萬元。</text:span></text:p>
        </text:list-item>
        <text:list-item>
          <text:p text:style-name="P10"><text:span text:style-name="T4">案號第32號：</text:span><text:span text:style-name="T3">辦理寄養及無依兒童及少年安置輔導服務費用</text:span><text:span text:style-name="T7">，</text:span><text:span text:style-name="T3">核准金額為1,200萬元。</text:span></text:p>
        </text:list-item>
        <text:list-item>
          <text:p text:style-name="P10"><text:span text:style-name="T4">案號第33號：</text:span><text:span text:style-name="T3">辦理102年度濟助兒少保護事件聲請程序費用計畫，核准金額為20萬元。</text:span></text:p>
        </text:list-item>
        <text:list-item>
          <text:p text:style-name="P10"><text:span text:style-name="T10">案號第34號：</text:span><text:span text:style-name="T3">辦理本縣違反兒童及少年性交易防制條例之犯罪行為人輔導教育計畫，核准金額為5萬元。</text:span></text:p>
        </text:list-item>
        <text:list-item>
          <text:p text:style-name="P10"><text:span text:style-name="T4">案號第35號：</text:span><text:span text:style-name="T2">辦理本縣102年度高風險家庭關懷輔導處遇服務計畫，</text:span><text:span text:style-name="T3">核准金額為105萬5,000元。</text:span></text:p>
        </text:list-item>
        <text:list-item>
          <text:p text:style-name="P10"><text:span text:style-name="T4">案號第36號：</text:span><text:span text:style-name="T3">辦理內政部兒童局核定補助「102年少年自立生活適應協助計畫」，本應自籌30％經費辦理，核准金額為41萬5,000元。</text:span></text:p>
        </text:list-item>
        <text:list-item>
          <text:p text:style-name="P10"><text:span text:style-name="T2">案號第37號：</text:span><text:span text:style-name="T3">辦理本縣102年星願高關懷少年團體輔導計畫，核准金額為9萬4,000元。</text:span></text:p>
        </text:list-item>
        <text:list-item>
          <text:p text:style-name="P10"><text:span text:style-name="T4">案號第38號：</text:span><text:span text:style-name="T3">辦理102年度彰化縣家庭支持服務中心計</text:span><text:soft-page-break/><text:span text:style-name="T3">畫</text:span><text:span text:style-name="T2">，</text:span><text:span text:style-name="T3">核准金額為300萬元。</text:span></text:p>
        </text:list-item>
        <text:list-item>
          <text:p text:style-name="P10"><text:span text:style-name="T4">案號第39號：</text:span><text:span text:style-name="T3">辦理「彰化縣婦幼福利服務中心修繕暨充實設施設備計畫」，核准金額為200萬元。</text:span></text:p>
        </text:list-item>
        <text:list-item>
          <text:p text:style-name="P11"><text:span text:style-name="T4">案號第40號：</text:span><text:span text:style-name="T2">辦理</text:span><text:span text:style-name="T3">補助民間團體辦理婦女福利服務及性別平等相關業務及活動</text:span><text:span text:style-name="T2">，核准金額為新台幣</text:span><text:span text:style-name="T3">250萬元</text:span><text:span text:style-name="T2">。</text:span></text:p>
        </text:list-item>
        <text:list-item>
          <text:p text:style-name="P11"><text:span text:style-name="T4">案號第41號：</text:span><text:span text:style-name="T3">辦理特殊境遇家庭扶助實施計畫</text:span><text:span text:style-name="T2">，核准金額為</text:span><text:span text:style-name="T3">1,163萬元</text:span><text:span text:style-name="T2">。</text:span></text:p>
        </text:list-item>
        <text:list-item>
          <text:p text:style-name="P11"><text:span text:style-name="T4">案號第42號：</text:span><text:span text:style-name="T3">辦理庇護安置所安全維護服務，核准金額為5萬3,000元。</text:span></text:p>
        </text:list-item>
        <text:list-item>
          <text:p text:style-name="P11"><text:span text:style-name="T4">案號第43號：</text:span><text:span text:style-name="T3">辦理102年家庭暴力相對人預防性認知教育課程計畫</text:span><text:span text:style-name="T2">，核准金額為</text:span><text:span text:style-name="T3">15萬元</text:span><text:span text:style-name="T2">。</text:span></text:p>
        </text:list-item>
        <text:list-item>
          <text:p text:style-name="P11"><text:span text:style-name="T4">案號第44號：1</text:span><text:span text:style-name="T3">02年度婦幼庇護安置服務原經費為 700萬元，因修正實施期程，提請追減 580萬元，審核意見為同意辦理。</text:span></text:p>
        </text:list-item>
        <text:list-item>
          <text:p text:style-name="P11"><text:span text:style-name="T4">案號第45號：</text:span><text:span text:style-name="T3">辦理保護性社工人員於非上班時間辦理緊急保護個案救援安置等處遇費用</text:span><text:span text:style-name="T2">，核准金額為</text:span><text:span text:style-name="T3">50萬元。</text:span></text:p>
        </text:list-item>
        <text:list-item>
          <text:p text:style-name="P11"><text:span text:style-name="T4">案號第46號：</text:span><text:span text:style-name="T3">有關低收入戶以工代賑業務，經費新台幣898萬8,000元，因內政部對地方政府之公益彩券盈</text:span><text:soft-page-break/><text:span text:style-name="T3">餘運用考核之規定指出，依內政部對地方政府之公益彩券盈餘運用考核之規定及本府財政分級原則公彩編列不得超過65%</text:span><text:span text:style-name="T4">，</text:span><text:span text:style-name="T3">故提請減列168萬6,000元，審核意見為同意辦理。</text:span></text:p>
        </text:list-item>
        <text:list-item>
          <text:p text:style-name="P11"><text:span text:style-name="T4">案號第47號：</text:span><text:span text:style-name="T3">推動辦理本縣志願服務業務，核准金額為100萬元。</text:span></text:p>
        </text:list-item>
        <text:list-item>
          <text:p text:style-name="P11"><text:span text:style-name="T4">案號第48號：</text:span><text:span text:style-name="T3">辦理社會救助脫貧、災害及資源整合等活動、研習、方案等，核准金額為90萬元。</text:span></text:p>
        </text:list-item>
        <text:list-item>
          <text:p text:style-name="P11"><text:span text:style-name="T3">案號第49號：辦理本縣「用愛轉動生命—彰化縣慈善團體資源整合計畫」等方案，聘用專案服務人員8名之勞健保補助及公提勞退金，核准金額為54萬7,000元。<text:tab/></text:span></text:p>
        </text:list-item>
        <text:list-item>
          <text:p text:style-name="P11"><text:span text:style-name="T4">案號第50號：</text:span><text:span text:style-name="T3">辦理遊民安置輔導－成立彰化縣遊民中途之家，核准金額為75萬元。</text:span></text:p>
        </text:list-item>
        <text:list-item>
          <text:p text:style-name="P11"><text:span text:style-name="T3">案號第51號：</text:span><text:span text:style-name="T3">辦理本縣102年度充實鄉(鎮、市)公所避難收容場所災害防救整備能量</text:span><text:span text:style-name="T3">計畫，核准金額為60萬元。</text:span></text:p>
        </text:list-item>
        <text:list-item>
          <text:p text:style-name="P11"><text:span text:style-name="T3">案號第52號：</text:span><text:span text:style-name="T3">辦理本縣災害防救整備業務</text:span><text:span text:style-name="T3">，核准金額為30萬元。。</text:span></text:p>
        </text:list-item>
        <text:list-item>
          <text:p text:style-name="P11"><text:span text:style-name="T3">案號第53號：</text:span><text:span text:style-name="T3">辦理本縣102年度擴編17名社工師之購</text:span><text:soft-page-break/><text:span text:style-name="T3">置電腦設備費</text:span><text:span text:style-name="T3">，核准金額為49萬元。</text:span></text:p>
        </text:list-item>
        <text:list-item>
          <text:p text:style-name="P11"><text:span text:style-name="T3">案號第54號：辦理</text:span><text:span text:style-name="T3">開發「社福無距離、連結最快速」之APP、購置周邊軟硬體設備</text:span><text:span text:style-name="T3">，核准金額為60萬元。</text:span></text:p>
        </text:list-item>
        <text:list-item>
          <text:p text:style-name="P11"><text:span text:style-name="T3">案號第55號：辦理購置</text:span><text:span text:style-name="T3">規劃設計社會福利從業人員工作服裝</text:span><text:span text:style-name="T3">，核准金額為25萬元。</text:span></text:p>
        </text:list-item>
        <text:list-item>
          <text:p text:style-name="P11"><text:span text:style-name="T20">案號第56號：</text:span><text:span text:style-name="T17">辦理運送救災物資專車租用業務，核准金額為63萬元。</text:span></text:p>
        </text:list-item>
        <text:list-item>
          <text:p text:style-name="P11"><text:span text:style-name="T4">案號第57號：</text:span><text:span text:style-name="T3">辦理102年度老人營養餐飲服務</text:span><text:span text:style-name="T3">，核准金額為52萬元。</text:span></text:p>
        </text:list-item>
        <text:list-item>
          <text:p text:style-name="P11"><text:span text:style-name="T3">案號第58號：</text:span><text:span text:style-name="T3">辦理102年度「獨居老人緊急救援服務、老人保護業務及補助公私立機構辦理庇護安置費用等及遠距照護服務」</text:span><text:span text:style-name="T3">，核准金額為550萬元。</text:span></text:p>
        </text:list-item>
        <text:list-item>
          <text:p text:style-name="P11"><text:span text:style-name="T3">案號第59號：</text:span><text:span text:style-name="T3">辦理失能老人居家生活品質，支持其日常生活功能，辦理本縣長期照顧10年計畫—失能老人輔具購買、租借及居家無障礙環境改善服務</text:span><text:span text:style-name="T3">，審核意見為不予核列，由年度預算內調整支應。</text:span></text:p>
        </text:list-item>
        <text:list-item>
          <text:p text:style-name="P11"><text:span text:style-name="T3">案號第60號：</text:span><text:span text:style-name="T3">辦理102年度補助低收入戶老人及未</text:span><text:span text:style-name="T3">達</text:span><text:span text:style-name="T3">最低生活費1.5倍之重度失能者入住公、私立機構安養護費用</text:span><text:span text:style-name="T3">，核准金額為2,500萬元。</text:span></text:p>
        </text:list-item>
        <text:list-item>
          <text:p text:style-name="P11"><text:span text:style-name="T3">案號第61號：</text:span><text:span text:style-name="T3">辦理社區照顧關懷據點業務相關費用、各</text:span><text:soft-page-break/><text:span text:style-name="T3">項老人福利活動相關費用及重陽節系列活動</text:span><text:span text:style-name="T3">，核准金額為80萬元。</text:span></text:p>
        </text:list-item>
        <text:list-item>
          <text:p text:style-name="P11"><text:span text:style-name="T3">案號第62號：</text:span><text:span text:style-name="T3">辦理「彰化縣整備長期照顧服務資源工作計畫」</text:span><text:span text:style-name="T3">之機關負擔</text:span><text:span text:style-name="T3">勞保、健保及公提勞退金</text:span><text:span text:style-name="T3">經費，核准金額為</text:span><text:span text:style-name="T3">15萬6,000元</text:span><text:span text:style-name="T3">。</text:span></text:p>
        </text:list-item>
        <text:list-item>
          <text:p text:style-name="P11"><text:span text:style-name="T3">案號第63號：</text:span><text:span text:style-name="T11">辦理102年度陽光E遊卡免費乘車補貼金額及搭乘北高捷運之補助</text:span><text:span text:style-name="T11">，核准金額為200萬元。</text:span></text:p>
        </text:list-item>
        <text:list-item>
          <text:p text:style-name="P11"><text:span text:style-name="T11">案號第64號：</text:span><text:span text:style-name="T3">辦理長青學苑、槌球賽及各項敬老業務觀摩等活動</text:span><text:span text:style-name="T3">，核准金額為50萬元。</text:span></text:p>
        </text:list-item>
        <text:list-item>
          <text:p text:style-name="P11"><text:span text:style-name="T3">案號第65號：</text:span><text:span text:style-name="T3">為補助民間團體辦理各項老人福利業務活動（含全縣性或區域性長青學苑才藝競賽、槌球賽、敬老活動、業務觀摩）</text:span><text:span text:style-name="T3">，核准金額為70萬元。</text:span></text:p>
        </text:list-item>
        <text:list-item>
          <text:p text:style-name="P11"><text:span text:style-name="T3">案號第66號：</text:span><text:span text:style-name="T3">辦理長青大學</text:span><text:span text:style-name="T3">業務，核准金額為150萬元。</text:span></text:p>
        </text:list-item>
        <text:list-item>
          <text:p text:style-name="P11"><text:span text:style-name="T3">案號第67號：</text:span><text:span text:style-name="T3">補助各鄉鎮市公所、各鄉鎮市社區發展協會及社會福利團體辦理各項敬老活動</text:span><text:span text:style-name="T3">，核准金額為300萬元。</text:span></text:p>
        </text:list-item>
        <text:list-item>
          <text:p text:style-name="P11"><text:span text:style-name="T3">案號第68號：辦</text:span><text:span text:style-name="T3">理社區照顧關懷據點業務補助社區發展協會及民間團體相關設施設備經費</text:span><text:span text:style-name="T3">，核准金額為150萬元。</text:span></text:p>
        </text:list-item>
        <text:list-item>
          <text:p text:style-name="P11"><text:span text:style-name="T3">案號第69號：</text:span><text:span text:style-name="T10">辦理102年度補助老人會及其他民間團體</text:span><text:soft-page-break/><text:span text:style-name="T10">辦理老人文康中心休閒活動設施增設及設備修繕費用</text:span><text:span text:style-name="T10">，核准金額為100萬元。</text:span></text:p>
        </text:list-item>
        <text:list-item>
          <text:p text:style-name="P11"><text:span text:style-name="T10">案號第70號：</text:span><text:span text:style-name="T2">辦理老人日間照顧、失智症日間照顧設施開辦費</text:span><text:span text:style-name="T2">，核准金額為400萬元。</text:span></text:p>
        </text:list-item>
        <text:list-item>
          <text:p text:style-name="P11"><text:span text:style-name="T2">案號第71號：</text:span><text:span text:style-name="T3">辦理102年度我國長期照顧十年計畫-居家服務</text:span><text:span text:style-name="T3">，核准金額為350萬元。</text:span></text:p>
        </text:list-item>
        <text:list-item>
          <text:p text:style-name="P11"><text:span text:style-name="T3">案號第72號：</text:span><text:span text:style-name="T3">辦理行動沐浴車購置及試辦營運計畫</text:span><text:span text:style-name="T3">，核准金額為950萬元，並請確實進行個案之需求評估後再據以辦理。</text:span></text:p>
        </text:list-item>
        <text:list-item>
          <text:p text:style-name="P11"><text:span text:style-name="T4">案號第73號：</text:span><text:span text:style-name="T3">辦理102年推展行動式老人文康休閒巡迴服務實施計畫</text:span><text:span text:style-name="T3">，核准金額為70萬元（含修繕相關音響設備）。</text:span></text:p>
        </text:list-item>
        <text:list-item>
          <text:p text:style-name="P11"><text:span text:style-name="T20">案號第74號：</text:span><text:span text:style-name="T17">辦理老人保護業務，擬購置老人保護專車</text:span><text:span text:style-name="T17">，審核意見為請同56案採用租賃方式辦理，審核金額暫列63萬元，請覈實編列，並於下次委員會提請委員追認。</text:span></text:p>
        </text:list-item>
        <text:list-item>
          <text:p text:style-name="P11"><text:span text:style-name="T2">案號第75號：</text:span><text:span text:style-name="T2">辦理銀采家屋試辦計畫</text:span><text:span text:style-name="T2">，核准金額為50萬元。</text:span></text:p>
        </text:list-item>
      </text:list>
      <text:p text:style-name="P13"/>
      <text:p text:style-name="P15"/>
      <text:p text:style-name="P14"><text:span text:style-name="T4">拾、臨時動議</text:span><text:span text:style-name="T4">：無。</text:span></text:p>
      <text:p text:style-name="P16"><text:soft-page-break/><text:span text:style-name="T4">拾壹、</text:span><text:span text:style-name="T4">12</text:span><text:span text:style-name="T4">時</text:span><text:span text:style-name="T4">3</text:span><text:span text:style-name="T4">0分散會。</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 style:display-name="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name-asian="標楷體" style:font-size-asian="16pt" style:font-size-complex="16pt" style:font-weight-complex="bold"/>
    </style:style>
    <style:style style:name="WW8Num12z1" style:family="text"/>
    <style:style style:name="WW8Num12z2" style:family="text">
      <style:text-properties fo:color="#000000" style:font-name="Times New Roman" fo:language="en" fo:country="U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chcg"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3-03-26T18:19:00</meta:creation-date>
    <dc:creator>chcg</dc:creator>
    <dc:date>2013-03-28T17:47:00</dc:date>
    <meta:print-date>2013-03-28T17:47:00</meta:print-date>
    <meta:editing-cycles>84</meta:editing-cycles>
    <meta:editing-duration>PT1H29M</meta:editing-duration>
    <meta:document-statistic meta:table-count="0" meta:image-count="0" meta:object-count="0" meta:page-count="11" meta:paragraph-count="90" meta:word-count="3710" meta:character-count="4244"/>
    <meta:generator>OpenOffice/4.0.1$Win32 OpenOffice.org_project/401m5$Build-9714</meta:generator>
  </office:meta>
</office:document-meta>
</file>