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3.09cm"/>
    </style:style>
    <style:style style:name="co3" style:family="table-column">
      <style:table-column-properties fo:break-before="auto" style:column-width="2.193cm"/>
    </style:style>
    <style:style style:name="co4" style:family="table-column">
      <style:table-column-properties fo:break-before="auto" style:column-width="10.888cm"/>
    </style:style>
    <style:style style:name="co5" style:family="table-column">
      <style:table-column-properties fo:break-before="auto" style:column-width="3.314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806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5.652cm" fo:break-before="auto" style:use-optimal-row-height="true"/>
    </style:style>
    <style:style style:name="ro5" style:family="table-row">
      <style:table-row-properties style:row-height="6.297cm" fo:break-before="auto" style:use-optimal-row-height="false"/>
    </style:style>
    <style:style style:name="ro6" style:family="table-row">
      <style:table-row-properties style:row-height="3.81cm" fo:break-before="auto" style:use-optimal-row-height="false"/>
    </style:style>
    <style:style style:name="ro7" style:family="table-row">
      <style:table-row-properties style:row-height="1.879cm" fo:break-before="auto" style:use-optimal-row-height="false"/>
    </style:style>
    <style:style style:name="ro8" style:family="table-row">
      <style:table-row-properties style:row-height="3.103cm" fo:break-before="auto" style:use-optimal-row-height="true"/>
    </style:style>
    <style:style style:name="ro9" style:family="table-row">
      <style:table-row-properties style:row-height="4.122cm" fo:break-before="auto" style:use-optimal-row-height="true"/>
    </style:style>
    <style:style style:name="ro10" style:family="table-row">
      <style:table-row-properties style:row-height="3.545cm" fo:break-before="auto" style:use-optimal-row-height="false"/>
    </style:style>
    <style:style style:name="ro11" style:family="table-row">
      <style:table-row-properties style:row-height="1.572cm" fo:break-before="auto" style:use-optimal-row-height="true"/>
    </style:style>
    <style:style style:name="ro12" style:family="table-row">
      <style:table-row-properties style:row-height="2.302cm" fo:break-before="auto" style:use-optimal-row-height="false"/>
    </style:style>
    <style:style style:name="ro13" style:family="table-row">
      <style:table-row-properties style:row-height="6.694cm" fo:break-before="auto" style:use-optimal-row-height="false"/>
    </style:style>
    <style:style style:name="ro14" style:family="table-row">
      <style:table-row-properties style:row-height="2.117cm" fo:break-before="auto" style:use-optimal-row-height="false"/>
    </style:style>
    <style:style style:name="ro15" style:family="table-row">
      <style:table-row-properties style:row-height="2.081cm" fo:break-before="auto" style:use-optimal-row-height="true"/>
    </style:style>
    <style:style style:name="ro16" style:family="table-row">
      <style:table-row-properties style:row-height="6.161cm" fo:break-before="auto" style:use-optimal-row-height="true"/>
    </style:style>
    <style:style style:name="ro17" style:family="table-row">
      <style:table-row-properties style:row-height="2.381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1.958cm" fo:break-before="auto" style:use-optimal-row-height="false"/>
    </style:style>
    <style:style style:name="ro20" style:family="table-row">
      <style:table-row-properties style:row-height="1.062cm" fo:break-before="auto" style:use-optimal-row-height="true"/>
    </style:style>
    <style:style style:name="ro21" style:family="table-row">
      <style:table-row-properties style:row-height="1.614cm" fo:break-before="auto" style:use-optimal-row-height="false"/>
    </style:style>
    <style:style style:name="ro22" style:family="table-row">
      <style:table-row-properties style:row-height="3.612cm" fo:break-before="auto" style:use-optimal-row-height="true"/>
    </style:style>
    <style:style style:name="ro23" style:family="table-row">
      <style:table-row-properties style:row-height="1.64cm" fo:break-before="page" style:use-optimal-row-height="false"/>
    </style:style>
    <style:style style:name="ro24" style:family="table-row">
      <style:table-row-properties style:row-height="2.355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3.043cm" fo:break-before="auto" style:use-optimal-row-height="false"/>
    </style:style>
    <style:style style:name="ro27" style:family="table-row">
      <style:table-row-properties style:row-height="2.143cm" fo:break-before="auto" style:use-optimal-row-height="false"/>
    </style:style>
    <style:style style:name="ro28" style:family="table-row">
      <style:table-row-properties style:row-height="1.74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4.34cm" fo:break-before="page" style:use-optimal-row-height="false"/>
    </style:style>
    <style:style style:name="ro31" style:family="table-row">
      <style:table-row-properties style:row-height="5.371cm" fo:break-before="auto" style:use-optimal-row-height="false"/>
    </style:style>
    <style:style style:name="ro32" style:family="table-row">
      <style:table-row-properties style:row-height="5.027cm" fo:break-before="auto" style:use-optimal-row-height="false"/>
    </style:style>
    <style:style style:name="ro33" style:family="table-row">
      <style:table-row-properties style:row-height="0.517cm" fo:break-before="auto" style:use-optimal-row-height="true"/>
    </style:style>
    <style:style style:name="ta1" style:family="table" style:master-page-name="PageStyle_5f_Sheet2">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data-style-name="N0"/>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6"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7">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4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4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51"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2"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0" table:default-cell-style-name="Default"/>
        <table:table-header-rows>
          <table:table-row table:style-name="ro1">
            <table:table-cell table:style-name="ce2" office:value-type="string" table:number-columns-spanned="6" table:number-rows-spanned="1">
              <text:p>彰化縣97年度公益彩券盈餘執行成果報告表</text:p>
            </table:table-cell>
            <table:covered-table-cell table:number-columns-repeated="5" table:style-name="ce13"/>
            <table:table-cell table:number-columns-repeated="250"/>
          </table:table-row>
          <table:table-row table:style-name="ro2">
            <table:table-cell table:style-name="ce3" office:value-type="string">
              <text:p>福利類別及項目<text:span text:style-name="T1"> </text:span></text:p>
            </table:table-cell>
            <table:table-cell table:style-name="ce14" office:value-type="string">
              <text:p>本年度預算數</text:p>
            </table:table-cell>
            <table:table-cell table:style-name="ce3" office:value-type="string">
              <text:p>執行數</text:p>
            </table:table-cell>
            <table:table-cell table:style-name="ce3" office:value-type="string">
              <text:p>執行率</text:p>
            </table:table-cell>
            <table:table-cell table:style-name="ce3" office:value-type="string">
              <text:p>執行成果說明</text:p>
            </table:table-cell>
            <table:table-cell table:style-name="ce3" office:value-type="string">
              <text:p>備註</text:p>
            </table:table-cell>
            <table:table-cell table:number-columns-repeated="250"/>
          </table:table-row>
        </table:table-header-rows>
        <table:table-row table:style-name="ro3">
          <table:table-cell table:style-name="ce4" office:value-type="string" table:number-columns-spanned="6" table:number-rows-spanned="1">
            <text:p>衛生福利服務</text:p>
          </table:table-cell>
          <table:covered-table-cell table:number-columns-repeated="4" table:style-name="ce15"/>
          <table:covered-table-cell table:style-name="ce50"/>
          <table:table-cell table:number-columns-repeated="250"/>
        </table:table-row>
        <table:table-row table:style-name="ro4">
          <table:table-cell table:style-name="ce5" office:value-type="string">
            <text:p>1.<text:span text:style-name="T2">本局辦理</text:span><text:span text:style-name="T2">97</text:span><text:span text:style-name="T2">年度身心障礙鑑定服務業務計畫</text:span></text:p>
          </table:table-cell>
          <table:table-cell table:style-name="ce16" office:value-type="float" office:value="7000000">
            <text:p>7,000,000 </text:p>
          </table:table-cell>
          <table:table-cell table:style-name="ce22" office:value-type="float" office:value="6717230">
            <text:p>6,717,230 </text:p>
          </table:table-cell>
          <table:table-cell table:style-name="ce32" table:formula="of:=[.C4]/[.B4]" office:value-type="percentage" office:value="0.959604285714286">
            <text:p>96%</text:p>
          </table:table-cell>
          <table:table-cell table:style-name="ce35" office:value-type="string">
            <text:p>一、撥付本縣8家身心障礙鑑定醫療機構及外縣市243家身心障礙鑑定醫療機構之鑑定費及印製鑑定表並辦理本縣身心障礙者鑑定小組委員會另加強本縣身心障礙鑑定品質管控也建立稽核制度。</text:p>
            <text:p>二、本（97）年度共辦理單項鑑定11,339件（每筆500元）計5,669,500元、多項鑑定833件（每筆1000元）計833,000元、複檢1件（每筆300元）計300元、提供植物人或癱瘓在床無法自行至醫療機構辦理鑑定者，指派身心障礙鑑定醫療機構醫師前往鑑定16件計16,000元；另印製身心障礙鑑定表及辦理身心障礙鑑定小組委員會與各項雜支為198,430元，總計6,717,230元。 <text:s text:c="6"/></text:p>
          </table:table-cell>
          <table:table-cell table:style-name="ce22"/>
          <table:table-cell table:number-columns-repeated="250"/>
        </table:table-row>
        <table:table-row table:style-name="ro5">
          <table:table-cell table:style-name="ce5" office:value-type="string">
            <text:p>2.<text:span text:style-name="T2">97</text:span><text:span text:style-name="T2">年度老人、幼兒流行性感冒疫苗及嬰幼兒水痘接種</text:span><text:span text:style-name="T2">計畫</text:span></text:p>
          </table:table-cell>
          <table:table-cell table:style-name="ce16" office:value-type="float" office:value="8640000">
            <text:p>8,640,000 </text:p>
          </table:table-cell>
          <table:table-cell table:style-name="ce22" table:formula="of:=['file:///D:/%E5%85%AC%E7%9B%8A%E5%BD%A9%E5%88%B8/%E5%85%AC%E7%9B%8A%E5%BD%A9%E5%88%B8%E5%AD%A3%E5%A0%B1%E8%A1%A8/97%E5%B9%B4/97%E5%B9%B4%E7%AC%AC%E5%9B%9B%E5%AD%A3%EF%BC%88%E9%80%81%E8%B2%A1%E6%94%BF%E8%99%95%EF%BC%89.xls'#$社會處.$H$7]" office:value-type="float" office:value="6746950">
            <text:p>6,746,950 </text:p>
          </table:table-cell>
          <table:table-cell table:style-name="ce32" table:formula="of:=[.C5]/[.B5]" office:value-type="percentage" office:value="0.780896990740741">
            <text:p>78%</text:p>
          </table:table-cell>
          <table:table-cell table:style-name="ce35" office:value-type="string">
            <text:p>一、本（97）年度流行性感冒疫苗接種數：96,021人、幼兒流行性感冒疫苗接種數：23,379人、嬰幼兒水痘接種數：11,720人。</text:p>
            <text:p>二、本（97）年度疫苗採購量依據行政院衛生署疾病管制局配合量採購，因疫苗單價變動【大人流感疫苗由每支140元減少至135元，幼兒流行性感冒疫苗由每支134元減少至128元】，且幼兒出生數下降，由14,287人下降至12,490人，導致原預估可接種數42,861人，而實際接種僅23,379人，故減少採購數量，以至於執行數6,746,950元剩餘1,893,050元</text:p>
          </table:table-cell>
          <table:table-cell table:style-name="ce22"/>
          <table:table-cell table:number-columns-repeated="250"/>
        </table:table-row>
        <table:table-row table:style-name="ro6">
          <table:table-cell table:style-name="ce6" office:value-type="string">
            <text:p>3.<text:span text:style-name="T2">辦理「性侵害犯罪加害人身心治療與輔導教育」實施</text:span><text:span text:style-name="T2">計畫</text:span></text:p>
          </table:table-cell>
          <table:table-cell table:style-name="ce17" office:value-type="float" office:value="203000">
            <text:p>203,000 </text:p>
          </table:table-cell>
          <table:table-cell table:style-name="ce17" table:formula="of:=['file:///D:/%E5%85%AC%E7%9B%8A%E5%BD%A9%E5%88%B8/%E5%85%AC%E7%9B%8A%E5%BD%A9%E5%88%B8%E5%AD%A3%E5%A0%B1%E8%A1%A8/97%E5%B9%B4/97%E5%B9%B4%E7%AC%AC%E5%9B%9B%E5%AD%A3%EF%BC%88%E9%80%81%E8%B2%A1%E6%94%BF%E8%99%95%EF%BC%89.xls'#$社會處.$H$8]" office:value-type="float" office:value="203000">
            <text:p>203,000 </text:p>
          </table:table-cell>
          <table:table-cell table:style-name="ce32" table:formula="of:=[.C6]/[.B6]" office:value-type="percentage" office:value="1">
            <text:p>100%</text:p>
          </table:table-cell>
          <table:table-cell table:style-name="ce36" office:value-type="string">
            <text:p>共召開4次評估小組委員會，針對完成治療81個案進行討論，共計44位結案，15位進入初階班-身心治療或輔導教育-每2週1次（3個月），另21位進入進階班-身心治療或輔導教育-每2週接受1次（3個月），1位進入個案資料建檔評估。本年度總核銷經費79萬6,755元，其中20萬3,000元由公益彩券支應。</text:p>
          </table:table-cell>
          <table:table-cell table:style-name="ce17"/>
          <table:table-cell table:number-columns-repeated="250"/>
        </table:table-row>
        <table:table-row table:style-name="ro2">
          <table:table-cell table:style-name="ce7" office:value-type="string">
            <text:p>小計</text:p>
          </table:table-cell>
          <table:table-cell table:style-name="ce18" table:formula="of:=SUM([.B4:.B5])" office:value-type="float" office:value="15640000">
            <text:p>15,640,000 </text:p>
          </table:table-cell>
          <table:table-cell table:style-name="ce18" table:formula="of:=SUM([.C4:.C5])" office:value-type="float" office:value="13464180">
            <text:p>13,464,180 </text:p>
          </table:table-cell>
          <table:table-cell table:style-name="ce18" table:number-columns-repeated="3"/>
          <table:table-cell table:number-columns-repeated="250"/>
        </table:table-row>
        <table:table-row table:style-name="ro3">
          <table:table-cell table:style-name="ce4" office:value-type="string" table:number-columns-spanned="6" table:number-rows-spanned="1">
            <text:p>原住民福利</text:p>
          </table:table-cell>
          <table:covered-table-cell table:number-columns-repeated="4" table:style-name="ce15"/>
          <table:covered-table-cell table:style-name="ce50"/>
          <table:table-cell table:number-columns-repeated="250"/>
        </table:table-row>
        <table:table-row table:style-name="ro7">
          <table:table-cell table:style-name="ce5" office:value-type="string">
            <text:p>1.<text:span text:style-name="T2">彰化縣政府</text:span><text:span text:style-name="T2">97</text:span><text:span text:style-name="T2">年度原住民急難救助計畫</text:span></text:p>
          </table:table-cell>
          <table:table-cell table:style-name="ce16" office:value-type="float" office:value="200000">
            <text:p>200,000 </text:p>
          </table:table-cell>
          <table:table-cell table:style-name="ce22" table:formula="of:=['file:///D:/%E5%85%AC%E7%9B%8A%E5%BD%A9%E5%88%B8/%E5%85%AC%E7%9B%8A%E5%BD%A9%E5%88%B8%E5%AD%A3%E5%A0%B1%E8%A1%A8/97%E5%B9%B4/97%E5%B9%B4%E7%AC%AC%E5%9B%9B%E5%AD%A3%EF%BC%88%E9%80%81%E8%B2%A1%E6%94%BF%E8%99%95%EF%BC%89.xls'#$社會處.$H$10]" office:value-type="float" office:value="200000">
            <text:p>200,000 </text:p>
          </table:table-cell>
          <table:table-cell table:style-name="ce32" table:formula="of:=[.C9]/[.B9]" office:value-type="percentage" office:value="1">
            <text:p>100%</text:p>
          </table:table-cell>
          <table:table-cell table:style-name="ce37" office:value-type="string">
            <text:p>本計劃為救助原住民緊急危難，落實照顧原住民生計。受益人次為<text:span text:style-name="T3">17</text:span><text:span text:style-name="T2">人</text:span><text:span text:style-name="T3">(</text:span><text:span text:style-name="T2">死亡救助</text:span><text:span text:style-name="T3">8</text:span><text:span text:style-name="T2">人、醫療補助</text:span><text:span text:style-name="T3">2</text:span><text:span text:style-name="T2">人、婦女救助</text:span><text:span text:style-name="T3">5</text:span><text:span text:style-name="T2">人、兒童少年救助</text:span><text:span text:style-name="T3">1</text:span><text:span text:style-name="T2">人</text:span><text:span text:style-name="T3">)</text:span><text:span text:style-name="T2">。</text:span></text:p>
          </table:table-cell>
          <table:table-cell table:style-name="ce22"/>
          <table:table-cell table:number-columns-repeated="250"/>
        </table:table-row>
        <table:table-row table:style-name="ro2">
          <table:table-cell table:style-name="ce7" office:value-type="string">
            <text:p>小計</text:p>
          </table:table-cell>
          <table:table-cell table:style-name="ce18" table:formula="of:=SUM([.B9])" office:value-type="float" office:value="200000">
            <text:p>200,000 </text:p>
          </table:table-cell>
          <table:table-cell table:style-name="ce18" table:formula="of:=SUM([.C9])" office:value-type="float" office:value="200000">
            <text:p>200,000 </text:p>
          </table:table-cell>
          <table:table-cell table:style-name="ce18" table:number-columns-repeated="3"/>
          <table:table-cell table:number-columns-repeated="250"/>
        </table:table-row>
        <table:table-row table:style-name="ro3">
          <table:table-cell table:style-name="ce4" office:value-type="string" table:number-columns-spanned="6" table:number-rows-spanned="1">
            <text:p>推動本縣公共建築物無障礙設施清查及改善計畫相關事宜</text:p>
          </table:table-cell>
          <table:covered-table-cell table:style-name="ce15" office:value-type="string">
            <text:p><text:s/></text:p>
          </table:covered-table-cell>
          <table:covered-table-cell table:number-columns-repeated="3" table:style-name="ce15"/>
          <table:covered-table-cell table:style-name="ce50"/>
          <table:table-cell table:number-columns-repeated="250"/>
        </table:table-row>
        <table:table-row table:style-name="ro8">
          <table:table-cell table:style-name="ce8" office:value-type="string">
            <text:p>1.<text:span text:style-name="T2">「推動本縣公共建築物無障礙設施清查及改善</text:span><text:span text:style-name="T3">(</text:span><text:span text:style-name="T2">不含設</text:span><text:span text:style-name="T2">施工程</text:span><text:span text:style-name="T3">)</text:span><text:span text:style-name="T2">計畫」</text:span></text:p>
          </table:table-cell>
          <table:table-cell table:style-name="ce19" office:value-type="float" office:value="500000">
            <text:p>500,000 </text:p>
          </table:table-cell>
          <table:table-cell table:style-name="ce22" table:formula="of:=['file:///D:/%E5%85%AC%E7%9B%8A%E5%BD%A9%E5%88%B8/%E5%85%AC%E7%9B%8A%E5%BD%A9%E5%88%B8%E5%AD%A3%E5%A0%B1%E8%A1%A8/97%E5%B9%B4/97%E5%B9%B4%E7%AC%AC%E5%9B%9B%E5%AD%A3%EF%BC%88%E9%80%81%E8%B2%A1%E6%94%BF%E8%99%95%EF%BC%89.xls'#$社會處.$H$12]" office:value-type="float" office:value="498000">
            <text:p>498,000 </text:p>
          </table:table-cell>
          <table:table-cell table:style-name="ce32" table:formula="of:=[.C12]/[.B12]" office:value-type="percentage" office:value="0.996">
            <text:p>100%</text:p>
          </table:table-cell>
          <table:table-cell table:style-name="ce38" office:value-type="string">
            <text:p>(<text:span text:style-name="T2">一</text:span><text:span text:style-name="T3">) </text:span><text:span text:style-name="T2">無障礙設施替代改善計畫審查出席費</text:span><text:span text:style-name="T3">24,000</text:span><text:span text:style-name="T2">元整。</text:span></text:p>
            <text:p><text:span text:style-name="T3">(</text:span><text:span text:style-name="T2">二</text:span><text:span text:style-name="T3">) </text:span><text:span text:style-name="T2">無障礙設施新勘出席費</text:span><text:span text:style-name="T3">132,000</text:span><text:span text:style-name="T2">元整。</text:span></text:p>
            <text:p><text:span text:style-name="T3">(</text:span><text:span text:style-name="T2">三</text:span><text:span text:style-name="T3">) </text:span><text:span text:style-name="T2">無障礙設施諮詢及審查出席費出席費</text:span><text:span text:style-name="T3">122,000</text:span><text:span text:style-name="T2">元整。</text:span></text:p>
            <text:p><text:span text:style-name="T3">(</text:span><text:span text:style-name="T2">四</text:span><text:span text:style-name="T3">) </text:span><text:span text:style-name="T2">存入無障礙設施專戶</text:span><text:span text:style-name="T3">40,000</text:span><text:span text:style-name="T2">元整。</text:span></text:p>
            <text:p><text:span text:style-name="T3">(</text:span><text:span text:style-name="T2">五</text:span><text:span text:style-name="T3">) </text:span><text:span text:style-name="T2">無障礙設施既有建物複查出席費</text:span><text:span text:style-name="T3">180,000</text:span><text:span text:style-name="T2">元整。</text:span></text:p>
            <text:p><text:span text:style-name="T3">(</text:span><text:span text:style-name="T2">六</text:span><text:span text:style-name="T3">)</text:span><text:span text:style-name="T2">以上合計</text:span><text:span text:style-name="T3">498,000</text:span><text:span text:style-name="T2">元整。</text:span></text:p>
          </table:table-cell>
          <table:table-cell table:style-name="ce22"/>
          <table:table-cell table:number-columns-repeated="250"/>
        </table:table-row>
        <table:table-row table:style-name="ro2">
          <table:table-cell table:style-name="ce7" office:value-type="string">
            <text:p>小計</text:p>
          </table:table-cell>
          <table:table-cell table:style-name="ce20" table:formula="of:=SUM([.B12])" office:value-type="float" office:value="500000">
            <text:p>500,000</text:p>
          </table:table-cell>
          <table:table-cell table:style-name="ce20" table:formula="of:=SUM([.C12])" office:value-type="float" office:value="498000">
            <text:p>498,000</text:p>
          </table:table-cell>
          <table:table-cell table:style-name="ce20" table:number-columns-repeated="3"/>
          <table:table-cell table:number-columns-repeated="250"/>
        </table:table-row>
        <table:table-row table:style-name="ro3">
          <table:table-cell table:style-name="ce4" office:value-type="string" table:number-columns-spanned="6" table:number-rows-spanned="1">
            <text:p>彰化縣政府<text:span text:style-name="T4">97</text:span><text:span text:style-name="T5">年度辦理勞工就業相關服務計畫</text:span></text:p>
          </table:table-cell>
          <table:covered-table-cell table:number-columns-repeated="4" table:style-name="ce15"/>
          <table:covered-table-cell table:style-name="ce50"/>
          <table:table-cell table:number-columns-repeated="250"/>
        </table:table-row>
        <table:table-row table:style-name="ro9">
          <table:table-cell table:style-name="ce6" office:value-type="string">
            <text:p>1.<text:span text:style-name="T2">辦理身心障礙者庇護性就業服務業務</text:span></text:p>
          </table:table-cell>
          <table:table-cell table:style-name="ce19" office:value-type="float" office:value="500000">
            <text:p>500,000 </text:p>
          </table:table-cell>
          <table:table-cell table:style-name="ce22" table:formula="of:=['file:///D:/%E5%85%AC%E7%9B%8A%E5%BD%A9%E5%88%B8/%E5%85%AC%E7%9B%8A%E5%BD%A9%E5%88%B8%E5%AD%A3%E5%A0%B1%E8%A1%A8/97%E5%B9%B4/97%E5%B9%B4%E7%AC%AC%E5%9B%9B%E5%AD%A3%EF%BC%88%E9%80%81%E8%B2%A1%E6%94%BF%E8%99%95%EF%BC%89.xls'#$社會處.$H$14]" office:value-type="float" office:value="479889">
            <text:p>479,889 </text:p>
          </table:table-cell>
          <table:table-cell table:style-name="ce32" table:formula="of:=[.C15]/[.B15]" office:value-type="percentage" office:value="0.959778">
            <text:p>96%</text:p>
          </table:table-cell>
          <table:table-cell table:style-name="ce37" office:value-type="string">
            <text:p>1. 補助彰化縣喜樂小兒麻痺關懷協會附設「愛加倍」工場提供本縣身心障礙者庇護性就業服務業務經費計新台幣18萬7,435元，提供庇護性就業服務業人數9人。</text:p>
            <text:p>2. 輔導彰化縣喜樂小兒麻痺關懷協會附設「愛加倍」工場立案為本縣身心障礙者庇護工場，補助其改善及更新消防設備經費新台幣29萬2,454元，可提供本縣身心障礙者庇護性就業服務12人。</text:p>
            <text:p/>
          </table:table-cell>
          <table:table-cell table:style-name="ce22"/>
          <table:table-cell table:number-columns-repeated="250"/>
        </table:table-row>
        <table:table-row table:style-name="ro2">
          <table:table-cell table:style-name="ce7" office:value-type="string">
            <text:p>小計</text:p>
          </table:table-cell>
          <table:table-cell table:style-name="ce20" table:formula="of:=SUM([.B15:.B15])" office:value-type="float" office:value="500000">
            <text:p>500,000</text:p>
          </table:table-cell>
          <table:table-cell table:style-name="ce20" table:formula="of:=SUM([.C15])" office:value-type="float" office:value="479889">
            <text:p>479,889</text:p>
          </table:table-cell>
          <table:table-cell table:style-name="ce20" table:number-columns-repeated="3"/>
          <table:table-cell table:number-columns-repeated="250"/>
        </table:table-row>
        <table:table-row table:style-name="ro3">
          <table:table-cell table:style-name="ce9" office:value-type="string" table:number-columns-spanned="6" table:number-rows-spanned="1">
            <text:p>身心障礙福利</text:p>
          </table:table-cell>
          <table:covered-table-cell table:number-columns-repeated="4" table:style-name="ce15"/>
          <table:covered-table-cell table:style-name="ce50"/>
          <table:table-cell table:number-columns-repeated="250"/>
        </table:table-row>
        <table:table-row table:style-name="ro10">
          <table:table-cell table:style-name="ce5" office:value-type="string">
            <text:p>1.<text:span text:style-name="T2">辦理</text:span><text:span text:style-name="T2">97</text:span><text:span text:style-name="T2">年度「身心障礙者生活補助費、托育養護、輔</text:span><text:span text:style-name="T2">助器具等三項補助」服務計畫</text:span></text:p>
          </table:table-cell>
          <table:table-cell table:style-name="ce17" office:value-type="float" office:value="120000000">
            <text:p>120,000,000 </text:p>
          </table:table-cell>
          <table:table-cell table:style-name="ce22" table:formula="of:=['file:///D:/%E5%85%AC%E7%9B%8A%E5%BD%A9%E5%88%B8/%E5%85%AC%E7%9B%8A%E5%BD%A9%E5%88%B8%E5%AD%A3%E5%A0%B1%E8%A1%A8/97%E5%B9%B4/97%E5%B9%B4%E7%AC%AC%E5%9B%9B%E5%AD%A3%EF%BC%88%E9%80%81%E8%B2%A1%E6%94%BF%E8%99%95%EF%BC%89.xls'#$社會處.$H$17]" office:value-type="float" office:value="120000000">
            <text:p>120,000,000 </text:p>
          </table:table-cell>
          <table:table-cell table:style-name="ce32" table:formula="of:=[.C18]/[.B18]" office:value-type="percentage" office:value="1">
            <text:p>100%</text:p>
          </table:table-cell>
          <table:table-cell table:style-name="ce37" office:value-type="string">
            <text:p>本縣97年度身心障礙者生活補助費計補助23萬6,507人次，補助經費為11億1,718萬6,981元；身心障礙者托育養護補助費共補助8,314人次，補助經費為4億2,653萬9,732元；另輔助器具補助費計補助2,257人次，總補助經費為2,384萬8,284元。其中1億2,000萬元由公益彩券盈餘支應。</text:p>
          </table:table-cell>
          <table:table-cell table:style-name="ce22"/>
          <table:table-cell table:number-columns-repeated="250"/>
        </table:table-row>
        <table:table-row table:style-name="ro11">
          <table:table-cell table:style-name="ce5" office:value-type="string">
            <text:p>2.<text:span text:style-name="T2">辦理</text:span><text:span text:style-name="T2">97</text:span><text:span text:style-name="T2">年度補助身心障礙者社會保險費、健康保險費</text:span></text:p>
          </table:table-cell>
          <table:table-cell table:style-name="ce17" office:value-type="float" office:value="8000000">
            <text:p>8,000,000 </text:p>
          </table:table-cell>
          <table:table-cell table:style-name="ce22" table:formula="of:=['file:///D:/%E5%85%AC%E7%9B%8A%E5%BD%A9%E5%88%B8/%E5%85%AC%E7%9B%8A%E5%BD%A9%E5%88%B8%E5%AD%A3%E5%A0%B1%E8%A1%A8/97%E5%B9%B4/97%E5%B9%B4%E7%AC%AC%E5%9B%9B%E5%AD%A3%EF%BC%88%E9%80%81%E8%B2%A1%E6%94%BF%E8%99%95%EF%BC%89.xls'#$社會處.$H$18]" office:value-type="float" office:value="8000000">
            <text:p>8,000,000 </text:p>
          </table:table-cell>
          <table:table-cell table:style-name="ce32" table:formula="of:=[.C19]/[.B19]" office:value-type="percentage" office:value="1">
            <text:p>100%</text:p>
          </table:table-cell>
          <table:table-cell table:style-name="ce39" office:value-type="string">
            <text:p>經費已全數執行完畢，分別補助健保、公教保、農保、勞保保費，共計受益人數約61,704人/月。</text:p>
          </table:table-cell>
          <table:table-cell table:style-name="ce22"/>
          <table:table-cell table:number-columns-repeated="250"/>
        </table:table-row>
        <table:table-row table:style-name="ro12">
          <table:table-cell table:style-name="ce5" office:value-type="string">
            <text:p>3.<text:span text:style-name="T2">辦理「機構團體、建築設施設備、修繕費用」等計畫</text:span></text:p>
          </table:table-cell>
          <table:table-cell table:style-name="ce17" office:value-type="float" office:value="350000">
            <text:p>350,000 </text:p>
          </table:table-cell>
          <table:table-cell table:style-name="ce22" table:formula="of:=['file:///D:/%E5%85%AC%E7%9B%8A%E5%BD%A9%E5%88%B8/%E5%85%AC%E7%9B%8A%E5%BD%A9%E5%88%B8%E5%AD%A3%E5%A0%B1%E8%A1%A8/97%E5%B9%B4/97%E5%B9%B4%E7%AC%AC%E5%9B%9B%E5%AD%A3%EF%BC%88%E9%80%81%E8%B2%A1%E6%94%BF%E8%99%95%EF%BC%89.xls'#$社會處.$H$19]" office:value-type="float" office:value="261000">
            <text:p>261,000 </text:p>
          </table:table-cell>
          <table:table-cell table:style-name="ce32" table:formula="of:=[.C20]/[.B20]" office:value-type="percentage" office:value="0.745714285714286">
            <text:p>75%</text:p>
          </table:table-cell>
          <table:table-cell table:style-name="ce39" office:value-type="string">
            <text:p>本（<text:span text:style-name="T3">97</text:span><text:span text:style-name="T2">）年度補助本縣身心障礙福利服務機構及團體設</text:span><text:span text:style-name="T2">施備費共計</text:span><text:span text:style-name="T3">26</text:span><text:span text:style-name="T2">案</text:span><text:span text:style-name="T3">,</text:span><text:span text:style-name="T2">總執行經費為</text:span><text:span text:style-name="T3">1,608</text:span><text:span text:style-name="T2">萬</text:span><text:span text:style-name="T3">3,000</text:span><text:span text:style-name="T2">元整，執行</text:span><text:span text:style-name="T2">率</text:span><text:span text:style-name="T3">100%</text:span><text:span text:style-name="T2">，其中</text:span><text:span text:style-name="T3">1,582</text:span><text:span text:style-name="T2">萬</text:span><text:span text:style-name="T3">2,000</text:span><text:span text:style-name="T2">元申請擴大內需方案補助，</text:span><text:span text:style-name="T2">另</text:span><text:span text:style-name="T3">26</text:span><text:span text:style-name="T2">萬</text:span><text:span text:style-name="T3">1,000</text:span><text:span text:style-name="T2">元由公益彩券盈餘支應。</text:span></text:p>
          </table:table-cell>
          <table:table-cell table:style-name="ce22"/>
          <table:table-cell table:number-columns-repeated="250"/>
        </table:table-row>
        <table:table-row table:style-name="ro13">
          <table:table-cell table:style-name="ce5" office:value-type="string">
            <text:p>4.<text:span text:style-name="T2">辦理「身心障礙者成人個案管理、短期暨臨時照顧服</text:span><text:span text:style-name="T2">務、社區家園、手語翻譯服務、送餐服務」等計畫案</text:span></text:p>
          </table:table-cell>
          <table:table-cell table:style-name="ce17" office:value-type="float" office:value="2445000">
            <text:p>2,445,000 </text:p>
          </table:table-cell>
          <table:table-cell table:style-name="ce22" table:formula="of:=['file:///D:/%E5%85%AC%E7%9B%8A%E5%BD%A9%E5%88%B8/%E5%85%AC%E7%9B%8A%E5%BD%A9%E5%88%B8%E5%AD%A3%E5%A0%B1%E8%A1%A8/97%E5%B9%B4/97%E5%B9%B4%E7%AC%AC%E5%9B%9B%E5%AD%A3%EF%BC%88%E9%80%81%E8%B2%A1%E6%94%BF%E8%99%95%EF%BC%89.xls'#$社會處.$H$20]" office:value-type="float" office:value="2331300">
            <text:p>2,331,300 </text:p>
          </table:table-cell>
          <table:table-cell table:style-name="ce32" table:formula="of:=[.C21]/[.B21]" office:value-type="percentage" office:value="0.953496932515337">
            <text:p>95%</text:p>
          </table:table-cell>
          <table:table-cell table:style-name="ce37" office:value-type="string">
            <text:p>1.身心障礙者多元支持生涯轉銜與個案管理經費為100萬元整，已全數執行完畢，受益人次1,640人次。</text:p>
            <text:p>2.短期暨臨時照顧服務執行經費為3萬5,000元整，已全數執行完畢。</text:p>
            <text:p>3.社區家園案經機構評估後，本縣尚無可輔導之對象，且機構均無意願，故未支用。</text:p>
            <text:p>4.手語翻譯服務經費為18萬6,300元整，已全數執行完畢，實際服務案量165案.97年度服務人次共計10,540人。</text:p>
            <text:p>5.送餐服務經費為111萬元整，已全數執行完畢，服務人次共33,322人次。</text:p>
            <text:p>以上總執行數為233萬1,300元。</text:p>
          </table:table-cell>
          <table:table-cell table:style-name="ce22"/>
          <table:table-cell table:number-columns-repeated="250"/>
        </table:table-row>
        <table:table-row table:style-name="ro14">
          <table:table-cell table:style-name="ce5" office:value-type="string">
            <text:p>5.<text:span text:style-name="T2">辦理民間</text:span><text:span text:style-name="T2">97</text:span><text:span text:style-name="T2">年度身心障礙者各項福利活動、研習、休</text:span><text:span text:style-name="T2">閒娛樂活動</text:span></text:p>
          </table:table-cell>
          <table:table-cell table:style-name="ce17" office:value-type="float" office:value="3121000">
            <text:p>3,121,000 </text:p>
          </table:table-cell>
          <table:table-cell table:style-name="ce22" table:formula="of:=['file:///D:/%E5%85%AC%E7%9B%8A%E5%BD%A9%E5%88%B8/%E5%85%AC%E7%9B%8A%E5%BD%A9%E5%88%B8%E5%AD%A3%E5%A0%B1%E8%A1%A8/97%E5%B9%B4/97%E5%B9%B4%E7%AC%AC%E5%9B%9B%E5%AD%A3%EF%BC%88%E9%80%81%E8%B2%A1%E6%94%BF%E8%99%95%EF%BC%89.xls'#$社會處.$H$21]" office:value-type="float" office:value="3121000">
            <text:p>3,121,000 </text:p>
          </table:table-cell>
          <table:table-cell table:style-name="ce32" table:formula="of:=[.C22]/[.B22]" office:value-type="percentage" office:value="1">
            <text:p>100%</text:p>
          </table:table-cell>
          <table:table-cell table:style-name="ce40" office:value-type="string">
            <text:p>補助本縣肢體傷殘協進會等民間團體辦理身心障礙者各項福利活動，研習、休閒娛樂計<text:span text:style-name="T3">60</text:span><text:span text:style-name="T2">場活動</text:span><text:span text:style-name="T3">,</text:span><text:span text:style-name="T2">總執行經費為</text:span><text:span text:style-name="T3">312</text:span><text:span text:style-name="T2">萬</text:span><text:span text:style-name="T3">1,000</text:span><text:span text:style-name="T2">元</text:span><text:span text:style-name="T3">,</text:span><text:span text:style-name="T2">參加人次</text:span><text:span text:style-name="T3">20,322</text:span><text:span text:style-name="T2">人次。</text:span></text:p>
          </table:table-cell>
          <table:table-cell table:style-name="ce22"/>
          <table:table-cell table:number-columns-repeated="250"/>
        </table:table-row>
        <table:table-row table:style-name="ro15">
          <table:table-cell table:style-name="ce5" office:value-type="string">
            <text:p>6.<text:span text:style-name="T2">辦理</text:span><text:span text:style-name="T2">97</text:span><text:span text:style-name="T2">年度「</text:span><text:span text:style-name="T2">0800</text:span><text:span text:style-name="T2">免付費專線諮詢服務」</text:span></text:p>
          </table:table-cell>
          <table:table-cell table:style-name="ce17" office:value-type="float" office:value="230000">
            <text:p>230,000 </text:p>
          </table:table-cell>
          <table:table-cell table:style-name="ce22" table:formula="of:=['file:///D:/%E5%85%AC%E7%9B%8A%E5%BD%A9%E5%88%B8/%E5%85%AC%E7%9B%8A%E5%BD%A9%E5%88%B8%E5%AD%A3%E5%A0%B1%E8%A1%A8/97%E5%B9%B4/97%E5%B9%B4%E7%AC%AC%E5%9B%9B%E5%AD%A3%EF%BC%88%E9%80%81%E8%B2%A1%E6%94%BF%E8%99%95%EF%BC%89.xls'#$社會處.$H$22]" office:value-type="float" office:value="210815">
            <text:p>210,815 </text:p>
          </table:table-cell>
          <table:table-cell table:style-name="ce32" table:formula="of:=[.C23]/[.B23]" office:value-type="percentage" office:value="0.916586956521739">
            <text:p>92%</text:p>
          </table:table-cell>
          <table:table-cell table:style-name="ce39" office:value-type="string">
            <text:p>僱用身心障礙者一人協助身心障礙福利服務諮詢服務，每日約提供<text:span text:style-name="T3">50</text:span><text:span text:style-name="T2">通電話諮詢服務，並受理民眾臨櫃服</text:span><text:span text:style-name="T2">務。</text:span><text:span text:style-name="T3">97</text:span><text:span text:style-name="T2">年度總執行經費計</text:span><text:span text:style-name="T3">210,815</text:span><text:span text:style-name="T2">元</text:span><text:span text:style-name="T3">,</text:span><text:span text:style-name="T2">受益人次計約</text:span><text:span text:style-name="T3">12,000</text:span><text:span text:style-name="T2">人次。</text:span></text:p>
          </table:table-cell>
          <table:table-cell table:style-name="ce22"/>
          <table:table-cell table:number-columns-repeated="250"/>
        </table:table-row>
        <table:table-row table:style-name="ro8">
          <table:table-cell table:style-name="ce5" office:value-type="string">
            <text:p>7.<text:span text:style-name="T2">辦理</text:span><text:span text:style-name="T2">97</text:span><text:span text:style-name="T2">年度補助本縣身心障礙者租賃房屋租金</text:span></text:p>
          </table:table-cell>
          <table:table-cell table:style-name="ce17" office:value-type="float" office:value="200000">
            <text:p>200,000 </text:p>
          </table:table-cell>
          <table:table-cell table:style-name="ce22" table:formula="of:=['file:///D:/%E5%85%AC%E7%9B%8A%E5%BD%A9%E5%88%B8/%E5%85%AC%E7%9B%8A%E5%BD%A9%E5%88%B8%E5%AD%A3%E5%A0%B1%E8%A1%A8/97%E5%B9%B4/97%E5%B9%B4%E7%AC%AC%E5%9B%9B%E5%AD%A3%EF%BC%88%E9%80%81%E8%B2%A1%E6%94%BF%E8%99%95%EF%BC%89.xls'#$社會處.$H$23]" office:value-type="float" office:value="200000">
            <text:p>200,000 </text:p>
          </table:table-cell>
          <table:table-cell table:style-name="ce32" table:formula="of:=[.C24]/[.B24]" office:value-type="percentage" office:value="1">
            <text:p>100%</text:p>
          </table:table-cell>
          <table:table-cell table:style-name="ce41" office:value-type="string">
            <text:p>補助身心障礙者房屋租金，本年度補助63人，按月計算計補助629人次，總補助經費為新台幣195萬元，其中公益彩券盈餘支應新台幣20萬元，本府預算編列175萬元支應。</text:p>
            <text:p>本年度公益彩券盈餘支應部分，已全數執行完畢。</text:p>
            <text:p/>
          </table:table-cell>
          <table:table-cell table:style-name="ce22"/>
          <table:table-cell table:number-columns-repeated="250"/>
        </table:table-row>
        <table:table-row table:style-name="ro16">
          <table:table-cell table:style-name="ce5" office:value-type="string">
            <text:p>8.<text:span text:style-name="T2">辦理「身心障礙者保護委員會、身心障礙機構評鑑及</text:span><text:span text:style-name="T2">其他會議外聘委員出席費」</text:span></text:p>
          </table:table-cell>
          <table:table-cell table:style-name="ce17" office:value-type="float" office:value="87000">
            <text:p>87,000 </text:p>
          </table:table-cell>
          <table:table-cell table:style-name="ce22" table:formula="of:=['file:///D:/%E5%85%AC%E7%9B%8A%E5%BD%A9%E5%88%B8/%E5%85%AC%E7%9B%8A%E5%BD%A9%E5%88%B8%E5%AD%A3%E5%A0%B1%E8%A1%A8/97%E5%B9%B4/97%E5%B9%B4%E7%AC%AC%E5%9B%9B%E5%AD%A3%EF%BC%88%E9%80%81%E8%B2%A1%E6%94%BF%E8%99%95%EF%BC%89.xls'#$社會處.$H$24]" office:value-type="float" office:value="87000">
            <text:p>87,000 </text:p>
          </table:table-cell>
          <table:table-cell table:style-name="ce32" table:formula="of:=[.C25]/[.B25]" office:value-type="percentage" office:value="1">
            <text:p>100%</text:p>
          </table:table-cell>
          <table:table-cell table:style-name="ce39" office:value-type="string">
            <text:p>1.配合內政部辦理全國第七次身障機構評鑑，本縣外聘會計委員參與11場次，總金額2萬2,000元整。</text:p>
            <text:p>2.召開1次身心障礙者保護委會，外聘委員出席費計新台幣1萬6,500元整。</text:p>
            <text:p>3.召開3次個案管理採購評選會議，外聘委員出席費計新台幣1萬6,000元整。</text:p>
            <text:p>4.身心障礙福利服務中心採購評選委員會，外聘委員出席費計新台幣1萬0,500元整。</text:p>
            <text:p>5.召開2次公益彩券盈餘管理委員會，外聘委員出席費共計新台幣1萬6,000元整。</text:p>
            <text:p>6.召開送餐評選委員會，外聘委員出席費計新台幣6,000元整。</text:p>
          </table:table-cell>
          <table:table-cell table:style-name="ce22"/>
          <table:table-cell table:number-columns-repeated="250"/>
        </table:table-row>
        <table:table-row table:style-name="ro17">
          <table:table-cell table:style-name="ce5" office:value-type="string">
            <text:p>9.<text:span text:style-name="T2">補助辦理</text:span><text:span text:style-name="T2">97</text:span><text:span text:style-name="T2">年度「身心障礙福利中心內部設施修繕費</text:span><text:span text:style-name="T2">用」</text:span></text:p>
          </table:table-cell>
          <table:table-cell table:style-name="ce17" office:value-type="float" office:value="1000000">
            <text:p>1,000,000 </text:p>
          </table:table-cell>
          <table:table-cell table:style-name="ce22" table:formula="of:=['file:///D:/%E5%85%AC%E7%9B%8A%E5%BD%A9%E5%88%B8/%E5%85%AC%E7%9B%8A%E5%BD%A9%E5%88%B8%E5%AD%A3%E5%A0%B1%E8%A1%A8/97%E5%B9%B4/97%E5%B9%B4%E7%AC%AC%E5%9B%9B%E5%AD%A3%EF%BC%88%E9%80%81%E8%B2%A1%E6%94%BF%E8%99%95%EF%BC%89.xls'#$社會處.$H$25]" office:value-type="float" office:value="176836">
            <text:p>176,836 </text:p>
          </table:table-cell>
          <table:table-cell table:style-name="ce32" table:formula="of:=[.C26]/[.B26]" office:value-type="percentage" office:value="0.176836">
            <text:p>18%</text:p>
          </table:table-cell>
          <table:table-cell table:style-name="ce39" office:value-type="string">
            <text:p>本（97）年度辦理身心障礙福利中心內部設施修繕計畫，總執行經費為新台幣214萬5,628元整，執行率100%，其中124萬5,243元申請擴大內需方案補助，72萬3,549元由縣款支應，餘17萬6,836元由公益彩券盈餘支應。</text:p>
          </table:table-cell>
          <table:table-cell table:style-name="ce22"/>
          <table:table-cell table:number-columns-repeated="250"/>
        </table:table-row>
        <table:table-row table:style-name="ro11">
          <table:table-cell table:style-name="ce5" office:value-type="string">
            <text:p>10.<text:span text:style-name="T2">辦理「身心障礙者溫馨巴士委託營運管理服務」車輛</text:span><text:span text:style-name="T2">計畫</text:span></text:p>
          </table:table-cell>
          <table:table-cell table:style-name="ce16" office:value-type="float" office:value="3600000">
            <text:p>3,600,000 </text:p>
          </table:table-cell>
          <table:table-cell table:style-name="ce22" table:formula="of:=['file:///D:/%E5%85%AC%E7%9B%8A%E5%BD%A9%E5%88%B8/%E5%85%AC%E7%9B%8A%E5%BD%A9%E5%88%B8%E5%AD%A3%E5%A0%B1%E8%A1%A8/97%E5%B9%B4/97%E5%B9%B4%E7%AC%AC%E5%9B%9B%E5%AD%A3%EF%BC%88%E9%80%81%E8%B2%A1%E6%94%BF%E8%99%95%EF%BC%89.xls'#$社會處.$H$26]" office:value-type="float" office:value="3561631">
            <text:p>3,561,631 </text:p>
          </table:table-cell>
          <table:table-cell table:style-name="ce32" table:formula="of:=[.C27]/[.B27]" office:value-type="percentage" office:value="0.989341944444444">
            <text:p>99%</text:p>
          </table:table-cell>
          <table:table-cell table:style-name="ce39" office:value-type="string">
            <text:p>本計畫以共同供應契約採購方式訂購溫馨巴士車輛<text:span text:style-name="T3">3</text:span><text:span text:style-name="T2">部，</text:span><text:span text:style-name="T2">總計新臺幣</text:span><text:span text:style-name="T3">320</text:span><text:span text:style-name="T2">萬</text:span><text:span text:style-name="T3">2,386</text:span><text:span text:style-name="T2">元，車輛改裝費用總計新臺幣</text:span><text:span text:style-name="T3">359,245</text:span><text:span text:style-name="T2">元。</text:span></text:p>
          </table:table-cell>
          <table:table-cell table:style-name="ce22"/>
          <table:table-cell table:number-columns-repeated="250"/>
        </table:table-row>
        <table:table-row table:style-name="ro18">
          <table:table-cell table:style-name="ce5" office:value-type="string">
            <text:p>11.<text:span text:style-name="T2">辦理「溫馨乘客服務營運計畫」</text:span></text:p>
          </table:table-cell>
          <table:table-cell table:style-name="ce16" office:value-type="float" office:value="2000000">
            <text:p>2,000,000 </text:p>
          </table:table-cell>
          <table:table-cell table:style-name="ce22" table:formula="of:=['file:///D:/%E5%85%AC%E7%9B%8A%E5%BD%A9%E5%88%B8/%E5%85%AC%E7%9B%8A%E5%BD%A9%E5%88%B8%E5%AD%A3%E5%A0%B1%E8%A1%A8/97%E5%B9%B4/97%E5%B9%B4%E7%AC%AC%E5%9B%9B%E5%AD%A3%EF%BC%88%E9%80%81%E8%B2%A1%E6%94%BF%E8%99%95%EF%BC%89.xls'#$社會處.$H$27]" office:value-type="float" office:value="1946500">
            <text:p>1,946,500 </text:p>
          </table:table-cell>
          <table:table-cell table:style-name="ce32" table:formula="of:=[.C28]/[.B28]" office:value-type="percentage" office:value="0.97325">
            <text:p>97%</text:p>
          </table:table-cell>
          <table:table-cell table:style-name="ce39" office:value-type="string">
            <text:p>本<text:span text:style-name="T3">(97)</text:span><text:span text:style-name="T2">年度委託社團法人彰化縣脊髓損傷重建協會辦理</text:span><text:span text:style-name="T2">辦理「身心障礙者溫馨巴士交通服務」實施計畫，辦理</text:span><text:span text:style-name="T2">期程至</text:span><text:span text:style-name="T3">97</text:span><text:span text:style-name="T2">年</text:span><text:span text:style-name="T3">12</text:span><text:span text:style-name="T2">月</text:span><text:span text:style-name="T3">31</text:span><text:span text:style-name="T2">日止，</text:span><text:span text:style-name="T3">97</text:span><text:span text:style-name="T2">年度總執行數為新台幣</text:span><text:span text:style-name="T3">194</text:span><text:span text:style-name="T2">萬</text:span><text:span text:style-name="T3">6,500</text:span><text:span text:style-name="T2">元。</text:span></text:p>
          </table:table-cell>
          <table:table-cell table:style-name="ce22"/>
          <table:table-cell table:number-columns-repeated="250"/>
        </table:table-row>
        <table:table-row table:style-name="ro15">
          <table:table-cell table:style-name="ce5" office:value-type="string">
            <text:p>12.<text:span text:style-name="T2">本縣身心障礙者生活津貼托育養護費用及生活輔助器</text:span><text:span text:style-name="T2">具</text:span><text:span text:style-name="T3">3</text:span><text:span text:style-name="T2">項補助計</text:span><text:span text:style-name="T3">5817</text:span><text:span text:style-name="T2">萬</text:span><text:span text:style-name="T3">5000</text:span><text:span text:style-name="T2">元（墊付）</text:span></text:p>
          </table:table-cell>
          <table:table-cell table:style-name="ce16" office:value-type="float" office:value="58175000">
            <text:p>58,175,000 </text:p>
          </table:table-cell>
          <table:table-cell table:style-name="ce22" table:formula="of:=['file:///D:/%E5%85%AC%E7%9B%8A%E5%BD%A9%E5%88%B8/%E5%85%AC%E7%9B%8A%E5%BD%A9%E5%88%B8%E5%AD%A3%E5%A0%B1%E8%A1%A8/97%E5%B9%B4/97%E5%B9%B4%E7%AC%AC%E5%9B%9B%E5%AD%A3%EF%BC%88%E9%80%81%E8%B2%A1%E6%94%BF%E8%99%95%EF%BC%89.xls'#$社會處.$H$29]" office:value-type="float" office:value="58175000">
            <text:p>58,175,000 </text:p>
          </table:table-cell>
          <table:table-cell table:style-name="ce32" table:formula="of:=[.C29]/[.B29]" office:value-type="percentage" office:value="1">
            <text:p>100%</text:p>
          </table:table-cell>
          <table:table-cell table:style-name="ce39" office:value-type="string">
            <text:p>核撥96年11月身心障礙者生活補助費，已全數執行完畢，受益人數19,753人。</text:p>
          </table:table-cell>
          <table:table-cell table:style-name="ce22"/>
          <table:table-cell table:number-columns-repeated="250"/>
        </table:table-row>
        <table:table-row table:style-name="ro19">
          <table:table-cell table:style-name="ce5" office:value-type="string">
            <text:p>13.<text:span text:style-name="T2">補助身障中心業務專業服務費用</text:span></text:p>
          </table:table-cell>
          <table:table-cell table:style-name="ce16" office:value-type="float" office:value="3000000">
            <text:p>3,000,000 </text:p>
          </table:table-cell>
          <table:table-cell table:style-name="ce22" table:formula="of:=['file:///D:/%E5%85%AC%E7%9B%8A%E5%BD%A9%E5%88%B8/%E5%85%AC%E7%9B%8A%E5%BD%A9%E5%88%B8%E5%AD%A3%E5%A0%B1%E8%A1%A8/97%E5%B9%B4/97%E5%B9%B4%E7%AC%AC%E5%9B%9B%E5%AD%A3%EF%BC%88%E9%80%81%E8%B2%A1%E6%94%BF%E8%99%95%EF%BC%89.xls'#$社會處.$H$28]" office:value-type="float" office:value="3000000">
            <text:p>3,000,000 </text:p>
          </table:table-cell>
          <table:table-cell table:style-name="ce32" table:formula="of:=[.C30]/[.B30]" office:value-type="percentage" office:value="1">
            <text:p>100%</text:p>
          </table:table-cell>
          <table:table-cell table:style-name="ce39" office:value-type="string">
            <text:p>業經<text:span text:style-name="T3">97</text:span><text:span text:style-name="T2">年本府公益彩券盈餘管理委員會第</text:span><text:span text:style-name="T3">3</text:span><text:span text:style-name="T2">次會議審議通</text:span><text:span text:style-name="T2">過，將本計畫之新台幣</text:span><text:span text:style-name="T3">300</text:span><text:span text:style-name="T2">萬元調整至三項補助項下，並</text:span><text:span text:style-name="T2">已全數執行完畢，受益人次。</text:span></text:p>
          </table:table-cell>
          <table:table-cell table:style-name="ce22"/>
          <table:table-cell table:number-columns-repeated="250"/>
        </table:table-row>
        <table:table-row table:style-name="ro2">
          <table:table-cell table:style-name="ce7" office:value-type="string">
            <text:p>小計</text:p>
          </table:table-cell>
          <table:table-cell table:style-name="ce20" table:formula="of:=SUM([.B18:.B30])" office:value-type="float" office:value="202208000">
            <text:p>202,208,000</text:p>
          </table:table-cell>
          <table:table-cell table:style-name="ce20" table:formula="of:=SUM([.C18:.C30])" office:value-type="float" office:value="201071082">
            <text:p>201,071,082</text:p>
          </table:table-cell>
          <table:table-cell table:style-name="ce20" table:number-columns-repeated="3"/>
          <table:table-cell table:number-columns-repeated="250"/>
        </table:table-row>
        <table:table-row table:style-name="ro3">
          <table:table-cell table:style-name="ce9" office:value-type="string" table:number-columns-spanned="6" table:number-rows-spanned="1">
            <text:p>兒童及少年福利</text:p>
          </table:table-cell>
          <table:covered-table-cell table:number-columns-repeated="4" table:style-name="ce21"/>
          <table:covered-table-cell table:style-name="ce51"/>
          <table:table-cell table:number-columns-repeated="250"/>
        </table:table-row>
        <table:table-row table:style-name="ro14">
          <table:table-cell table:style-name="ce6" office:value-type="string">
            <text:p>1.<text:span text:style-name="T2">97</text:span><text:span text:style-name="T2">年度低收入戶暨弱勢兒童及少年醫療補助計畫</text:span></text:p>
          </table:table-cell>
          <table:table-cell table:number-columns-repeated="2" table:style-name="ce22" office:value-type="float" office:value="1160000">
            <text:p>1,160,000 </text:p>
          </table:table-cell>
          <table:table-cell table:style-name="ce32" table:formula="of:=[.C33]/[.B33]" office:value-type="percentage" office:value="1">
            <text:p>100%</text:p>
          </table:table-cell>
          <table:table-cell table:style-name="ce37" office:value-type="string">
            <text:p>執行<text:span text:style-name="T3">201</text:span><text:span text:style-name="T2">人次，經費</text:span><text:span text:style-name="T3">547</text:span><text:span text:style-name="T2">萬</text:span><text:span text:style-name="T3">6879</text:span><text:span text:style-name="T2">元。</text:span><text:span text:style-name="T3">(</text:span><text:span text:style-name="T2">補助欠繳保費</text:span><text:span text:style-name="T3">16</text:span><text:span text:style-name="T2">萬</text:span><text:span text:style-name="T3">1163</text:span><text:span text:style-name="T2">元，重大傷病</text:span><text:span text:style-name="T3">531</text:span><text:span text:style-name="T2">萬</text:span><text:span text:style-name="T3">5716</text:span><text:span text:style-name="T2">元。</text:span><text:span text:style-name="T3">)</text:span><text:span text:style-name="T2">因經費用磬，於</text:span><text:span text:style-name="T3">97</text:span><text:span text:style-name="T2">年</text:span><text:span text:style-name="T3">10/15</text:span><text:span text:style-name="T2">日停辦</text:span><text:span text:style-name="T3">.</text:span></text:p>
          </table:table-cell>
          <table:table-cell table:style-name="ce22"/>
          <table:table-cell table:number-columns-repeated="250"/>
        </table:table-row>
        <table:table-row table:style-name="ro20">
          <table:table-cell table:style-name="ce10" office:value-type="string">
            <text:p>2.<text:span text:style-name="T6">身心障礙及發展遲緩兒童托育服務補助計畫</text:span></text:p>
          </table:table-cell>
          <table:table-cell table:style-name="ce22" office:value-type="float" office:value="580000">
            <text:p>580,000 </text:p>
          </table:table-cell>
          <table:table-cell table:style-name="ce22" table:formula="of:=['file:///D:/%E5%85%AC%E7%9B%8A%E5%BD%A9%E5%88%B8/%E5%85%AC%E7%9B%8A%E5%BD%A9%E5%88%B8%E5%AD%A3%E5%A0%B1%E8%A1%A8/97%E5%B9%B4/97%E5%B9%B4%E7%AC%AC%E5%9B%9B%E5%AD%A3%EF%BC%88%E9%80%81%E8%B2%A1%E6%94%BF%E8%99%95%EF%BC%89.xls'#$社會處.$H$37]" office:value-type="float" office:value="580000">
            <text:p>580,000 </text:p>
          </table:table-cell>
          <table:table-cell table:style-name="ce32" table:formula="of:=[.C34]/[.B34]" office:value-type="percentage" office:value="1">
            <text:p>100%</text:p>
          </table:table-cell>
          <table:table-cell table:style-name="ce38" office:value-type="string">
            <text:p>97<text:span text:style-name="T2">年上半年申請人數</text:span><text:span text:style-name="T3">80</text:span><text:span text:style-name="T2">人，執行經費計</text:span><text:span text:style-name="T3">42</text:span><text:span text:style-name="T2">萬</text:span><text:span text:style-name="T3">7000</text:span><text:span text:style-name="T2">元整。</text:span><text:span text:style-name="T2">下半年申請人數</text:span><text:span text:style-name="T3">84</text:span><text:span text:style-name="T2">人，執行經費計</text:span><text:span text:style-name="T3">50</text:span><text:span text:style-name="T2">萬</text:span><text:span text:style-name="T3">4000</text:span><text:span text:style-name="T2">元整。</text:span></text:p>
          </table:table-cell>
          <table:table-cell table:style-name="ce22"/>
          <table:table-cell table:number-columns-repeated="250"/>
        </table:table-row>
        <table:table-row table:style-name="ro20">
          <table:table-cell table:style-name="ce6" office:value-type="string">
            <text:p>3.<text:span text:style-name="T2">97</text:span><text:span text:style-name="T2">年度兒童少年收養監護權訪視計畫</text:span></text:p>
          </table:table-cell>
          <table:table-cell table:style-name="ce22" office:value-type="float" office:value="290000">
            <text:p>290,000 </text:p>
          </table:table-cell>
          <table:table-cell table:style-name="ce22" table:formula="of:=['file:///D:/%E5%85%AC%E7%9B%8A%E5%BD%A9%E5%88%B8/%E5%85%AC%E7%9B%8A%E5%BD%A9%E5%88%B8%E5%AD%A3%E5%A0%B1%E8%A1%A8/97%E5%B9%B4/97%E5%B9%B4%E7%AC%AC%E5%9B%9B%E5%AD%A3%EF%BC%88%E9%80%81%E8%B2%A1%E6%94%BF%E8%99%95%EF%BC%89.xls'#$社會處.$H$38]" office:value-type="float" office:value="290000">
            <text:p>290,000 </text:p>
          </table:table-cell>
          <table:table-cell table:style-name="ce32" table:formula="of:=[.C35]/[.B35]" office:value-type="percentage" office:value="1">
            <text:p>100%</text:p>
          </table:table-cell>
          <table:table-cell table:style-name="ce37" office:value-type="string">
            <text:p>依規定執行監護權收養調查訪視計<text:span text:style-name="T3">446</text:span><text:span text:style-name="T2">件。</text:span></text:p>
          </table:table-cell>
          <table:table-cell table:style-name="ce22"/>
          <table:table-cell table:number-columns-repeated="250"/>
        </table:table-row>
        <table:table-row table:style-name="ro11">
          <table:table-cell table:style-name="ce6" office:value-type="string">
            <text:p>4.<text:span text:style-name="T2">辦理兒童及少年保護服務計畫</text:span></text:p>
          </table:table-cell>
          <table:table-cell table:style-name="ce22" office:value-type="float" office:value="5220000">
            <text:p>5,220,000 </text:p>
          </table:table-cell>
          <table:table-cell table:style-name="ce22" table:formula="of:=['file:///D:/%E5%85%AC%E7%9B%8A%E5%BD%A9%E5%88%B8/%E5%85%AC%E7%9B%8A%E5%BD%A9%E5%88%B8%E5%AD%A3%E5%A0%B1%E8%A1%A8/97%E5%B9%B4/97%E5%B9%B4%E7%AC%AC%E5%9B%9B%E5%AD%A3%EF%BC%88%E9%80%81%E8%B2%A1%E6%94%BF%E8%99%95%EF%BC%89.xls'#$社會處.$H$39]" office:value-type="float" office:value="4837998">
            <text:p>4,837,998 </text:p>
          </table:table-cell>
          <table:table-cell table:style-name="ce32" table:formula="of:=[.C36]/[.B36]" office:value-type="percentage" office:value="0.926819540229885">
            <text:p>93%</text:p>
          </table:table-cell>
          <table:table-cell table:style-name="ce42" office:value-type="string">
            <text:p>1.<text:span text:style-name="T2">兒少安置及少年轉向安置輔導，計</text:span><text:span text:style-name="T3">768</text:span><text:span text:style-name="T2">人次，完成目標</text:span><text:span text:style-name="T2">。</text:span><text:span text:style-name="T3"> <text:s text:c="17"/></text:span><text:span text:style-name="T3">2.</text:span><text:span text:style-name="T2">關懷中心不幸少女安置因提高返家人數，</text:span><text:span text:style-name="T2">故賸餘經費</text:span><text:span text:style-name="T3">382,000</text:span><text:span text:style-name="T2">元</text:span></text:p>
          </table:table-cell>
          <table:table-cell table:style-name="ce22"/>
          <table:table-cell table:number-columns-repeated="250"/>
        </table:table-row>
        <table:table-row table:style-name="ro11">
          <table:table-cell table:style-name="ce6" office:value-type="string">
            <text:p>5.<text:span text:style-name="T2">97</text:span><text:span text:style-name="T2">年度兒童少年生活扶助實施計畫</text:span></text:p>
          </table:table-cell>
          <table:table-cell table:style-name="ce22" office:value-type="float" office:value="51531000">
            <text:p>51,531,000 </text:p>
          </table:table-cell>
          <table:table-cell table:style-name="ce22" table:formula="of:=['file:///D:/%E5%85%AC%E7%9B%8A%E5%BD%A9%E5%88%B8/%E5%85%AC%E7%9B%8A%E5%BD%A9%E5%88%B8%E5%AD%A3%E5%A0%B1%E8%A1%A8/97%E5%B9%B4/97%E5%B9%B4%E7%AC%AC%E5%9B%9B%E5%AD%A3%EF%BC%88%E9%80%81%E8%B2%A1%E6%94%BF%E8%99%95%EF%BC%89.xls'#$社會處.$H$40]" office:value-type="float" office:value="51531000">
            <text:p>51,531,000 </text:p>
          </table:table-cell>
          <table:table-cell table:style-name="ce32" table:formula="of:=[.C37]/[.B37]" office:value-type="percentage" office:value="1">
            <text:p>100%</text:p>
          </table:table-cell>
          <table:table-cell table:style-name="ce37" office:value-type="string">
            <text:p>補助本縣中低收入戶兒童及少年生活扶助<text:span text:style-name="T3">18109</text:span><text:span text:style-name="T2">人次</text:span><text:span text:style-name="T3">.</text:span><text:span text:style-name="T2">。</text:span><text:span text:style-name="T2">實際執行</text:span><text:span text:style-name="T3">8235</text:span><text:span text:style-name="T2">萬</text:span><text:span text:style-name="T3">2000</text:span><text:span text:style-name="T2">元，不足數追加預算</text:span><text:span text:style-name="T3">2000</text:span><text:span text:style-name="T2">萬元及勻</text:span><text:span text:style-name="T2">支弱勢家庭子女課後照顧款</text:span><text:span text:style-name="T3">69</text:span><text:span text:style-name="T2">萬</text:span><text:span text:style-name="T3">4400</text:span><text:span text:style-name="T2">元。</text:span></text:p>
          </table:table-cell>
          <table:table-cell table:style-name="ce22"/>
          <table:table-cell table:number-columns-repeated="250"/>
        </table:table-row>
        <table:table-row table:style-name="ro15">
          <table:table-cell table:style-name="ce6" office:value-type="string">
            <text:p>6.<text:span text:style-name="T2">彰化縣發展遲緩兒童早期療育補助計畫系列</text:span><text:span text:style-name="T3">(</text:span><text:span text:style-name="T2">個案管理</text:span><text:span text:style-name="T2">、早療宣導、個案研討、巡迴輔導等）</text:span></text:p>
          </table:table-cell>
          <table:table-cell table:style-name="ce22" office:value-type="float" office:value="1276000">
            <text:p>1,276,000 </text:p>
          </table:table-cell>
          <table:table-cell table:style-name="ce22" table:formula="of:=['file:///D:/%E5%85%AC%E7%9B%8A%E5%BD%A9%E5%88%B8/%E5%85%AC%E7%9B%8A%E5%BD%A9%E5%88%B8%E5%AD%A3%E5%A0%B1%E8%A1%A8/97%E5%B9%B4/97%E5%B9%B4%E7%AC%AC%E5%9B%9B%E5%AD%A3%EF%BC%88%E9%80%81%E8%B2%A1%E6%94%BF%E8%99%95%EF%BC%89.xls'#$社會處.$H$41]" office:value-type="float" office:value="1276000">
            <text:p>1,276,000 </text:p>
          </table:table-cell>
          <table:table-cell table:style-name="ce32" table:formula="of:=[.C38]/[.B38]" office:value-type="percentage" office:value="1">
            <text:p>100%</text:p>
          </table:table-cell>
          <table:table-cell table:style-name="ce6" office:value-type="string">
            <text:p>97<text:span text:style-name="T2">年內政部兒童局補助新台幣</text:span><text:span text:style-name="T3">50</text:span><text:span text:style-name="T2">萬元輔導辦理早療巡迴</text:span><text:span text:style-name="T2">輔導業務。巡迴輔導處所</text:span><text:span text:style-name="T3">106</text:span><text:span text:style-name="T2">所計</text:span><text:span text:style-name="T3">181</text:span><text:span text:style-name="T2">人次；通報數</text:span><text:span text:style-name="T3">1483</text:span><text:span text:style-name="T2">人；辦理下鄉篩檢及宣導計</text:span><text:span text:style-name="T3">786</text:span><text:span text:style-name="T2">人參與；親職講座</text:span><text:span text:style-name="T3">5</text:span><text:span text:style-name="T2">場</text:span><text:span text:style-name="T3">67</text:span><text:span text:style-name="T2">人次。</text:span></text:p>
          </table:table-cell>
          <table:table-cell table:style-name="ce22"/>
          <table:table-cell table:number-columns-repeated="250"/>
        </table:table-row>
        <table:table-row table:style-name="ro11">
          <table:table-cell table:style-name="ce6" office:value-type="string">
            <text:p>7.<text:span text:style-name="T2">彰化縣發展遲緩兒童早期療育費用補助實施計畫</text:span></text:p>
          </table:table-cell>
          <table:table-cell table:style-name="ce22" office:value-type="float" office:value="319000">
            <text:p>319,000 </text:p>
          </table:table-cell>
          <table:table-cell table:style-name="ce22" table:formula="of:=['file:///D:/%E5%85%AC%E7%9B%8A%E5%BD%A9%E5%88%B8/%E5%85%AC%E7%9B%8A%E5%BD%A9%E5%88%B8%E5%AD%A3%E5%A0%B1%E8%A1%A8/97%E5%B9%B4/97%E5%B9%B4%E7%AC%AC%E5%9B%9B%E5%AD%A3%EF%BC%88%E9%80%81%E8%B2%A1%E6%94%BF%E8%99%95%EF%BC%89.xls'#$社會處.$H$42]" office:value-type="float" office:value="319000">
            <text:p>319,000 </text:p>
          </table:table-cell>
          <table:table-cell table:style-name="ce32" table:formula="of:=[.C39]/[.B39]" office:value-type="percentage" office:value="1">
            <text:p>100%</text:p>
          </table:table-cell>
          <table:table-cell table:style-name="ce37" office:value-type="string">
            <text:p>此案總執行數為<text:span text:style-name="T3">1208</text:span><text:span text:style-name="T2">萬</text:span><text:span text:style-name="T3">4436</text:span><text:span text:style-name="T2">元。其中內政部兒童局補助</text:span><text:span text:style-name="T2">款</text:span><text:span text:style-name="T3">760</text:span><text:span text:style-name="T2">萬元，</text:span><text:span text:style-name="T3">97</text:span><text:span text:style-name="T2">年早期療育交通費、療育費及到宅服務補</text:span><text:span text:style-name="T2">助</text:span><text:span text:style-name="T3">800</text:span><text:span text:style-name="T2">人次。</text:span></text:p>
          </table:table-cell>
          <table:table-cell table:style-name="ce22"/>
          <table:table-cell table:number-columns-repeated="250"/>
        </table:table-row>
        <table:table-row table:style-name="ro2">
          <table:table-cell table:style-name="ce7" office:value-type="string">
            <text:p>小計</text:p>
          </table:table-cell>
          <table:table-cell table:style-name="ce23" table:formula="of:=SUM([.B33:.B39])" office:value-type="float" office:value="60376000">
            <text:p>60,376,000 </text:p>
          </table:table-cell>
          <table:table-cell table:style-name="ce23" table:formula="of:=SUM([.C33:.C39])" office:value-type="float" office:value="59993998">
            <text:p>59,993,998 </text:p>
          </table:table-cell>
          <table:table-cell table:style-name="ce23" table:number-columns-repeated="3"/>
          <table:table-cell table:number-columns-repeated="250"/>
        </table:table-row>
        <table:table-row table:style-name="ro3">
          <table:table-cell table:style-name="ce9" office:value-type="string" table:number-columns-spanned="6" table:number-rows-spanned="1">
            <text:p>婦女福利</text:p>
          </table:table-cell>
          <table:covered-table-cell table:number-columns-repeated="4" table:style-name="ce15"/>
          <table:covered-table-cell table:style-name="ce50"/>
          <table:table-cell table:number-columns-repeated="250"/>
        </table:table-row>
        <table:table-row table:style-name="ro15">
          <table:table-cell table:style-name="ce6" office:value-type="string">
            <text:p>1.<text:span text:style-name="T2">彰化縣</text:span><text:span text:style-name="T2">97</text:span><text:span text:style-name="T2">年度委託辦理婦幼福利服務中心經營管理及</text:span><text:span text:style-name="T2">設施設備維護修繕計畫書</text:span></text:p>
          </table:table-cell>
          <table:table-cell table:style-name="ce22" office:value-type="float" office:value="3600000">
            <text:p>3,600,000 </text:p>
          </table:table-cell>
          <table:table-cell table:style-name="ce22" table:formula="of:=['file:///D:/%E5%85%AC%E7%9B%8A%E5%BD%A9%E5%88%B8/%E5%85%AC%E7%9B%8A%E5%BD%A9%E5%88%B8%E5%AD%A3%E5%A0%B1%E8%A1%A8/97%E5%B9%B4/97%E5%B9%B4%E7%AC%AC%E5%9B%9B%E5%AD%A3%EF%BC%88%E9%80%81%E8%B2%A1%E6%94%BF%E8%99%95%EF%BC%89.xls'#$社會處.$H$47]" office:value-type="float" office:value="3600000">
            <text:p>3,600,000 </text:p>
          </table:table-cell>
          <table:table-cell table:style-name="ce32" table:formula="of:=[.C42]/[.B42]" office:value-type="percentage" office:value="1">
            <text:p>100%</text:p>
          </table:table-cell>
          <table:table-cell table:style-name="ce37" office:value-type="string">
            <text:p>彰化區共服務<text:span text:style-name="T3">10188</text:span><text:span text:style-name="T2">人次補助經費</text:span><text:span text:style-name="T3">53</text:span><text:span text:style-name="T2">萬</text:span><text:span text:style-name="T3">4131</text:span><text:span text:style-name="T2">元、補助經費</text:span><text:span text:style-name="T2">鹿港區</text:span><text:span text:style-name="T3">3416</text:span><text:span text:style-name="T2">人次</text:span><text:span text:style-name="T3">119</text:span><text:span text:style-name="T2">萬</text:span><text:span text:style-name="T3">8415</text:span><text:span text:style-name="T2">元、田中區</text:span><text:span text:style-name="T3">3654</text:span><text:span text:style-name="T2">人次</text:span><text:span text:style-name="T3">90</text:span><text:span text:style-name="T2">萬</text:span><text:span text:style-name="T3">7385</text:span><text:span text:style-name="T2">元、溪湖區</text:span><text:span text:style-name="T3">6255</text:span><text:span text:style-name="T2">人次</text:span><text:span text:style-name="T3">57</text:span><text:span text:style-name="T2">萬</text:span><text:span text:style-name="T3">8487</text:span><text:span text:style-name="T2">元、二林區</text:span><text:span text:style-name="T3">5462</text:span><text:span text:style-name="T2">人次</text:span><text:span text:style-name="T3">117</text:span><text:span text:style-name="T2">萬</text:span><text:span text:style-name="T3">6237</text:span><text:span text:style-name="T2">元，不足數由縣款支應。</text:span></text:p>
          </table:table-cell>
          <table:table-cell table:style-name="ce22"/>
          <table:table-cell table:number-columns-repeated="250"/>
        </table:table-row>
        <table:table-row table:style-name="ro20">
          <table:table-cell table:style-name="ce6" office:value-type="string">
            <text:p>2.<text:span text:style-name="T2">彰化縣</text:span><text:span text:style-name="T2">97</text:span><text:span text:style-name="T2">年度辦理婦幼福利服務計畫</text:span></text:p>
          </table:table-cell>
          <table:table-cell table:style-name="ce17" office:value-type="float" office:value="2900000">
            <text:p>2,900,000 </text:p>
          </table:table-cell>
          <table:table-cell table:style-name="ce17" table:formula="of:=['file:///D:/%E5%85%AC%E7%9B%8A%E5%BD%A9%E5%88%B8/%E5%85%AC%E7%9B%8A%E5%BD%A9%E5%88%B8%E5%AD%A3%E5%A0%B1%E8%A1%A8/97%E5%B9%B4/97%E5%B9%B4%E7%AC%AC%E5%9B%9B%E5%AD%A3%EF%BC%88%E9%80%81%E8%B2%A1%E6%94%BF%E8%99%95%EF%BC%89.xls'#$社會處.$H$48]" office:value-type="float" office:value="2900000">
            <text:p>2,900,000 </text:p>
          </table:table-cell>
          <table:table-cell table:style-name="ce32" table:formula="of:=[.C43]/[.B43]" office:value-type="percentage" office:value="1">
            <text:p>100%</text:p>
          </table:table-cell>
          <table:table-cell table:style-name="ce43" office:value-type="string">
            <text:p>97<text:span text:style-name="T2">年補助民間團體辦理婦幼福利服務計畫</text:span><text:span text:style-name="T3">43</text:span><text:span text:style-name="T2">案。</text:span></text:p>
          </table:table-cell>
          <table:table-cell table:style-name="ce17"/>
          <table:table-cell table:number-columns-repeated="250"/>
        </table:table-row>
        <table:table-row table:style-name="ro20">
          <table:table-cell table:style-name="ce11" office:value-type="string">
            <text:p>墊付<text:span text:style-name="T7">-</text:span><text:span text:style-name="T8">彰化縣</text:span><text:span text:style-name="T8">96</text:span><text:span text:style-name="T8">年度辦理婦幼福利服務計畫</text:span></text:p>
          </table:table-cell>
          <table:table-cell table:style-name="ce24" office:value-type="float" office:value="500000">
            <text:p>500,000 </text:p>
          </table:table-cell>
          <table:table-cell table:style-name="ce17" table:formula="of:=['file:///D:/%E5%85%AC%E7%9B%8A%E5%BD%A9%E5%88%B8/%E5%85%AC%E7%9B%8A%E5%BD%A9%E5%88%B8%E5%AD%A3%E5%A0%B1%E8%A1%A8/97%E5%B9%B4/97%E5%B9%B4%E7%AC%AC%E5%9B%9B%E5%AD%A3%EF%BC%88%E9%80%81%E8%B2%A1%E6%94%BF%E8%99%95%EF%BC%89.xls'#$社會處.$H$49]" office:value-type="float" office:value="500000">
            <text:p>500,000 </text:p>
          </table:table-cell>
          <table:table-cell table:style-name="ce32" table:formula="of:=[.C44]/[.B44]" office:value-type="percentage" office:value="1">
            <text:p>100%</text:p>
          </table:table-cell>
          <table:table-cell table:style-name="ce40" office:value-type="string">
            <text:p>補助各基金會、協會等團體辦理婦幼福利服務<text:span text:style-name="T3">11</text:span><text:span text:style-name="T2">場活動</text:span><text:span text:style-name="T2">，補助</text:span><text:span text:style-name="T3">50</text:span><text:span text:style-name="T2">萬元。</text:span></text:p>
          </table:table-cell>
          <table:table-cell table:style-name="ce17"/>
          <table:table-cell table:number-columns-repeated="250"/>
        </table:table-row>
        <table:table-row table:style-name="ro21">
          <table:table-cell table:style-name="ce6" office:value-type="string">
            <text:p>3.<text:span text:style-name="T2">彰化縣</text:span><text:span text:style-name="T2">97</text:span><text:span text:style-name="T2">年度特殊境遇婦女家庭扶助實施計畫</text:span></text:p>
          </table:table-cell>
          <table:table-cell table:style-name="ce17" office:value-type="float" office:value="812000">
            <text:p>812,000 </text:p>
          </table:table-cell>
          <table:table-cell table:style-name="ce17" table:formula="of:=['file:///D:/%E5%85%AC%E7%9B%8A%E5%BD%A9%E5%88%B8/%E5%85%AC%E7%9B%8A%E5%BD%A9%E5%88%B8%E5%AD%A3%E5%A0%B1%E8%A1%A8/97%E5%B9%B4/97%E5%B9%B4%E7%AC%AC%E5%9B%9B%E5%AD%A3%EF%BC%88%E9%80%81%E8%B2%A1%E6%94%BF%E8%99%95%EF%BC%89.xls'#$社會處.$H$50]" office:value-type="float" office:value="812000">
            <text:p>812,000 </text:p>
          </table:table-cell>
          <table:table-cell table:style-name="ce32" table:formula="of:=[.C45]/[.B45]" office:value-type="percentage" office:value="1">
            <text:p>100%</text:p>
          </table:table-cell>
          <table:table-cell table:style-name="ce40" office:value-type="string">
            <text:p>97年特境婦女緊急扶助181人、子女生活津貼119人次、兒托津貼20人次、法律扶助3人次、租屋津貼8人次、傷病醫療1人.</text:p>
          </table:table-cell>
          <table:table-cell table:style-name="ce17"/>
          <table:table-cell table:number-columns-repeated="250"/>
        </table:table-row>
        <table:table-row table:style-name="ro15">
          <table:table-cell table:style-name="ce6" office:value-type="string">
            <text:p>4.<text:span text:style-name="T2">辦理家庭暴力及性侵害防治工作相關專業服務人員教</text:span><text:span text:style-name="T2">育與訓練、志工訓練實施計畫</text:span></text:p>
          </table:table-cell>
          <table:table-cell table:style-name="ce17" office:value-type="float" office:value="174000">
            <text:p>174,000 </text:p>
          </table:table-cell>
          <table:table-cell table:style-name="ce17" table:formula="of:=['file:///D:/%E5%85%AC%E7%9B%8A%E5%BD%A9%E5%88%B8/%E5%85%AC%E7%9B%8A%E5%BD%A9%E5%88%B8%E5%AD%A3%E5%A0%B1%E8%A1%A8/97%E5%B9%B4/97%E5%B9%B4%E7%AC%AC%E5%9B%9B%E5%AD%A3%EF%BC%88%E9%80%81%E8%B2%A1%E6%94%BF%E8%99%95%EF%BC%89.xls'#$社會處.$H$52]" office:value-type="float" office:value="174000">
            <text:p>174,000 </text:p>
          </table:table-cell>
          <table:table-cell table:style-name="ce32" table:formula="of:=[.C46]/[.B46]" office:value-type="percentage" office:value="1">
            <text:p>100%</text:p>
          </table:table-cell>
          <table:table-cell table:style-name="ce44" office:value-type="string">
            <text:p>補助團體辦理優勢觀點個案管理模式互動成長營訓練、家暴防治工作實務研討會、性侵害減述作業專業人員訓練等，受益人數<text:span text:style-name="T9">260</text:span><text:span text:style-name="T6">人。</text:span></text:p>
          </table:table-cell>
          <table:table-cell table:style-name="ce17"/>
          <table:table-cell table:number-columns-repeated="250"/>
        </table:table-row>
        <table:table-row table:style-name="ro22">
          <table:table-cell table:style-name="ce6" office:value-type="string">
            <text:p>5.<text:span text:style-name="T2">辦理家暴及性侵害防治宣導活動</text:span><text:span text:style-name="T2">--</text:span><text:span text:style-name="T2">「護衛天使防暴劇</text:span><text:span text:style-name="T2">團」國小、國中、社區等宣導計畫</text:span></text:p>
          </table:table-cell>
          <table:table-cell table:style-name="ce17" office:value-type="float" office:value="261000">
            <text:p>261,000 </text:p>
          </table:table-cell>
          <table:table-cell table:style-name="ce17" table:formula="of:=['file:///D:/%E5%85%AC%E7%9B%8A%E5%BD%A9%E5%88%B8/%E5%85%AC%E7%9B%8A%E5%BD%A9%E5%88%B8%E5%AD%A3%E5%A0%B1%E8%A1%A8/97%E5%B9%B4/97%E5%B9%B4%E7%AC%AC%E5%9B%9B%E5%AD%A3%EF%BC%88%E9%80%81%E8%B2%A1%E6%94%BF%E8%99%95%EF%BC%89.xls'#$社會處.$H$53]" office:value-type="float" office:value="261000">
            <text:p>261,000 </text:p>
          </table:table-cell>
          <table:table-cell table:style-name="ce32" table:formula="of:=[.C47]/[.B47]" office:value-type="percentage" office:value="1">
            <text:p>100%</text:p>
          </table:table-cell>
          <table:table-cell table:style-name="ce44" office:value-type="string">
            <text:p>辦理家庭暴力暨性騷擾防治社區巡迴宣導：張厝、大埔、頂庄、花壇、寶山、三民、瓦中、台鳳、成功、卦山、福田、加錫、長安、廍子、惠來、社尾、和東、汴頭、馬興、嘉犁、振興、崙雅、合興、長沙、梅芳、漢寶、南興、溪畔、天盛、安東、頂番、二水及西勢社區發展協會、竹塘鄉公所、田中天主教會、秀傳醫院<text:span text:style-name="T9">3</text:span><text:span text:style-name="T6">場、彰</text:span><text:span text:style-name="T6">濱秀傳及鹿港老人會等</text:span><text:span text:style-name="T9">40</text:span><text:span text:style-name="T6">場次，受益人次</text:span><text:span text:style-name="T9">3,052</text:span><text:span text:style-name="T6">人次。</text:span></text:p>
          </table:table-cell>
          <table:table-cell table:style-name="ce17"/>
          <table:table-cell table:number-columns-repeated="250"/>
        </table:table-row>
        <table:table-row table:style-name="ro11">
          <table:table-cell table:style-name="ce6" office:value-type="string">
            <text:p>6.<text:span text:style-name="T2">辦理家庭暴力及性侵害被害人各項補助實施計畫</text:span></text:p>
          </table:table-cell>
          <table:table-cell table:style-name="ce17" office:value-type="float" office:value="290000">
            <text:p>290,000 </text:p>
          </table:table-cell>
          <table:table-cell table:style-name="ce17" table:formula="of:=['file:///D:/%E5%85%AC%E7%9B%8A%E5%BD%A9%E5%88%B8/%E5%85%AC%E7%9B%8A%E5%BD%A9%E5%88%B8%E5%AD%A3%E5%A0%B1%E8%A1%A8/97%E5%B9%B4/97%E5%B9%B4%E7%AC%AC%E5%9B%9B%E5%AD%A3%EF%BC%88%E9%80%81%E8%B2%A1%E6%94%BF%E8%99%95%EF%BC%89.xls'#$社會處.$H$54]" office:value-type="float" office:value="290000">
            <text:p>290,000 </text:p>
          </table:table-cell>
          <table:table-cell table:style-name="ce32" table:formula="of:=[.C48]/[.B48]" office:value-type="percentage" office:value="1">
            <text:p>100%</text:p>
          </table:table-cell>
          <table:table-cell table:style-name="ce44" office:value-type="string">
            <text:p>補助家暴及性侵害被害人醫療及驗傷費、心理諮商復健費、律師費、緊急生活扶助費、租屋津貼費及庇護安置費等，計受益人數<text:span text:style-name="T9">251</text:span><text:span text:style-name="T6">人。</text:span></text:p>
          </table:table-cell>
          <table:table-cell table:style-name="ce17"/>
          <table:table-cell table:number-columns-repeated="250"/>
        </table:table-row>
        <table:table-row table:style-name="ro23">
          <table:table-cell table:style-name="ce6" office:value-type="string">
            <text:p>7.<text:span text:style-name="T2">辦理法律扶助顧問團實施計畫</text:span></text:p>
          </table:table-cell>
          <table:table-cell table:style-name="ce16" office:value-type="float" office:value="100000">
            <text:p>100,000 </text:p>
          </table:table-cell>
          <table:table-cell table:style-name="ce17" table:formula="of:=['file:///D:/%E5%85%AC%E7%9B%8A%E5%BD%A9%E5%88%B8/%E5%85%AC%E7%9B%8A%E5%BD%A9%E5%88%B8%E5%AD%A3%E5%A0%B1%E8%A1%A8/97%E5%B9%B4/97%E5%B9%B4%E7%AC%AC%E5%9B%9B%E5%AD%A3%EF%BC%88%E9%80%81%E8%B2%A1%E6%94%BF%E8%99%95%EF%BC%89.xls'#$社會處.$H$55]" office:value-type="float" office:value="100000">
            <text:p>100,000 </text:p>
          </table:table-cell>
          <table:table-cell table:style-name="ce32" table:formula="of:=[.C49]/[.B49]" office:value-type="percentage" office:value="1">
            <text:p>100%</text:p>
          </table:table-cell>
          <table:table-cell table:style-name="ce44" office:value-type="string">
            <text:p>提供家暴及性侵害被害人等相關法律諮詢服務，<text:span text:style-name="T9">97</text:span><text:span text:style-name="T6">年度</text:span><text:span text:style-name="T6">計</text:span><text:span text:style-name="T9">259</text:span><text:span text:style-name="T6">人。</text:span></text:p>
          </table:table-cell>
          <table:table-cell table:style-name="ce17"/>
          <table:table-cell table:number-columns-repeated="250"/>
        </table:table-row>
        <table:table-row table:style-name="ro24">
          <table:table-cell table:style-name="ce6" office:value-type="string">
            <text:p>8.<text:span text:style-name="T2">彰化縣政府駐彰化地方家庭暴力事件聯合服務處</text:span></text:p>
          </table:table-cell>
          <table:table-cell table:style-name="ce16" office:value-type="float" office:value="406000">
            <text:p>406,000 </text:p>
          </table:table-cell>
          <table:table-cell table:style-name="ce17" table:formula="of:=['file:///D:/%E5%85%AC%E7%9B%8A%E5%BD%A9%E5%88%B8/%E5%85%AC%E7%9B%8A%E5%BD%A9%E5%88%B8%E5%AD%A3%E5%A0%B1%E8%A1%A8/97%E5%B9%B4/97%E5%B9%B4%E7%AC%AC%E5%9B%9B%E5%AD%A3%EF%BC%88%E9%80%81%E8%B2%A1%E6%94%BF%E8%99%95%EF%BC%89.xls'#$社會處.$H$56]" office:value-type="float" office:value="406000">
            <text:p>406,000 </text:p>
          </table:table-cell>
          <table:table-cell table:style-name="ce32" table:formula="of:=[.C50]/[.B50]" office:value-type="percentage" office:value="1">
            <text:p>100%</text:p>
          </table:table-cell>
          <table:table-cell table:style-name="ce44" office:value-type="string">
            <text:p>提供諮詢協談<text:span text:style-name="T9">1,896</text:span><text:span text:style-name="T6">人次、陪同出庭</text:span><text:span text:style-name="T9">30</text:span><text:span text:style-name="T6">人次、法律扶助</text:span><text:span text:style-name="T9">108</text:span><text:span text:style-name="T6">人次、就業服務</text:span><text:span text:style-name="T9">14</text:span><text:span text:style-name="T6">人次、心理諮商輔導</text:span><text:span text:style-name="T9">1</text:span><text:span text:style-name="T6">人次及其他</text:span><text:span text:style-name="T6">服務</text:span><text:span text:style-name="T9">299</text:span><text:span text:style-name="T6">人次，共計</text:span><text:span text:style-name="T9">2,348</text:span><text:span text:style-name="T6">人次。</text:span></text:p>
          </table:table-cell>
          <table:table-cell table:style-name="ce17"/>
          <table:table-cell table:number-columns-repeated="250"/>
        </table:table-row>
        <table:table-row table:style-name="ro25">
          <table:table-cell table:style-name="ce6" office:value-type="string">
            <text:p>9.<text:span text:style-name="T2">增聘家庭暴力及性侵害防治社工人力計畫計</text:span><text:span text:style-name="T3">157</text:span><text:span text:style-name="T2">萬</text:span><text:span text:style-name="T3">4000</text:span><text:span text:style-name="T2">元</text:span></text:p>
          </table:table-cell>
          <table:table-cell table:style-name="ce16" office:value-type="float" office:value="1574000">
            <text:p>1,574,000 </text:p>
          </table:table-cell>
          <table:table-cell table:style-name="ce17" table:formula="of:=['file:///D:/%E5%85%AC%E7%9B%8A%E5%BD%A9%E5%88%B8/%E5%85%AC%E7%9B%8A%E5%BD%A9%E5%88%B8%E5%AD%A3%E5%A0%B1%E8%A1%A8/97%E5%B9%B4/97%E5%B9%B4%E7%AC%AC%E5%9B%9B%E5%AD%A3%EF%BC%88%E9%80%81%E8%B2%A1%E6%94%BF%E8%99%95%EF%BC%89.xls'#$社會處.$H$57]" office:value-type="float" office:value="372904">
            <text:p>372,904 </text:p>
          </table:table-cell>
          <table:table-cell table:style-name="ce32" table:formula="of:=[.C51]/[.B51]" office:value-type="percentage" office:value="0.236914866581957">
            <text:p>24%</text:p>
          </table:table-cell>
          <table:table-cell table:style-name="ce45" office:value-type="string">
            <text:p>96<text:span text:style-name="T6">年增聘家暴人力案墊付案</text:span><text:span text:style-name="T9">(</text:span><text:span text:style-name="T6">歸墊轉正</text:span><text:span text:style-name="T9">)-</text:span><text:span text:style-name="T6">已轉正，</text:span><text:span text:style-name="T9">(</text:span><text:span text:style-name="T6">因聘用</text:span><text:span text:style-name="T6">新進社工行政程序繁瑣及社工離職致經費執行未達預算</text:span><text:span text:style-name="T6">數。</text:span><text:span text:style-name="T9">)</text:span></text:p>
          </table:table-cell>
          <table:table-cell table:style-name="ce17"/>
          <table:table-cell table:number-columns-repeated="250"/>
        </table:table-row>
        <table:table-row table:style-name="ro26">
          <table:table-cell table:style-name="ce6" office:value-type="string">
            <text:p>10.<text:span text:style-name="T2">增聘家庭暴力及性侵害防治社工人力計畫</text:span></text:p>
          </table:table-cell>
          <table:table-cell table:style-name="ce25" office:value-type="float" office:value="3766000">
            <text:p>3,766,000 </text:p>
          </table:table-cell>
          <table:table-cell table:style-name="ce22" table:formula="of:=['file:///D:/%E5%85%AC%E7%9B%8A%E5%BD%A9%E5%88%B8/%E5%85%AC%E7%9B%8A%E5%BD%A9%E5%88%B8%E5%AD%A3%E5%A0%B1%E8%A1%A8/97%E5%B9%B4/97%E5%B9%B4%E7%AC%AC%E5%9B%9B%E5%AD%A3%EF%BC%88%E9%80%81%E8%B2%A1%E6%94%BF%E8%99%95%EF%BC%89.xls'#$社會處.$H$58]" office:value-type="float" office:value="3398996">
            <text:p>3,398,996 </text:p>
          </table:table-cell>
          <table:table-cell table:style-name="ce32" table:formula="of:=[.C52]/[.B52]" office:value-type="percentage" office:value="0.902548061603824">
            <text:p>90%</text:p>
          </table:table-cell>
          <table:table-cell table:style-name="ce46" office:value-type="string">
            <text:p>依計畫增聘家庭暴力及性侵害防治專責社工人力<text:span text:style-name="T9">12</text:span><text:span text:style-name="T6">名，</text:span><text:span text:style-name="T9">97</text:span><text:span text:style-name="T6">辦理家暴及性侵害事件通報處理計</text:span><text:span text:style-name="T9">3,557</text:span><text:span text:style-name="T6">件，提供</text:span><text:span text:style-name="T6">個案保護扶助總服務計</text:span><text:span text:style-name="T9">19,405</text:span><text:span text:style-name="T6">人次。</text:span><text:span text:style-name="T9">(9705-9707</text:span><text:span text:style-name="T6">因人員離</text:span><text:span text:style-name="T6">職重新聘用致經費執行未達預算數。</text:span><text:span text:style-name="T9">)</text:span></text:p>
          </table:table-cell>
          <table:table-cell table:style-name="ce22"/>
          <table:table-cell table:number-columns-repeated="250"/>
        </table:table-row>
        <table:table-row table:style-name="ro2">
          <table:table-cell table:style-name="ce7" office:value-type="string">
            <text:p>小計</text:p>
          </table:table-cell>
          <table:table-cell table:style-name="ce20" table:formula="of:=SUM([.B42:.B52])" office:value-type="float" office:value="14383000">
            <text:p>14,383,000</text:p>
          </table:table-cell>
          <table:table-cell table:style-name="ce20" table:formula="of:=SUM([.C42:.C52])" office:value-type="float" office:value="12814900">
            <text:p>12,814,900</text:p>
          </table:table-cell>
          <table:table-cell table:style-name="ce20" table:number-columns-repeated="3"/>
          <table:table-cell table:number-columns-repeated="250"/>
        </table:table-row>
        <table:table-row table:style-name="ro3">
          <table:table-cell table:style-name="ce9" office:value-type="string" table:number-columns-spanned="6" table:number-rows-spanned="1">
            <text:p>社會救助福利</text:p>
          </table:table-cell>
          <table:covered-table-cell table:number-columns-repeated="4" table:style-name="ce15"/>
          <table:covered-table-cell table:style-name="ce50"/>
          <table:table-cell table:number-columns-repeated="250"/>
        </table:table-row>
        <table:table-row table:style-name="ro27">
          <table:table-cell table:style-name="ce8" office:value-type="string">
            <text:p>1.<text:span text:style-name="T2">以工代賑</text:span></text:p>
          </table:table-cell>
          <table:table-cell table:style-name="ce17" office:value-type="float" office:value="9500000">
            <text:p>9,500,000 </text:p>
          </table:table-cell>
          <table:table-cell table:style-name="ce22" table:formula="of:=['file:///D:/%E5%85%AC%E7%9B%8A%E5%BD%A9%E5%88%B8/%E5%85%AC%E7%9B%8A%E5%BD%A9%E5%88%B8%E5%AD%A3%E5%A0%B1%E8%A1%A8/97%E5%B9%B4/97%E5%B9%B4%E7%AC%AC%E5%9B%9B%E5%AD%A3%EF%BC%88%E9%80%81%E8%B2%A1%E6%94%BF%E8%99%95%EF%BC%89.xls'#$社會處.$H$60]" office:value-type="float" office:value="8907055">
            <text:p>8,907,055 </text:p>
          </table:table-cell>
          <table:table-cell table:style-name="ce32" table:formula="of:=[.C55]/[.B55]" office:value-type="percentage" office:value="0.937584736842105">
            <text:p>94%</text:p>
          </table:table-cell>
          <table:table-cell table:style-name="ce37" office:value-type="string">
            <text:p>辦理彰化縣政府以工代賑實施計畫，預計扶助人次為<text:span text:style-name="T3">50</text:span><text:span text:style-name="T2">人，其中含公所</text:span><text:span text:style-name="T3">26</text:span><text:span text:style-name="T2">人，縣府</text:span><text:span text:style-name="T3">24</text:span><text:span text:style-name="T2">人，</text:span><text:span text:style-name="T3">97</text:span><text:span text:style-name="T2">年度全年總計扶助</text:span><text:span text:style-name="T2">人次為：</text:span><text:span text:style-name="T3">597</text:span><text:span text:style-name="T2">人次。</text:span></text:p>
          </table:table-cell>
          <table:table-cell table:style-name="ce22"/>
          <table:table-cell table:number-columns-repeated="250"/>
        </table:table-row>
        <table:table-row table:style-name="ro28">
          <table:table-cell table:style-name="ce6" office:value-type="string">
            <text:p>2.<text:span text:style-name="T2">急難救助金</text:span></text:p>
          </table:table-cell>
          <table:table-cell table:style-name="ce26" office:value-type="float" office:value="1450000">
            <text:p>1,450,000 </text:p>
          </table:table-cell>
          <table:table-cell table:style-name="ce22" table:formula="of:=['file:///D:/%E5%85%AC%E7%9B%8A%E5%BD%A9%E5%88%B8/%E5%85%AC%E7%9B%8A%E5%BD%A9%E5%88%B8%E5%AD%A3%E5%A0%B1%E8%A1%A8/97%E5%B9%B4/97%E5%B9%B4%E7%AC%AC%E5%9B%9B%E5%AD%A3%EF%BC%88%E9%80%81%E8%B2%A1%E6%94%BF%E8%99%95%EF%BC%89.xls'#$社會處.$H$61]" office:value-type="float" office:value="1450000">
            <text:p>1,450,000 </text:p>
          </table:table-cell>
          <table:table-cell table:style-name="ce32" table:formula="of:=[.C56]/[.B56]" office:value-type="percentage" office:value="1">
            <text:p>100%</text:p>
          </table:table-cell>
          <table:table-cell table:style-name="ce37" office:value-type="string">
            <text:p>辦理縣民無力殮葬、醫療救助、生活陷困共補助<text:span text:style-name="T3">365</text:span><text:span text:style-name="T2">人。</text:span></text:p>
          </table:table-cell>
          <table:table-cell table:style-name="ce22"/>
          <table:table-cell table:number-columns-repeated="250"/>
        </table:table-row>
        <table:table-row table:style-name="ro29">
          <table:table-cell table:style-name="ce6" office:value-type="string">
            <text:p>3.<text:span text:style-name="T2">充實社會救助基金專戶</text:span></text:p>
          </table:table-cell>
          <table:table-cell table:style-name="ce26" office:value-type="float" office:value="35000">
            <text:p>35,000 </text:p>
          </table:table-cell>
          <table:table-cell table:style-name="ce22" table:formula="of:=['file:///D:/%E5%85%AC%E7%9B%8A%E5%BD%A9%E5%88%B8/%E5%85%AC%E7%9B%8A%E5%BD%A9%E5%88%B8%E5%AD%A3%E5%A0%B1%E8%A1%A8/97%E5%B9%B4/97%E5%B9%B4%E7%AC%AC%E5%9B%9B%E5%AD%A3%EF%BC%88%E9%80%81%E8%B2%A1%E6%94%BF%E8%99%95%EF%BC%89.xls'#$社會處.$H$62]" office:value-type="float" office:value="35000">
            <text:p>35,000 </text:p>
          </table:table-cell>
          <table:table-cell table:style-name="ce32" table:formula="of:=[.C57]/[.B57]" office:value-type="percentage" office:value="1">
            <text:p>100%</text:p>
          </table:table-cell>
          <table:table-cell table:style-name="ce37" office:value-type="string">
            <text:p>辦理縣民急難救助共<text:span text:style-name="T3">6</text:span><text:span text:style-name="T2">人。</text:span></text:p>
          </table:table-cell>
          <table:table-cell table:style-name="ce22"/>
          <table:table-cell table:number-columns-repeated="250"/>
        </table:table-row>
        <table:table-row table:style-name="ro20">
          <table:table-cell table:style-name="ce6" office:value-type="string">
            <text:p>4.<text:span text:style-name="T2">低收入戶三節慰問金</text:span><text:span text:style-name="T3">(</text:span><text:span text:style-name="T8">原</text:span><text:span text:style-name="T2">經費加到</text:span><text:span text:style-name="T3">9)</text:span></text:p>
          </table:table-cell>
          <table:table-cell table:style-name="ce27" office:value-type="float" office:value="0">
            <text:p>0 </text:p>
          </table:table-cell>
          <table:table-cell table:style-name="ce22" table:formula="of:=['file:///D:/%E5%85%AC%E7%9B%8A%E5%BD%A9%E5%88%B8/%E5%85%AC%E7%9B%8A%E5%BD%A9%E5%88%B8%E5%AD%A3%E5%A0%B1%E8%A1%A8/97%E5%B9%B4/97%E5%B9%B4%E7%AC%AC%E5%9B%9B%E5%AD%A3%EF%BC%88%E9%80%81%E8%B2%A1%E6%94%BF%E8%99%95%EF%BC%89.xls'#$社會處.$H$63]" office:value-type="float" office:value="0">
            <text:p>0 </text:p>
          </table:table-cell>
          <table:table-cell table:style-name="ce22" table:formula="of:=['file:///D:/%E5%85%AC%E7%9B%8A%E5%BD%A9%E5%88%B8/%E5%85%AC%E7%9B%8A%E5%BD%A9%E5%88%B8%E5%AD%A3%E5%A0%B1%E8%A1%A8/97%E5%B9%B4/97%E5%B9%B4%E7%AC%AC%E5%9B%9B%E5%AD%A3%EF%BC%88%E9%80%81%E8%B2%A1%E6%94%BF%E8%99%95%EF%BC%89.xls'#$社會處.$H$63]" office:value-type="float" office:value="0">
            <text:p>0 </text:p>
          </table:table-cell>
          <table:table-cell table:style-name="ce37"/>
          <table:table-cell table:style-name="ce22"/>
          <table:table-cell table:number-columns-repeated="250"/>
        </table:table-row>
        <table:table-row table:style-name="ro25">
          <table:table-cell table:style-name="ce6" office:value-type="string">
            <text:p>5.<text:span text:style-name="T2">低及中低收入戶傷病醫療看護費、給養費、喪葬費</text:span></text:p>
          </table:table-cell>
          <table:table-cell table:style-name="ce26" office:value-type="float" office:value="1392000">
            <text:p>1,392,000 </text:p>
          </table:table-cell>
          <table:table-cell table:style-name="ce22" table:formula="of:=['file:///D:/%E5%85%AC%E7%9B%8A%E5%BD%A9%E5%88%B8/%E5%85%AC%E7%9B%8A%E5%BD%A9%E5%88%B8%E5%AD%A3%E5%A0%B1%E8%A1%A8/97%E5%B9%B4/97%E5%B9%B4%E7%AC%AC%E5%9B%9B%E5%AD%A3%EF%BC%88%E9%80%81%E8%B2%A1%E6%94%BF%E8%99%95%EF%BC%89.xls'#$社會處.$H$64]" office:value-type="float" office:value="1392000">
            <text:p>1,392,000 </text:p>
          </table:table-cell>
          <table:table-cell table:style-name="ce32" table:formula="of:=[.C59]/[.B59]" office:value-type="percentage" office:value="1">
            <text:p>100%</text:p>
          </table:table-cell>
          <table:table-cell table:style-name="ce37" office:value-type="string">
            <text:p>辦理中低收入戶醫療及看護補助計<text:span text:style-name="T3">292</text:span><text:span text:style-name="T2">人次。</text:span></text:p>
          </table:table-cell>
          <table:table-cell table:style-name="ce22"/>
          <table:table-cell table:number-columns-repeated="250"/>
        </table:table-row>
        <table:table-row table:style-name="ro30">
          <table:table-cell table:style-name="ce6" office:value-type="string">
            <text:p>6.<text:span text:style-name="T2">志願服務活動、研習、方案</text:span></text:p>
          </table:table-cell>
          <table:table-cell table:style-name="ce26" office:value-type="float" office:value="928000">
            <text:p>928,000 </text:p>
          </table:table-cell>
          <table:table-cell table:style-name="ce22" table:formula="of:=['file:///D:/%E5%85%AC%E7%9B%8A%E5%BD%A9%E5%88%B8/%E5%85%AC%E7%9B%8A%E5%BD%A9%E5%88%B8%E5%AD%A3%E5%A0%B1%E8%A1%A8/97%E5%B9%B4/97%E5%B9%B4%E7%AC%AC%E5%9B%9B%E5%AD%A3%EF%BC%88%E9%80%81%E8%B2%A1%E6%94%BF%E8%99%95%EF%BC%89.xls'#$社會處.$H$65]" office:value-type="float" office:value="928000">
            <text:p>928,000 </text:p>
          </table:table-cell>
          <table:table-cell table:style-name="ce32" table:formula="of:=[.C60]/[.B60]" office:value-type="percentage" office:value="1">
            <text:p>100%</text:p>
          </table:table-cell>
          <table:table-cell table:style-name="ce37" office:value-type="string">
            <text:p>1.補助補助靈山寺慈善會第64次聯誼聯繫會報，受益400人次，共計新台幣50,000元</text:p>
            <text:p>2.陽光志工情-彰化縣志願服務季刊，受益4000人次，共計新台幣100,000元</text:p>
            <text:p>3.補助社團法人生命線協會辦理教育訓練活動，受益93人次，共計新台幣14,000元</text:p>
            <text:p>4.補助老五老基金會志願服務基礎訓練，受益100人次，共計新台幣38,000元</text:p>
            <text:p>5.補助東熒社會福利促進會辦理志願服務教育訓練共2場，受益276人次，共計新台幣76,000元</text:p>
            <text:p>6.補助財團法人弘道老人基金會辦理志工基礎訓練，受益110人次，共計新台幣38,000元</text:p>
            <text:p>7.補助生命線協會辦理策群力、展大愛-彰化縣志工倍增記者會，受益200人次，共計新台幣55,000元</text:p>
            <text:p>8.補助彰化縣志願服務協會辦理志工成長訓練志工及領導訓練，受益94人次，共計新台幣100,000元</text:p>
            <text:p>9.補助老五老基金會-辦理97年度志願服務特殊訓練，受益人107次，共計新台幣38,000元</text:p>
            <text:p>10.補助生命線辦理志願服務宣導計劃，共計新台幣131,000元</text:p>
            <text:p>11.補助彰志協辦理97年度全縣志工大會師，受益3000人，共計新台幣224,100元</text:p>
            <text:p>12.補助彰志協辦理97年度社會福利績優志工表揚大會，受益300人次，共計新台幣63,900元</text:p>
          </table:table-cell>
          <table:table-cell table:style-name="ce22"/>
          <table:table-cell table:number-columns-repeated="250"/>
        </table:table-row>
        <table:table-row table:style-name="ro11">
          <table:table-cell table:style-name="ce6" office:value-type="string">
            <text:p>7.<text:span text:style-name="T2">社會救助活動、研習、方案</text:span></text:p>
          </table:table-cell>
          <table:table-cell table:style-name="ce26" office:value-type="float" office:value="742000">
            <text:p>742,000 </text:p>
          </table:table-cell>
          <table:table-cell table:style-name="ce22" table:formula="of:=['file:///D:/%E5%85%AC%E7%9B%8A%E5%BD%A9%E5%88%B8/%E5%85%AC%E7%9B%8A%E5%BD%A9%E5%88%B8%E5%AD%A3%E5%A0%B1%E8%A1%A8/97%E5%B9%B4/97%E5%B9%B4%E7%AC%AC%E5%9B%9B%E5%AD%A3%EF%BC%88%E9%80%81%E8%B2%A1%E6%94%BF%E8%99%95%EF%BC%89.xls'#$社會處.$H$66]" office:value-type="float" office:value="742000">
            <text:p>742,000 </text:p>
          </table:table-cell>
          <table:table-cell table:style-name="ce32" table:formula="of:=[.C61]/[.B61]" office:value-type="percentage" office:value="1">
            <text:p>100%</text:p>
          </table:table-cell>
          <table:table-cell table:style-name="ce37" office:value-type="string">
            <text:p>補助民間團體辦理社會救助活動，包括脫貧方案、街友輔導關懷活動、災害救助研習、資源整合研討會、社會救助研習等活動，計<text:span text:style-name="T3">17</text:span><text:span text:style-name="T2">場次，總計受益人次</text:span><text:span text:style-name="T3">13934</text:span><text:span text:style-name="T2">人次。</text:span></text:p>
          </table:table-cell>
          <table:table-cell table:style-name="ce22"/>
          <table:table-cell table:number-columns-repeated="250"/>
        </table:table-row>
        <table:table-row table:style-name="ro15">
          <table:table-cell table:style-name="ce5" office:value-type="string">
            <text:p>8.<text:span text:style-name="T2">電腦軟硬體增修維護服務費用</text:span></text:p>
          </table:table-cell>
          <table:table-cell table:style-name="ce26" office:value-type="float" office:value="580000">
            <text:p>580,000 </text:p>
          </table:table-cell>
          <table:table-cell table:style-name="ce22" table:formula="of:=['file:///D:/%E5%85%AC%E7%9B%8A%E5%BD%A9%E5%88%B8/%E5%85%AC%E7%9B%8A%E5%BD%A9%E5%88%B8%E5%AD%A3%E5%A0%B1%E8%A1%A8/97%E5%B9%B4/97%E5%B9%B4%E7%AC%AC%E5%9B%9B%E5%AD%A3%EF%BC%88%E9%80%81%E8%B2%A1%E6%94%BF%E8%99%95%EF%BC%89.xls'#$社會處.$H$67]" office:value-type="float" office:value="580000">
            <text:p>580,000 </text:p>
          </table:table-cell>
          <table:table-cell table:style-name="ce32" table:formula="of:=[.C62]/[.B62]" office:value-type="percentage" office:value="1">
            <text:p>100%</text:p>
          </table:table-cell>
          <table:table-cell table:style-name="ce37" office:value-type="string">
            <text:p>1.入侵偵測防禦設備效能<text:span text:style-name="T3">20Mbps</text:span><text:span text:style-name="T2">低階入侵防禦系</text:span><text:span text:style-name="T2">統、</text:span><text:span text:style-name="T3">ZyXEL</text:span><text:span text:style-name="T2">防毒病毒毒碼更新套件</text:span><text:span text:style-name="T3">(</text:span><text:span text:style-name="T2">二年</text:span><text:span text:style-name="T3">)</text:span></text:p>
            <text:p><text:span text:style-name="T3">2.ZyXEL</text:span><text:span text:style-name="T2">不當網址過濾模組；「</text:span><text:span text:style-name="T3">97</text:span><text:span text:style-name="T2">年度彰化縣社會福利</text:span><text:span text:style-name="T2">資訊系統功能修正、擴充計畫案」</text:span></text:p>
          </table:table-cell>
          <table:table-cell table:style-name="ce22"/>
          <table:table-cell table:number-columns-repeated="250"/>
        </table:table-row>
        <table:table-row table:style-name="ro31">
          <table:table-cell table:style-name="ce5" office:value-type="string">
            <text:p>9.<text:span text:style-name="T2">低收入戶生活補助、就學補助、貧童補助費</text:span><text:span text:style-name="T3">(</text:span><text:span text:style-name="T2">經費包含</text:span><text:span text:style-name="T3">4)</text:span></text:p>
          </table:table-cell>
          <table:table-cell table:style-name="ce27" office:value-type="float" office:value="7656000">
            <text:p>7,656,000 </text:p>
          </table:table-cell>
          <table:table-cell table:style-name="ce22" table:formula="of:=['file:///D:/%E5%85%AC%E7%9B%8A%E5%BD%A9%E5%88%B8/%E5%85%AC%E7%9B%8A%E5%BD%A9%E5%88%B8%E5%AD%A3%E5%A0%B1%E8%A1%A8/97%E5%B9%B4/97%E5%B9%B4%E7%AC%AC%E5%9B%9B%E5%AD%A3%EF%BC%88%E9%80%81%E8%B2%A1%E6%94%BF%E8%99%95%EF%BC%89.xls'#$社會處.$H$68]" office:value-type="float" office:value="7656000">
            <text:p>7,656,000 </text:p>
          </table:table-cell>
          <table:table-cell table:style-name="ce32" table:formula="of:=[.C63]/[.B63]" office:value-type="percentage" office:value="1">
            <text:p>100%</text:p>
          </table:table-cell>
          <table:table-cell table:style-name="ce37" office:value-type="string">
            <text:p>1.低收生活：列冊第一款為每人7,100元，第二款為每戶4,000元。97年7月份起調增為列冊第一款為每人9829元，第二款為每戶5,000元。97年受益戶次為3,340戶次。</text:p>
            <text:p>2.低收就學：列冊低收入戶者25歲以下就讀高中職以上者每人4,000元，97年7月份起調增為5,000元。97年度總受益人次為19,600人次。</text:p>
            <text:p>3.低收貧童：列冊低收入戶者15歲以下兒童，每月1,800元。97年7月份起調增為2,200元。97年度總受益人次為13,814人次</text:p>
          </table:table-cell>
          <table:table-cell table:style-name="ce22"/>
          <table:table-cell table:number-columns-repeated="250"/>
        </table:table-row>
        <table:table-row table:style-name="ro8">
          <table:table-cell table:style-name="ce12" office:value-type="string">
            <text:p>墊付<text:span text:style-name="T7">-</text:span><text:span text:style-name="T8">96</text:span><text:span text:style-name="T8">年度低收入戶生活補助、就學補助及貧童補助費</text:span><text:span text:style-name="T8">等社會救濟計畫</text:span></text:p>
          </table:table-cell>
          <table:table-cell table:style-name="ce28" office:value-type="float" office:value="29500000">
            <text:p>29,500,000 </text:p>
          </table:table-cell>
          <table:table-cell table:style-name="ce22" table:formula="of:=['file:///D:/%E5%85%AC%E7%9B%8A%E5%BD%A9%E5%88%B8/%E5%85%AC%E7%9B%8A%E5%BD%A9%E5%88%B8%E5%AD%A3%E5%A0%B1%E8%A1%A8/97%E5%B9%B4/97%E5%B9%B4%E7%AC%AC%E5%9B%9B%E5%AD%A3%EF%BC%88%E9%80%81%E8%B2%A1%E6%94%BF%E8%99%95%EF%BC%89.xls'#$社會處.$H$69]" office:value-type="float" office:value="29499400">
            <text:p>29,499,400 </text:p>
          </table:table-cell>
          <table:table-cell table:style-name="ce32" table:formula="of:=[.C64]/[.B64]" office:value-type="percentage" office:value="0.999979661016949">
            <text:p>100%</text:p>
          </table:table-cell>
          <table:table-cell table:style-name="ce37" office:value-type="string">
            <text:p>1.低收生活：列冊第一款為每人7,100元，第二款為每戶4,000元。97年11、12月受益戶次為620戶次。</text:p>
            <text:p>2.低收就學：列冊低收入戶者25歲以下就讀高中職以上者每人4,000元，97年11、12月受益人次為3,574人次。</text:p>
            <text:p>3.低收貧童：列冊低收入戶者15歲以下兒童，每月1,800元。97年度10-12月總受益人次為3,004人次</text:p>
          </table:table-cell>
          <table:table-cell table:style-name="ce22"/>
          <table:table-cell table:number-columns-repeated="250"/>
        </table:table-row>
        <table:table-row table:style-name="ro11">
          <table:table-cell table:style-name="ce5" office:value-type="string">
            <text:p>10.<text:span text:style-name="T2">辦理遊民傷病醫療看護費、給養費、喪葬費等</text:span></text:p>
          </table:table-cell>
          <table:table-cell table:style-name="ce26" office:value-type="float" office:value="3000000">
            <text:p>3,000,000 </text:p>
          </table:table-cell>
          <table:table-cell table:style-name="ce22" table:formula="of:=['file:///D:/%E5%85%AC%E7%9B%8A%E5%BD%A9%E5%88%B8/%E5%85%AC%E7%9B%8A%E5%BD%A9%E5%88%B8%E5%AD%A3%E5%A0%B1%E8%A1%A8/97%E5%B9%B4/97%E5%B9%B4%E7%AC%AC%E5%9B%9B%E5%AD%A3%EF%BC%88%E9%80%81%E8%B2%A1%E6%94%BF%E8%99%95%EF%BC%89.xls'#$社會處.$H$70]" office:value-type="float" office:value="3000000">
            <text:p>3,000,000 </text:p>
          </table:table-cell>
          <table:table-cell table:style-name="ce32" table:formula="of:=[.C65]/[.B65]" office:value-type="percentage" office:value="1">
            <text:p>100%</text:p>
          </table:table-cell>
          <table:table-cell table:style-name="ce37" office:value-type="string">
            <text:p>辦理遊民傷病醫療看護費、給養費、喪葬費，補助計<text:span text:style-name="T3">406</text:span><text:span text:style-name="T2">人次。</text:span></text:p>
          </table:table-cell>
          <table:table-cell table:style-name="ce22"/>
          <table:table-cell table:number-columns-repeated="250"/>
        </table:table-row>
        <table:table-row table:style-name="ro2">
          <table:table-cell table:style-name="ce7" office:value-type="string">
            <text:p>小計</text:p>
          </table:table-cell>
          <table:table-cell table:style-name="ce18" table:formula="of:=SUM([.B55:.B65])" office:value-type="float" office:value="54783000">
            <text:p>54,783,000 </text:p>
          </table:table-cell>
          <table:table-cell table:style-name="ce18" table:formula="of:=SUM([.C55:.C65])" office:value-type="float" office:value="54189455">
            <text:p>54,189,455 </text:p>
          </table:table-cell>
          <table:table-cell table:style-name="ce18" table:number-columns-repeated="3"/>
          <table:table-cell table:number-columns-repeated="250"/>
        </table:table-row>
        <table:table-row table:style-name="ro3">
          <table:table-cell table:style-name="ce9" office:value-type="string" table:number-columns-spanned="6" table:number-rows-spanned="1">
            <text:p>老人福利</text:p>
          </table:table-cell>
          <table:covered-table-cell table:number-columns-repeated="4" table:style-name="ce15"/>
          <table:covered-table-cell table:style-name="ce50"/>
          <table:table-cell table:number-columns-repeated="250"/>
        </table:table-row>
        <table:table-row table:style-name="ro32">
          <table:table-cell table:style-name="ce5" office:value-type="string">
            <text:p>1.<text:span text:style-name="T2">補助社福團體及機構辦理老人營養餐飲服務、獨居老</text:span><text:span text:style-name="T2">人電話問安及關懷訪視服務業務及辦理照顧管理中心委</text:span><text:span text:style-name="T2">託營運管理費</text:span></text:p>
          </table:table-cell>
          <table:table-cell table:style-name="ce29" office:value-type="float" office:value="6300000">
            <text:p>6,300,000 </text:p>
          </table:table-cell>
          <table:table-cell table:style-name="ce17" table:formula="of:=['file:///D:/%E5%85%AC%E7%9B%8A%E5%BD%A9%E5%88%B8/%E5%85%AC%E7%9B%8A%E5%BD%A9%E5%88%B8%E5%AD%A3%E5%A0%B1%E8%A1%A8/97%E5%B9%B4/97%E5%B9%B4%E7%AC%AC%E5%9B%9B%E5%AD%A3%EF%BC%88%E9%80%81%E8%B2%A1%E6%94%BF%E8%99%95%EF%BC%89.xls'#$社會處.$H$73]" office:value-type="float" office:value="5967886">
            <text:p>5,967,886 </text:p>
          </table:table-cell>
          <table:table-cell table:style-name="ce32" table:formula="of:=[.C68]/[.B68]" office:value-type="percentage" office:value="0.947283492063492">
            <text:p>95%</text:p>
          </table:table-cell>
          <table:table-cell table:style-name="ce47" office:value-type="string">
            <text:p>1.<text:span text:style-name="T2">補助弘道老人福利基金會等</text:span><text:span text:style-name="T3">6</text:span><text:span text:style-name="T2">個社福單位，針對本縣獨</text:span><text:span text:style-name="T2">居老人及老人保護個案，辦理關懷訪視及電話問安等服</text:span><text:span text:style-name="T2">務，平均每月提供</text:span><text:span text:style-name="T3">2,500</text:span><text:span text:style-name="T2">人服務，</text:span><text:span text:style-name="T3">97</text:span><text:span text:style-name="T2">年</text:span><text:span text:style-name="T3">1-12</text:span><text:span text:style-name="T2">月總計服務</text:span><text:span text:style-name="T3">215,275</text:span><text:span text:style-name="T2">人次。</text:span></text:p>
            <text:p><text:span text:style-name="T3">2.</text:span><text:span text:style-name="T2">補助弘道老人福利基金會等</text:span><text:span text:style-name="T3">7</text:span><text:span text:style-name="T2">個社福單位，針對年滿</text:span><text:span text:style-name="T3">65</text:span><text:span text:style-name="T2">歲之中低收入戶經評估為失能而無法自行炊食之獨居老</text:span><text:span text:style-name="T2">人，提供每週一至週六之午餐，平均每月約</text:span><text:span text:style-name="T3">200</text:span><text:span text:style-name="T2">名長者受</text:span><text:span text:style-name="T2">惠，</text:span><text:span text:style-name="T3">97</text:span><text:span text:style-name="T2">年</text:span><text:span text:style-name="T3">1-12</text:span><text:span text:style-name="T2">月服務人次總計</text:span><text:span text:style-name="T3">61,227</text:span><text:span text:style-name="T2">人次。</text:span></text:p>
            <text:p><text:span text:style-name="T2"/></text:p>
            <text:p><text:span text:style-name="T2"/></text:p>
          </table:table-cell>
          <table:table-cell table:style-name="ce17"/>
          <table:table-cell table:number-columns-repeated="250"/>
        </table:table-row>
        <table:table-row table:style-name="ro20">
          <table:table-cell table:style-name="ce12" office:value-type="string">
            <text:p>墊付<text:span text:style-name="T7">--96</text:span><text:span text:style-name="T8">年度辦理老人機構照顧安養</text:span></text:p>
          </table:table-cell>
          <table:table-cell table:style-name="ce17" office:value-type="float" office:value="3000000">
            <text:p>3,000,000 </text:p>
          </table:table-cell>
          <table:table-cell table:style-name="ce17" table:formula="of:=['file:///D:/%E5%85%AC%E7%9B%8A%E5%BD%A9%E5%88%B8/%E5%85%AC%E7%9B%8A%E5%BD%A9%E5%88%B8%E5%AD%A3%E5%A0%B1%E8%A1%A8/97%E5%B9%B4/97%E5%B9%B4%E7%AC%AC%E5%9B%9B%E5%AD%A3%EF%BC%88%E9%80%81%E8%B2%A1%E6%94%BF%E8%99%95%EF%BC%89.xls'#$社會處.$H$74]" office:value-type="float" office:value="3000000">
            <text:p>3,000,000 </text:p>
          </table:table-cell>
          <table:table-cell table:style-name="ce32" table:formula="of:=[.C69]/[.B69]" office:value-type="percentage" office:value="1">
            <text:p>100%</text:p>
          </table:table-cell>
          <table:table-cell table:style-name="ce48" office:value-type="string">
            <text:p>平均每月補助低收入戶老人公費安養<text:span text:style-name="T3">116</text:span><text:span text:style-name="T2">人，</text:span><text:span text:style-name="T3">97</text:span><text:span text:style-name="T2">年</text:span><text:span text:style-name="T3">1-12</text:span><text:span text:style-name="T2">月</text:span><text:span text:style-name="T2">總計補助低收入戶老人公費安養</text:span><text:span text:style-name="T3">1,418</text:span><text:span text:style-name="T2">人次。</text:span></text:p>
          </table:table-cell>
          <table:table-cell table:style-name="ce17"/>
          <table:table-cell table:number-columns-repeated="250"/>
        </table:table-row>
        <table:table-row table:style-name="ro11">
          <table:table-cell table:style-name="ce5" office:value-type="string">
            <text:p>2.<text:span text:style-name="T2">辦理失能老人及身心障礙者居家服務</text:span></text:p>
          </table:table-cell>
          <table:table-cell table:style-name="ce17" office:value-type="float" office:value="1150000">
            <text:p>1,150,000 </text:p>
          </table:table-cell>
          <table:table-cell table:style-name="ce17" table:formula="of:=['file:///D:/%E5%85%AC%E7%9B%8A%E5%BD%A9%E5%88%B8/%E5%85%AC%E7%9B%8A%E5%BD%A9%E5%88%B8%E5%AD%A3%E5%A0%B1%E8%A1%A8/97%E5%B9%B4/97%E5%B9%B4%E7%AC%AC%E5%9B%9B%E5%AD%A3%EF%BC%88%E9%80%81%E8%B2%A1%E6%94%BF%E8%99%95%EF%BC%89.xls'#$社會處.$H$75]" office:value-type="float" office:value="1150000">
            <text:p>1,150,000 </text:p>
          </table:table-cell>
          <table:table-cell table:style-name="ce32" table:formula="of:=[.C70]/[.B70]" office:value-type="percentage" office:value="1">
            <text:p>100%</text:p>
          </table:table-cell>
          <table:table-cell table:style-name="ce48" office:value-type="string">
            <text:p>委託財團法人切膚之愛基金會等<text:span text:style-name="T3">6</text:span><text:span text:style-name="T2">個單位提供失能老人及</text:span><text:span text:style-name="T2">身心障礙者居家服務，每月服務人數平均</text:span><text:span text:style-name="T3">2,107</text:span><text:span text:style-name="T2">人，</text:span><text:span text:style-name="T3">97</text:span><text:span text:style-name="T2">年</text:span><text:span text:style-name="T3">1-12</text:span><text:span text:style-name="T2">月提供服務</text:span><text:span text:style-name="T3">232,600</text:span><text:span text:style-name="T2">人次，服務總時數</text:span><text:span text:style-name="T3">346,537</text:span><text:span text:style-name="T2">小時。</text:span></text:p>
          </table:table-cell>
          <table:table-cell table:style-name="ce17"/>
          <table:table-cell table:number-columns-repeated="250"/>
        </table:table-row>
        <table:table-row table:style-name="ro11">
          <table:table-cell table:style-name="ce12" office:value-type="string">
            <text:p>墊付<text:span text:style-name="T7">--96</text:span><text:span text:style-name="T8">年度辦理失能老人及身心障礙者居家服務</text:span></text:p>
          </table:table-cell>
          <table:table-cell table:style-name="ce17" office:value-type="float" office:value="2000000">
            <text:p>2,000,000 </text:p>
          </table:table-cell>
          <table:table-cell table:style-name="ce17" table:formula="of:=['file:///D:/%E5%85%AC%E7%9B%8A%E5%BD%A9%E5%88%B8/%E5%85%AC%E7%9B%8A%E5%BD%A9%E5%88%B8%E5%AD%A3%E5%A0%B1%E8%A1%A8/97%E5%B9%B4/97%E5%B9%B4%E7%AC%AC%E5%9B%9B%E5%AD%A3%EF%BC%88%E9%80%81%E8%B2%A1%E6%94%BF%E8%99%95%EF%BC%89.xls'#$社會處.$H$76]" office:value-type="float" office:value="2000000">
            <text:p>2,000,000 </text:p>
          </table:table-cell>
          <table:table-cell table:style-name="ce32" table:formula="of:=[.C71]/[.B71]" office:value-type="percentage" office:value="1">
            <text:p>100%</text:p>
          </table:table-cell>
          <table:table-cell table:style-name="ce48" office:value-type="string">
            <text:p>委託財團法人切膚之愛基金會等<text:span text:style-name="T3">6</text:span><text:span text:style-name="T2">個單位提供失能老人及</text:span><text:span text:style-name="T2">身心障礙者居家服務，每月服務人數平均</text:span><text:span text:style-name="T3">2,107</text:span><text:span text:style-name="T2">人，</text:span><text:span text:style-name="T3">97</text:span><text:span text:style-name="T2">年</text:span><text:span text:style-name="T3">1-12</text:span><text:span text:style-name="T2">月提供服務</text:span><text:span text:style-name="T3">232,600</text:span><text:span text:style-name="T2">人次，服務總時數</text:span><text:span text:style-name="T3">346,537</text:span><text:span text:style-name="T2">小時。</text:span></text:p>
          </table:table-cell>
          <table:table-cell table:style-name="ce17"/>
          <table:table-cell table:number-columns-repeated="250"/>
        </table:table-row>
        <table:table-row table:style-name="ro15">
          <table:table-cell table:style-name="ce8" office:value-type="string">
            <text:p>3.<text:span text:style-name="T2">辦理縣內結婚滿六十週年之鑽石婚夫婦禮金（更正為</text:span><text:span text:style-name="T2">老人受虐緊急安置費用）</text:span></text:p>
          </table:table-cell>
          <table:table-cell table:style-name="ce17" office:value-type="float" office:value="300000">
            <text:p>300,000 </text:p>
          </table:table-cell>
          <table:table-cell table:style-name="ce17" table:formula="of:=['file:///D:/%E5%85%AC%E7%9B%8A%E5%BD%A9%E5%88%B8/%E5%85%AC%E7%9B%8A%E5%BD%A9%E5%88%B8%E5%AD%A3%E5%A0%B1%E8%A1%A8/97%E5%B9%B4/97%E5%B9%B4%E7%AC%AC%E5%9B%9B%E5%AD%A3%EF%BC%88%E9%80%81%E8%B2%A1%E6%94%BF%E8%99%95%EF%BC%89.xls'#$社會處.$H$77]" office:value-type="float" office:value="205800">
            <text:p>205,800 </text:p>
          </table:table-cell>
          <table:table-cell table:style-name="ce32" table:formula="of:=[.C72]/[.B72]" office:value-type="percentage" office:value="0.686">
            <text:p>69%</text:p>
          </table:table-cell>
          <table:table-cell table:style-name="ce48" office:value-type="string">
            <text:p>對經查證或評估有疏於照料、虐待、遺棄等不當對待老人，提供緊急安置服務計<text:span text:style-name="T3">9</text:span><text:span text:style-name="T2">人。</text:span></text:p>
          </table:table-cell>
          <table:table-cell table:style-name="ce17"/>
          <table:table-cell table:number-columns-repeated="250"/>
        </table:table-row>
        <table:table-row table:style-name="ro11">
          <table:table-cell table:style-name="ce5" office:value-type="string">
            <text:p>4.<text:span text:style-name="T2">補助各鄉鎮市公所、民間團體辦理長青學苑業務、及</text:span><text:span text:style-name="T2">槌球運動</text:span></text:p>
          </table:table-cell>
          <table:table-cell table:style-name="ce17" office:value-type="float" office:value="580000">
            <text:p>580,000 </text:p>
          </table:table-cell>
          <table:table-cell table:style-name="ce17" table:formula="of:=['file:///D:/%E5%85%AC%E7%9B%8A%E5%BD%A9%E5%88%B8/%E5%85%AC%E7%9B%8A%E5%BD%A9%E5%88%B8%E5%AD%A3%E5%A0%B1%E8%A1%A8/97%E5%B9%B4/97%E5%B9%B4%E7%AC%AC%E5%9B%9B%E5%AD%A3%EF%BC%88%E9%80%81%E8%B2%A1%E6%94%BF%E8%99%95%EF%BC%89.xls'#$社會處.$H$78]" office:value-type="float" office:value="580000">
            <text:p>580,000 </text:p>
          </table:table-cell>
          <table:table-cell table:style-name="ce32" table:formula="of:=[.C73]/[.B73]" office:value-type="percentage" office:value="1">
            <text:p>100%</text:p>
          </table:table-cell>
          <table:table-cell table:style-name="ce43" office:value-type="string">
            <text:p>97<text:span text:style-name="T2">年</text:span><text:span text:style-name="T3">1-12</text:span><text:span text:style-name="T2">月補助縣內民間團體及鄉鎮市公所辦理長青學</text:span><text:span text:style-name="T2">苑研習、槌球比賽、健康講座活動、老人用藥安全暨長</text:span><text:span text:style-name="T2">壽俱樂部成立大會等活動計</text:span><text:span text:style-name="T3">16</text:span><text:span text:style-name="T2">場。</text:span></text:p>
          </table:table-cell>
          <table:table-cell table:style-name="ce17"/>
          <table:table-cell table:number-columns-repeated="250"/>
        </table:table-row>
        <table:table-row table:style-name="ro11">
          <table:table-cell table:style-name="ce6" office:value-type="string">
            <text:p>5.<text:span text:style-name="T2">辦理老人福利活動、才藝競賽費、重陽敬老活動</text:span></text:p>
          </table:table-cell>
          <table:table-cell table:style-name="ce22" office:value-type="float" office:value="1160000">
            <text:p>1,160,000 </text:p>
          </table:table-cell>
          <table:table-cell table:style-name="ce22" table:formula="of:=['file:///D:/%E5%85%AC%E7%9B%8A%E5%BD%A9%E5%88%B8/%E5%85%AC%E7%9B%8A%E5%BD%A9%E5%88%B8%E5%AD%A3%E5%A0%B1%E8%A1%A8/97%E5%B9%B4/97%E5%B9%B4%E7%AC%AC%E5%9B%9B%E5%AD%A3%EF%BC%88%E9%80%81%E8%B2%A1%E6%94%BF%E8%99%95%EF%BC%89.xls'#$社會處.$H$79]" office:value-type="float" office:value="1159896">
            <text:p>1,159,896 </text:p>
          </table:table-cell>
          <table:table-cell table:style-name="ce32" table:formula="of:=[.C74]/[.B74]" office:value-type="percentage" office:value="0.999910344827586">
            <text:p>100%</text:p>
          </table:table-cell>
          <table:table-cell table:style-name="ce38" office:value-type="string">
            <text:p>97<text:span text:style-name="T2">年</text:span><text:span text:style-name="T3">1-12</text:span><text:span text:style-name="T2">月補助縣內民間團體及單位辦理重陽敬老活動</text:span><text:span text:style-name="T2">、卡拉</text:span><text:span text:style-name="T3">0k</text:span><text:span text:style-name="T2">比賽、阿公阿嬤說故事比賽、百歲人瑞關懷活</text:span><text:span text:style-name="T2">動、撞球比賽及敬老表揚大會等活動計</text:span><text:span text:style-name="T3">24</text:span><text:span text:style-name="T2">場。</text:span></text:p>
          </table:table-cell>
          <table:table-cell table:style-name="ce22"/>
          <table:table-cell table:number-columns-repeated="250"/>
        </table:table-row>
        <table:table-row table:style-name="ro2">
          <table:table-cell table:style-name="ce7" office:value-type="string">
            <text:p>小計</text:p>
          </table:table-cell>
          <table:table-cell table:style-name="ce18" table:formula="of:=SUM([.B68:.B74])" office:value-type="float" office:value="14490000">
            <text:p>14,490,000 </text:p>
          </table:table-cell>
          <table:table-cell table:style-name="ce18" table:formula="of:=SUM([.C68:.C74])" office:value-type="float" office:value="14063582">
            <text:p>14,063,582 </text:p>
          </table:table-cell>
          <table:table-cell table:style-name="ce18" table:number-columns-repeated="3"/>
          <table:table-cell table:number-columns-repeated="250"/>
        </table:table-row>
        <table:table-row table:style-name="ro3">
          <table:table-cell table:style-name="ce9" office:value-type="string" table:number-columns-spanned="6" table:number-rows-spanned="1">
            <text:p>社區發展工作</text:p>
          </table:table-cell>
          <table:covered-table-cell table:number-columns-repeated="4" table:style-name="ce15"/>
          <table:covered-table-cell table:style-name="ce50"/>
          <table:table-cell table:number-columns-repeated="250"/>
        </table:table-row>
        <table:table-row table:style-name="ro11">
          <table:table-cell table:style-name="ce5" office:value-type="string">
            <text:p>1.<text:span text:style-name="T2">協助本縣各鄉鎮市公所及社區發展協會推展各項社會</text:span><text:span text:style-name="T2">福利服務</text:span></text:p>
          </table:table-cell>
          <table:table-cell table:style-name="ce16" office:value-type="float" office:value="3770000" table:number-columns-spanned="1" table:number-rows-spanned="2">
            <text:p>3,770,000 </text:p>
          </table:table-cell>
          <table:table-cell table:style-name="ce16" table:formula="of:=['file:///D:/%E5%85%AC%E7%9B%8A%E5%BD%A9%E5%88%B8/%E5%85%AC%E7%9B%8A%E5%BD%A9%E5%88%B8%E5%AD%A3%E5%A0%B1%E8%A1%A8/97%E5%B9%B4/97%E5%B9%B4%E7%AC%AC%E5%9B%9B%E5%AD%A3%EF%BC%88%E9%80%81%E8%B2%A1%E6%94%BF%E8%99%95%EF%BC%89.xls'#$社會處.$H$31]" office:value-type="float" office:value="3516588" table:number-columns-spanned="1" table:number-rows-spanned="2">
            <text:p>3,516,588 </text:p>
          </table:table-cell>
          <table:table-cell table:style-name="ce33" table:formula="of:=[.C77]/[.B77]" office:value-type="percentage" office:value="0.932781962864721" table:number-columns-spanned="1" table:number-rows-spanned="2">
            <text:p>93%</text:p>
          </table:table-cell>
          <table:table-cell table:style-name="ce37" office:value-type="string" table:number-columns-spanned="1" table:number-rows-spanned="2">
            <text:p>總計補助72個社區發展協會辦理各項社會福利服務活動及社區活動中心充實內部設備及修繕工程以及改善無障礙設施空間，嘉惠社區居民及弱勢族群之關懷與照顧，受益人數逾20,000人次。</text:p>
          </table:table-cell>
          <table:table-cell table:style-name="ce16" table:number-columns-spanned="1" table:number-rows-spanned="2"/>
          <table:table-cell table:number-columns-repeated="250"/>
        </table:table-row>
        <table:table-row table:style-name="ro8">
          <table:table-cell table:style-name="ce5" office:value-type="string">
            <text:p>2.<text:span text:style-name="T2">協助本縣各鄉鎮市公所及社區發展協會修繕社區活動</text:span><text:span text:style-name="T2">中心、充實內部設備、社區環境綠化及改善社區無障礙</text:span><text:span text:style-name="T2">設施及空間</text:span></text:p>
          </table:table-cell>
          <table:covered-table-cell table:style-name="ce30"/>
          <table:covered-table-cell table:style-name="ce30" table:formula="of:=['file:///D:/%E5%85%AC%E7%9B%8A%E5%BD%A9%E5%88%B8/%E5%85%AC%E7%9B%8A%E5%BD%A9%E5%88%B8%E5%AD%A3%E5%A0%B1%E8%A1%A8/97%E5%B9%B4/97%E5%B9%B4%E7%AC%AC%E5%9B%9B%E5%AD%A3%EF%BC%88%E9%80%81%E8%B2%A1%E6%94%BF%E8%99%95%EF%BC%89.xls'#$社會處.$F$70]" office:value-type="float" office:value="750000">
            <text:p>750000</text:p>
          </table:covered-table-cell>
          <table:covered-table-cell table:style-name="ce34"/>
          <table:covered-table-cell table:style-name="ce49"/>
          <table:covered-table-cell table:style-name="ce30"/>
          <table:table-cell table:number-columns-repeated="250"/>
        </table:table-row>
        <table:table-row table:style-name="ro11">
          <table:table-cell table:style-name="ce8" office:value-type="string">
            <text:p>3.<text:span text:style-name="T2">擴大民間團體協助政府推動社會教育、文化活動及各</text:span><text:span text:style-name="T2">項福利服務活動</text:span></text:p>
          </table:table-cell>
          <table:table-cell table:style-name="ce31" office:value-type="float" office:value="2030000">
            <text:p>2,030,000 </text:p>
          </table:table-cell>
          <table:table-cell table:style-name="ce22" table:formula="of:=['file:///D:/%E5%85%AC%E7%9B%8A%E5%BD%A9%E5%88%B8/%E5%85%AC%E7%9B%8A%E5%BD%A9%E5%88%B8%E5%AD%A3%E5%A0%B1%E8%A1%A8/97%E5%B9%B4/97%E5%B9%B4%E7%AC%AC%E5%9B%9B%E5%AD%A3%EF%BC%88%E9%80%81%E8%B2%A1%E6%94%BF%E8%99%95%EF%BC%89.xls'#$社會處.$H$33]" office:value-type="float" office:value="2030000">
            <text:p>2,030,000 </text:p>
          </table:table-cell>
          <table:table-cell table:style-name="ce32" table:formula="of:=[.C79]/[.B79]" office:value-type="percentage" office:value="1">
            <text:p>100%</text:p>
          </table:table-cell>
          <table:table-cell table:style-name="ce37" office:value-type="string">
            <text:p>總計補助65個民間團體辦理65場各項社會公益活動。</text:p>
          </table:table-cell>
          <table:table-cell table:style-name="ce22"/>
          <table:table-cell table:number-columns-repeated="250"/>
        </table:table-row>
        <table:table-row table:style-name="ro2">
          <table:table-cell table:style-name="ce7" office:value-type="string">
            <text:p>小計</text:p>
          </table:table-cell>
          <table:table-cell table:style-name="ce18" table:formula="of:=SUM([.B77:.B79])" office:value-type="float" office:value="5800000">
            <text:p>5,800,000 </text:p>
          </table:table-cell>
          <table:table-cell table:style-name="ce18" table:formula="of:=[.C77]+[.C79]" office:value-type="float" office:value="5546588">
            <text:p>5,546,588 </text:p>
          </table:table-cell>
          <table:table-cell table:style-name="ce18" table:number-columns-repeated="3"/>
          <table:table-cell table:number-columns-repeated="250"/>
        </table:table-row>
        <table:table-row table:style-name="ro33" table:number-rows-repeated="1048495">
          <table:table-cell table:number-columns-repeated="256"/>
        </table:table-row>
        <table:table-row table:style-name="ro33">
          <table:table-cell table:number-columns-repeated="256"/>
        </table:table-row>
        <table:named-expressions>
          <table:named-range table:name="Excel_BuiltIn_Print_Titles" table:base-cell-address="$Sheet2.$A$1" table:cell-range-address="$Sheet2.$A$1:.$AMJ$2" table:range-usable-as="repeat-column repeat-row"/>
        </table:named-expressions>
      </table:table>
      <table:table table:name="'file:///D:/%E5%85%AC%E7%9B%8A%E5%BD%A9%E5%88%B8/%E5%85%AC%E7%9B%8A%E5%BD%A9%E5%88%B8%E5%AD%A3%E5%A0%B1%E8%A1%A8/97%E5%B9%B4/97%E5%B9%B4%E7%AC%AC%E5%9B%9B%E5%AD%A3%EF%BC%88%E9%80%81%E8%B2%A1%E6%94%BF%E8%99%95%EF%BC%89.xls'#社會處" table:print="false" table:style-name="ta_extref">
        <table:table-source xlink:type="simple" xlink:href="../../../../%E5%85%AC%E7%9B%8A%E5%BD%A9%E5%88%B8/%E5%85%AC%E7%9B%8A%E5%BD%A9%E5%88%B8%E5%AD%A3%E5%A0%B1%E8%A1%A8/97%E5%B9%B4/97%E5%B9%B4%E7%AC%AC%E5%9B%9B%E5%AD%A3%EF%BC%88%E9%80%81%E8%B2%A1%E6%94%BF%E8%99%95%EF%BC%89.xls" table:table-name="社會處" table:mode="copy-results-only"/>
        <table:table-column table:number-columns-repeated="8"/>
        <table:table-row table:number-rows-repeated="6">
          <table:table-cell table:number-columns-repeated="8"/>
        </table:table-row>
        <table:table-row>
          <table:table-cell table:number-columns-repeated="7"/>
          <table:table-cell table:style-name="ce1" office:value-type="float" office:value="6746950">
            <text:p>6746950</text:p>
          </table:table-cell>
        </table:table-row>
        <table:table-row>
          <table:table-cell table:number-columns-repeated="7"/>
          <table:table-cell table:style-name="ce1" office:value-type="float" office:value="203000">
            <text:p>203000</text:p>
          </table:table-cell>
        </table:table-row>
        <table:table-row>
          <table:table-cell table:number-columns-repeated="8"/>
        </table:table-row>
        <table:table-row>
          <table:table-cell table:number-columns-repeated="7"/>
          <table:table-cell table:style-name="ce1" office:value-type="float" office:value="200000">
            <text:p>200000</text:p>
          </table:table-cell>
        </table:table-row>
        <table:table-row>
          <table:table-cell table:number-columns-repeated="8"/>
        </table:table-row>
        <table:table-row>
          <table:table-cell table:number-columns-repeated="7"/>
          <table:table-cell table:style-name="ce1" office:value-type="float" office:value="498000">
            <text:p>498000</text:p>
          </table:table-cell>
        </table:table-row>
        <table:table-row>
          <table:table-cell table:number-columns-repeated="8"/>
        </table:table-row>
        <table:table-row>
          <table:table-cell table:number-columns-repeated="7"/>
          <table:table-cell table:style-name="ce1" office:value-type="float" office:value="479889">
            <text:p>479889</text:p>
          </table:table-cell>
        </table:table-row>
        <table:table-row table:number-rows-repeated="2">
          <table:table-cell table:number-columns-repeated="8"/>
        </table:table-row>
        <table:table-row>
          <table:table-cell table:number-columns-repeated="7"/>
          <table:table-cell table:style-name="ce1" office:value-type="float" office:value="120000000">
            <text:p>120000000</text:p>
          </table:table-cell>
        </table:table-row>
        <table:table-row>
          <table:table-cell table:number-columns-repeated="7"/>
          <table:table-cell table:style-name="ce1" office:value-type="float" office:value="8000000">
            <text:p>8000000</text:p>
          </table:table-cell>
        </table:table-row>
        <table:table-row>
          <table:table-cell table:number-columns-repeated="7"/>
          <table:table-cell table:style-name="ce1" office:value-type="float" office:value="261000">
            <text:p>261000</text:p>
          </table:table-cell>
        </table:table-row>
        <table:table-row>
          <table:table-cell table:number-columns-repeated="7"/>
          <table:table-cell table:style-name="ce1" office:value-type="float" office:value="2331300">
            <text:p>2331300</text:p>
          </table:table-cell>
        </table:table-row>
        <table:table-row>
          <table:table-cell table:number-columns-repeated="7"/>
          <table:table-cell table:style-name="ce1" office:value-type="float" office:value="3121000">
            <text:p>3121000</text:p>
          </table:table-cell>
        </table:table-row>
        <table:table-row>
          <table:table-cell table:number-columns-repeated="7"/>
          <table:table-cell table:style-name="ce1" office:value-type="float" office:value="210815">
            <text:p>210815</text:p>
          </table:table-cell>
        </table:table-row>
        <table:table-row>
          <table:table-cell table:number-columns-repeated="7"/>
          <table:table-cell table:style-name="ce1" office:value-type="float" office:value="200000">
            <text:p>200000</text:p>
          </table:table-cell>
        </table:table-row>
        <table:table-row>
          <table:table-cell table:number-columns-repeated="7"/>
          <table:table-cell table:style-name="ce1" office:value-type="float" office:value="87000">
            <text:p>87000</text:p>
          </table:table-cell>
        </table:table-row>
        <table:table-row>
          <table:table-cell table:number-columns-repeated="7"/>
          <table:table-cell table:style-name="ce1" office:value-type="float" office:value="176836">
            <text:p>176836</text:p>
          </table:table-cell>
        </table:table-row>
        <table:table-row>
          <table:table-cell table:number-columns-repeated="7"/>
          <table:table-cell table:style-name="ce1" office:value-type="float" office:value="3561631">
            <text:p>3561631</text:p>
          </table:table-cell>
        </table:table-row>
        <table:table-row>
          <table:table-cell table:number-columns-repeated="7"/>
          <table:table-cell table:style-name="ce1" office:value-type="float" office:value="1946500">
            <text:p>1946500</text:p>
          </table:table-cell>
        </table:table-row>
        <table:table-row>
          <table:table-cell table:number-columns-repeated="7"/>
          <table:table-cell table:style-name="ce1" office:value-type="float" office:value="3000000">
            <text:p>3000000</text:p>
          </table:table-cell>
        </table:table-row>
        <table:table-row>
          <table:table-cell table:number-columns-repeated="7"/>
          <table:table-cell table:style-name="ce1" office:value-type="float" office:value="58175000">
            <text:p>58175000</text:p>
          </table:table-cell>
        </table:table-row>
        <table:table-row>
          <table:table-cell table:number-columns-repeated="8"/>
        </table:table-row>
        <table:table-row>
          <table:table-cell table:number-columns-repeated="7"/>
          <table:table-cell table:style-name="ce1" office:value-type="float" office:value="3516588">
            <text:p>3516588</text:p>
          </table:table-cell>
        </table:table-row>
        <table:table-row>
          <table:table-cell table:number-columns-repeated="8"/>
        </table:table-row>
        <table:table-row>
          <table:table-cell table:number-columns-repeated="7"/>
          <table:table-cell table:style-name="ce1" office:value-type="float" office:value="2030000">
            <text:p>2030000</text:p>
          </table:table-cell>
        </table:table-row>
        <table:table-row table:number-rows-repeated="3">
          <table:table-cell table:number-columns-repeated="8"/>
        </table:table-row>
        <table:table-row>
          <table:table-cell table:number-columns-repeated="7"/>
          <table:table-cell table:style-name="ce1" office:value-type="float" office:value="580000">
            <text:p>580000</text:p>
          </table:table-cell>
        </table:table-row>
        <table:table-row>
          <table:table-cell table:number-columns-repeated="7"/>
          <table:table-cell table:style-name="ce1" office:value-type="float" office:value="290000">
            <text:p>290000</text:p>
          </table:table-cell>
        </table:table-row>
        <table:table-row>
          <table:table-cell table:number-columns-repeated="7"/>
          <table:table-cell table:style-name="ce1" office:value-type="float" office:value="4837998">
            <text:p>4837998</text:p>
          </table:table-cell>
        </table:table-row>
        <table:table-row>
          <table:table-cell table:number-columns-repeated="7"/>
          <table:table-cell table:style-name="ce1" office:value-type="float" office:value="51531000">
            <text:p>51531000</text:p>
          </table:table-cell>
        </table:table-row>
        <table:table-row>
          <table:table-cell table:number-columns-repeated="7"/>
          <table:table-cell table:style-name="ce1" office:value-type="float" office:value="1276000">
            <text:p>1276000</text:p>
          </table:table-cell>
        </table:table-row>
        <table:table-row>
          <table:table-cell table:number-columns-repeated="7"/>
          <table:table-cell table:style-name="ce1" office:value-type="float" office:value="319000">
            <text:p>319000</text:p>
          </table:table-cell>
        </table:table-row>
        <table:table-row table:number-rows-repeated="4">
          <table:table-cell table:number-columns-repeated="8"/>
        </table:table-row>
        <table:table-row>
          <table:table-cell table:number-columns-repeated="7"/>
          <table:table-cell table:style-name="ce1" office:value-type="float" office:value="3600000">
            <text:p>3600000</text:p>
          </table:table-cell>
        </table:table-row>
        <table:table-row>
          <table:table-cell table:number-columns-repeated="7"/>
          <table:table-cell table:style-name="ce1" office:value-type="float" office:value="2900000">
            <text:p>2900000</text:p>
          </table:table-cell>
        </table:table-row>
        <table:table-row>
          <table:table-cell table:number-columns-repeated="7"/>
          <table:table-cell table:style-name="ce1" office:value-type="float" office:value="500000">
            <text:p>500000</text:p>
          </table:table-cell>
        </table:table-row>
        <table:table-row>
          <table:table-cell table:number-columns-repeated="7"/>
          <table:table-cell table:style-name="ce1" office:value-type="float" office:value="812000">
            <text:p>812000</text:p>
          </table:table-cell>
        </table:table-row>
        <table:table-row>
          <table:table-cell table:number-columns-repeated="8"/>
        </table:table-row>
        <table:table-row>
          <table:table-cell table:number-columns-repeated="7"/>
          <table:table-cell table:style-name="ce1" office:value-type="float" office:value="174000">
            <text:p>174000</text:p>
          </table:table-cell>
        </table:table-row>
        <table:table-row>
          <table:table-cell table:number-columns-repeated="7"/>
          <table:table-cell table:style-name="ce1" office:value-type="float" office:value="261000">
            <text:p>261000</text:p>
          </table:table-cell>
        </table:table-row>
        <table:table-row>
          <table:table-cell table:number-columns-repeated="7"/>
          <table:table-cell table:style-name="ce1" office:value-type="float" office:value="290000">
            <text:p>290000</text:p>
          </table:table-cell>
        </table:table-row>
        <table:table-row>
          <table:table-cell table:number-columns-repeated="7"/>
          <table:table-cell table:style-name="ce1" office:value-type="float" office:value="100000">
            <text:p>100000</text:p>
          </table:table-cell>
        </table:table-row>
        <table:table-row>
          <table:table-cell table:number-columns-repeated="7"/>
          <table:table-cell table:style-name="ce1" office:value-type="float" office:value="406000">
            <text:p>406000</text:p>
          </table:table-cell>
        </table:table-row>
        <table:table-row>
          <table:table-cell table:number-columns-repeated="7"/>
          <table:table-cell table:style-name="ce1" office:value-type="float" office:value="372904">
            <text:p>372904</text:p>
          </table:table-cell>
        </table:table-row>
        <table:table-row>
          <table:table-cell table:number-columns-repeated="7"/>
          <table:table-cell table:style-name="ce1" office:value-type="float" office:value="3398996">
            <text:p>3398996</text:p>
          </table:table-cell>
        </table:table-row>
        <table:table-row>
          <table:table-cell table:number-columns-repeated="8"/>
        </table:table-row>
        <table:table-row>
          <table:table-cell table:number-columns-repeated="7"/>
          <table:table-cell table:style-name="ce1" office:value-type="float" office:value="8907055">
            <text:p>8907055</text:p>
          </table:table-cell>
        </table:table-row>
        <table:table-row>
          <table:table-cell table:number-columns-repeated="7"/>
          <table:table-cell table:style-name="ce1" office:value-type="float" office:value="1450000">
            <text:p>1450000</text:p>
          </table:table-cell>
        </table:table-row>
        <table:table-row>
          <table:table-cell table:number-columns-repeated="7"/>
          <table:table-cell table:style-name="ce1" office:value-type="float" office:value="35000">
            <text:p>35000</text:p>
          </table:table-cell>
        </table:table-row>
        <table:table-row>
          <table:table-cell table:number-columns-repeated="7"/>
          <table:table-cell table:style-name="ce1" office:value-type="float" office:value="0">
            <text:p>0</text:p>
          </table:table-cell>
        </table:table-row>
        <table:table-row>
          <table:table-cell table:number-columns-repeated="7"/>
          <table:table-cell table:style-name="ce1" office:value-type="float" office:value="1392000">
            <text:p>1392000</text:p>
          </table:table-cell>
        </table:table-row>
        <table:table-row>
          <table:table-cell table:number-columns-repeated="7"/>
          <table:table-cell table:style-name="ce1" office:value-type="float" office:value="928000">
            <text:p>928000</text:p>
          </table:table-cell>
        </table:table-row>
        <table:table-row>
          <table:table-cell table:number-columns-repeated="7"/>
          <table:table-cell table:style-name="ce1" office:value-type="float" office:value="742000">
            <text:p>742000</text:p>
          </table:table-cell>
        </table:table-row>
        <table:table-row>
          <table:table-cell table:number-columns-repeated="7"/>
          <table:table-cell table:style-name="ce1" office:value-type="float" office:value="580000">
            <text:p>580000</text:p>
          </table:table-cell>
        </table:table-row>
        <table:table-row>
          <table:table-cell table:number-columns-repeated="7"/>
          <table:table-cell table:style-name="ce1" office:value-type="float" office:value="7656000">
            <text:p>7656000</text:p>
          </table:table-cell>
        </table:table-row>
        <table:table-row>
          <table:table-cell table:number-columns-repeated="7"/>
          <table:table-cell table:style-name="ce1" office:value-type="float" office:value="29499400">
            <text:p>29499400</text:p>
          </table:table-cell>
        </table:table-row>
        <table:table-row>
          <table:table-cell table:number-columns-repeated="5"/>
          <table:table-cell table:style-name="ce1" office:value-type="float" office:value="750000">
            <text:p>750000</text:p>
          </table:table-cell>
          <table:table-cell/>
          <table:table-cell table:style-name="ce1" office:value-type="float" office:value="3000000">
            <text:p>3000000</text:p>
          </table:table-cell>
        </table:table-row>
        <table:table-row table:number-rows-repeated="2">
          <table:table-cell table:number-columns-repeated="8"/>
        </table:table-row>
        <table:table-row>
          <table:table-cell table:number-columns-repeated="7"/>
          <table:table-cell table:style-name="ce1" office:value-type="float" office:value="5967886">
            <text:p>5967886</text:p>
          </table:table-cell>
        </table:table-row>
        <table:table-row>
          <table:table-cell table:number-columns-repeated="7"/>
          <table:table-cell table:style-name="ce1" office:value-type="float" office:value="3000000">
            <text:p>3000000</text:p>
          </table:table-cell>
        </table:table-row>
        <table:table-row>
          <table:table-cell table:number-columns-repeated="7"/>
          <table:table-cell table:style-name="ce1" office:value-type="float" office:value="1150000">
            <text:p>1150000</text:p>
          </table:table-cell>
        </table:table-row>
        <table:table-row>
          <table:table-cell table:number-columns-repeated="7"/>
          <table:table-cell table:style-name="ce1" office:value-type="float" office:value="2000000">
            <text:p>2000000</text:p>
          </table:table-cell>
        </table:table-row>
        <table:table-row>
          <table:table-cell table:number-columns-repeated="7"/>
          <table:table-cell table:style-name="ce1" office:value-type="float" office:value="205800">
            <text:p>205800</text:p>
          </table:table-cell>
        </table:table-row>
        <table:table-row>
          <table:table-cell table:number-columns-repeated="7"/>
          <table:table-cell table:style-name="ce1" office:value-type="float" office:value="580000">
            <text:p>580000</text:p>
          </table:table-cell>
        </table:table-row>
        <table:table-row>
          <table:table-cell table:number-columns-repeated="7"/>
          <table:table-cell table:style-name="ce1" office:value-type="float" office:value="1159896">
            <text:p>1159896</text:p>
          </table:table-cell>
        </table:table-row>
      </table:table>
      <table:named-expressions>
        <table:named-expression table:name="婦幼1" table:base-cell-address="$Sheet2.$A$1" table:expression="[$#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42P0" style:volatile="true">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number:text>
      <style:map style:condition="value()&gt;=0" style:apply-style-name="N142P0"/>
    </number:number-style>
    <number:number-style style:name="N143">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13cm" fo:margin-bottom="0.533cm" fo:margin-left="1.778cm" fo:margin-right="1.016cm" style:first-page-number="continue" style:scale-to="94%" style:writing-mode="lr-tb"/>
      <style:header-style>
        <style:header-footer-properties fo:min-height="0.751cm" fo:margin-left="0.122cm" fo:margin-right="0.884cm" fo:margin-bottom="0cm"/>
      </style:header-style>
      <style:footer-style>
        <style:header-footer-properties fo:min-height="0.751cm" fo:margin-left="0.122cm" fo:margin-right="0.88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08:35:54</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4-07-19T14:25:19</meta:creation-date>
    <dc:creator>chcg</dc:creator>
    <dc:date>2009-03-24T15:52:57</dc:date>
    <meta:print-date>2009-03-10T09:11:47</meta:print-date>
    <meta:document-statistic meta:table-count="1" meta:cell-count="334" meta:object-count="0"/>
    <meta:generator>OpenOffice/4.0.1$Win32 OpenOffice.org_project/401m5$Build-9714</meta:generator>
  </office:meta>
</office:document-meta>
</file>