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09cm"/>
    </style:style>
    <style:style style:name="co3" style:family="table-column">
      <style:table-column-properties fo:break-before="auto" style:column-width="2.193cm"/>
    </style:style>
    <style:style style:name="co4" style:family="table-column">
      <style:table-column-properties fo:break-before="auto" style:column-width="10.888cm"/>
    </style:style>
    <style:style style:name="co5" style:family="table-column">
      <style:table-column-properties fo:break-before="auto" style:column-width="3.489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co8" style:family="table-column">
      <style:table-column-properties fo:break-before="auto" style:column-width="1.774cm"/>
    </style:style>
    <style:style style:name="ro1" style:family="table-row">
      <style:table-row-properties style:row-height="1.296cm" fo:break-before="auto" style:use-optimal-row-height="false"/>
    </style:style>
    <style:style style:name="ro2" style:family="table-row">
      <style:table-row-properties style:row-height="1.085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8.64cm" fo:break-before="auto" style:use-optimal-row-height="false"/>
    </style:style>
    <style:style style:name="ro5" style:family="table-row">
      <style:table-row-properties style:row-height="2.501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4.195cm" fo:break-before="auto" style:use-optimal-row-height="false"/>
    </style:style>
    <style:style style:name="ro9" style:family="table-row">
      <style:table-row-properties style:row-height="2.475cm" fo:break-before="auto" style:use-optimal-row-height="false"/>
    </style:style>
    <style:style style:name="ro10" style:family="table-row">
      <style:table-row-properties style:row-height="2.244cm" fo:break-before="auto" style:use-optimal-row-height="false"/>
    </style:style>
    <style:style style:name="ro11" style:family="table-row">
      <style:table-row-properties style:row-height="3.533cm" fo:break-before="auto" style:use-optimal-row-height="false"/>
    </style:style>
    <style:style style:name="ro12" style:family="table-row">
      <style:table-row-properties style:row-height="3.0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2.521cm" fo:break-before="auto" style:use-optimal-row-height="false"/>
    </style:style>
    <style:style style:name="ro15" style:family="table-row">
      <style:table-row-properties style:row-height="2.369cm" fo:break-before="auto" style:use-optimal-row-height="false"/>
    </style:style>
    <style:style style:name="ro16" style:family="table-row">
      <style:table-row-properties style:row-height="2.223cm" fo:break-before="auto" style:use-optimal-row-height="false"/>
    </style:style>
    <style:style style:name="ro17" style:family="table-row">
      <style:table-row-properties style:row-height="0.637cm" fo:break-before="auto" style:use-optimal-row-height="true"/>
    </style:style>
    <style:style style:name="ro18" style:family="table-row">
      <style:table-row-properties style:row-height="2.898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1.572cm" fo:break-before="auto" style:use-optimal-row-height="true"/>
    </style:style>
    <style:style style:name="ro21" style:family="table-row">
      <style:table-row-properties style:row-height="1.905cm" fo:break-before="auto" style:use-optimal-row-height="false"/>
    </style:style>
    <style:style style:name="ro22" style:family="table-row">
      <style:table-row-properties style:row-height="1.503cm" fo:break-before="auto" style:use-optimal-row-height="false"/>
    </style:style>
    <style:style style:name="ro23" style:family="table-row">
      <style:table-row-properties style:row-height="1.628cm" fo:break-before="auto" style:use-optimal-row-height="false"/>
    </style:style>
    <style:style style:name="ro24" style:family="table-row">
      <style:table-row-properties style:row-height="1.231cm" fo:break-before="auto" style:use-optimal-row-height="false"/>
    </style:style>
    <style:style style:name="ro25" style:family="table-row">
      <style:table-row-properties style:row-height="2.35cm" fo:break-before="auto" style:use-optimal-row-height="false"/>
    </style:style>
    <style:style style:name="ro26" style:family="table-row">
      <style:table-row-properties style:row-height="1.734cm" fo:break-before="auto" style:use-optimal-row-height="false"/>
    </style:style>
    <style:style style:name="ro27" style:family="table-row">
      <style:table-row-properties style:row-height="0.762cm" fo:break-before="auto" style:use-optimal-row-height="false"/>
    </style:style>
    <style:style style:name="ro28" style:family="table-row">
      <style:table-row-properties style:row-height="2.591cm" fo:break-before="auto" style:use-optimal-row-height="true"/>
    </style:style>
    <style:style style:name="ro29" style:family="table-row">
      <style:table-row-properties style:row-height="1.062cm" fo:break-before="auto" style:use-optimal-row-height="true"/>
    </style:style>
    <style:style style:name="ro30" style:family="table-row">
      <style:table-row-properties style:row-height="1.991cm" fo:break-before="auto" style:use-optimal-row-height="false"/>
    </style:style>
    <style:style style:name="ro31" style:family="table-row">
      <style:table-row-properties style:row-height="2.925cm" fo:break-before="auto" style:use-optimal-row-height="false"/>
    </style:style>
    <style:style style:name="ro32" style:family="table-row">
      <style:table-row-properties style:row-height="5.861cm" fo:break-before="auto" style:use-optimal-row-height="false"/>
    </style:style>
    <style:style style:name="ro33" style:family="table-row">
      <style:table-row-properties style:row-height="1.311cm" fo:break-before="auto" style:use-optimal-row-height="false"/>
    </style:style>
    <style:style style:name="ro34" style:family="table-row">
      <style:table-row-properties style:row-height="2.455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1.251cm" fo:break-before="auto" style:use-optimal-row-height="false"/>
    </style:style>
    <style:style style:name="ro37" style:family="table-row">
      <style:table-row-properties style:row-height="4.935cm" fo:break-before="auto" style:use-optimal-row-height="false"/>
    </style:style>
    <style:style style:name="ro38" style:family="table-row">
      <style:table-row-properties style:row-height="2.944cm" fo:break-before="auto" style:use-optimal-row-height="false"/>
    </style:style>
    <style:style style:name="ro39" style:family="table-row">
      <style:table-row-properties style:row-height="9.733cm" fo:break-before="auto" style:use-optimal-row-height="true"/>
    </style:style>
    <style:style style:name="ro40" style:family="table-row">
      <style:table-row-properties style:row-height="4.168cm" fo:break-before="auto" style:use-optimal-row-height="false"/>
    </style:style>
    <style:style style:name="ro41" style:family="table-row">
      <style:table-row-properties style:row-height="0.808cm" fo:break-before="auto" style:use-optimal-row-height="false"/>
    </style:style>
    <style:style style:name="ro42" style:family="table-row">
      <style:table-row-properties style:row-height="1.946cm" fo:break-before="auto" style:use-optimal-row-height="false"/>
    </style:style>
    <style:style style:name="ro43" style:family="table-row">
      <style:table-row-properties style:row-height="1.185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4.062cm" fo:break-before="auto" style:use-optimal-row-height="false"/>
    </style:style>
    <style:style style:name="ro46" style:family="table-row">
      <style:table-row-properties style:row-height="1.27cm" fo:break-before="auto" style:use-optimal-row-height="false"/>
    </style:style>
    <style:style style:name="ro47" style:family="table-row">
      <style:table-row-properties style:row-height="10.243cm" fo:break-before="auto" style:use-optimal-row-height="true"/>
    </style:style>
    <style:style style:name="ro48" style:family="table-row">
      <style:table-row-properties style:row-height="0.517cm" fo:break-before="auto" style:use-optimal-row-height="true"/>
    </style:style>
    <style:style style:name="ro49" style:family="table-row">
      <style:table-row-properties style:row-height="0.582cm" fo:break-before="auto" style:use-optimal-row-height="true"/>
    </style:style>
    <style:style style:name="ta1" style:family="table" style:master-page-name="PageStyle_5f_會議用">
      <style:table-properties table:display="true" style:writing-mode="lr-tb"/>
    </style:style>
    <style:style style:name="ta2"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7">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9">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37">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3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39">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3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會議用" table:style-name="ta1" table:print="false">
        <office:forms form:automatic-focus="false" form:apply-design-mode="false"/>
        <table:table-column table:style-name="co1" table:default-cell-style-name="ce18"/>
        <table:table-column table:style-name="co2" table:number-columns-repeated="2" table:default-cell-style-name="ce18"/>
        <table:table-column table:style-name="co3" table:default-cell-style-name="ce50"/>
        <table:table-column table:style-name="co4" table:default-cell-style-name="ce59"/>
        <table:table-column table:style-name="co5" table:default-cell-style-name="ce59"/>
        <table:table-column table:style-name="co6" table:number-columns-repeated="250" table:default-cell-style-name="ce18"/>
        <table:table-column table:style-name="co7" table:number-columns-repeated="768" table:default-cell-style-name="Default"/>
        <table:table-header-rows>
          <table:table-row table:style-name="ro1">
            <table:table-cell table:style-name="ce1" office:value-type="string" table:number-columns-spanned="6" table:number-rows-spanned="1">
              <text:p>彰化縣96年度公益彩券盈餘執行成果報告表</text:p>
            </table:table-cell>
            <table:covered-table-cell table:number-columns-repeated="5" table:style-name="ce19"/>
            <table:table-cell table:number-columns-repeated="1018"/>
          </table:table-row>
          <table:table-row table:style-name="ro2">
            <table:table-cell table:style-name="ce2" office:value-type="string">
              <text:p>福利類別及項目 </text:p>
            </table:table-cell>
            <table:table-cell table:style-name="ce20" office:value-type="string">
              <text:p>預算數</text:p>
            </table:table-cell>
            <table:table-cell table:style-name="ce2" office:value-type="string">
              <text:p>執行數</text:p>
            </table:table-cell>
            <table:table-cell table:style-name="ce2" office:value-type="string">
              <text:p>執行率</text:p>
            </table:table-cell>
            <table:table-cell table:style-name="ce2" office:value-type="string">
              <text:p>執行成果說明</text:p>
            </table:table-cell>
            <table:table-cell table:style-name="ce2" office:value-type="string">
              <text:p>備註</text:p>
            </table:table-cell>
            <table:table-cell table:style-name="ce60" table:number-columns-repeated="1018"/>
          </table:table-row>
        </table:table-header-rows>
        <table:table-row table:style-name="ro3">
          <table:table-cell table:style-name="ce3" office:value-type="string" table:number-columns-spanned="6" table:number-rows-spanned="1">
            <text:p>一、衛生福利服務</text:p>
          </table:table-cell>
          <table:covered-table-cell table:number-columns-repeated="4" table:style-name="ce21"/>
          <table:covered-table-cell table:style-name="ce58"/>
          <table:table-cell table:number-columns-repeated="1018"/>
        </table:table-row>
        <table:table-row table:style-name="ro4">
          <table:table-cell table:style-name="ce4" office:value-type="string">
            <text:p>1.本局辦理96年度身心障礙鑑定服務業務計畫</text:p>
          </table:table-cell>
          <table:table-cell table:style-name="ce22" office:value-type="float" office:value="8000000">
            <text:p>8,000,000</text:p>
          </table:table-cell>
          <table:table-cell table:style-name="ce42" office:value-type="float" office:value="6603300">
            <text:p>6,603,300 </text:p>
          </table:table-cell>
          <table:table-cell table:style-name="ce47" table:formula="of:=[.C4]/[.B4]" office:value-type="percentage" office:value="0.8254125">
            <text:p>83%</text:p>
          </table:table-cell>
          <table:table-cell table:style-name="ce51" office:value-type="string">
            <text:p>一 、撥付本縣8家身心障礙鑑定醫療機構及外縣市241家身心障礙鑑定醫療機構之身心障礙鑑定費。單項鑑定11,187件（每筆500元「署立嘉義醫院1筆申請400元」計5,593,400元。多項鑑定793件（每筆1000元）計793,000元。複檢3件（每筆300元）計900元，提供植物人或癱瘓在床無法自行至醫療機構辦理鑑定者，指派身心障礙鑑定醫療機構醫師前往鑑定16件計16,000元；總計6,403,300元。 <text:s text:c="36"/><text:s text:c="25"/>二、印製彰化縣身心障礙者鑑定表及相關業務計20萬元。 </text:p>
            <text:p>三、執行經費(含業務費)計660萬3,300元，執行率82.5 ％ ，又本局為撙節經費考量乃針對（除依鑑定作業辦法第7條第2項規定：對於鑑定結果有異議申請複檢或因障礙情況改變申請重新鑑定，應於收受鑑定結果通知之日起一個月內申請之，逾期者不予受理。）重複申請之案件與予退件不補助外更加強鑑定醫院之審核作業。</text:p>
          </table:table-cell>
          <table:table-cell table:style-name="ce9"/>
          <table:table-cell table:number-columns-repeated="1018"/>
        </table:table-row>
        <table:table-row table:style-name="ro5">
          <table:table-cell table:style-name="ce5" office:value-type="string">
            <text:p>2.身心障礙、重大傷病及低收入戶幼兒、老人及嬰幼兒流感疫苗及水痘疫苗接種計畫</text:p>
          </table:table-cell>
          <table:table-cell table:style-name="ce22" office:value-type="float" office:value="5000000">
            <text:p>5,000,000</text:p>
          </table:table-cell>
          <table:table-cell table:style-name="ce42" office:value-type="float" office:value="5000000">
            <text:p>5,000,000 </text:p>
          </table:table-cell>
          <table:table-cell table:style-name="ce47" table:formula="of:=[.C5]/[.B5]" office:value-type="percentage" office:value="1">
            <text:p>100%</text:p>
          </table:table-cell>
          <table:table-cell table:style-name="ce9" office:value-type="string">
            <text:p>大人流感疫苗接數<text:span text:style-name="T2">-10</text:span><text:span text:style-name="T3">萬</text:span><text:span text:style-name="T2">082</text:span><text:span text:style-name="T3">人幼兒流感疫苗接種</text:span><text:span text:style-name="T2">-1</text:span><text:span text:style-name="T3">萬</text:span><text:span text:style-name="T2">6368</text:span><text:span text:style-name="T3">人另水痘疫苗接種數</text:span><text:span text:style-name="T2">-1</text:span><text:span text:style-name="T3">萬</text:span><text:span text:style-name="T2">2915</text:span><text:span text:style-name="T3">人。</text:span></text:p>
          </table:table-cell>
          <table:table-cell table:style-name="ce9"/>
          <table:table-cell table:number-columns-repeated="1018"/>
        </table:table-row>
        <table:table-row table:style-name="ro6">
          <table:table-cell table:style-name="ce6" office:value-type="string">
            <text:p>小計</text:p>
          </table:table-cell>
          <table:table-cell table:style-name="ce23" table:formula="of:=SUM([.B4:.B5])" office:value-type="float" office:value="13000000">
            <text:p>13,000,000 </text:p>
          </table:table-cell>
          <table:table-cell table:style-name="ce23" table:formula="of:=SUM([.C4:.C5])" office:value-type="float" office:value="11603300">
            <text:p>11,603,300 </text:p>
          </table:table-cell>
          <table:table-cell table:style-name="ce47" table:formula="of:=[.C6]/[.B6]" office:value-type="percentage" office:value="0.892561538461538">
            <text:p>89%</text:p>
          </table:table-cell>
          <table:table-cell table:style-name="ce9" table:number-columns-repeated="2"/>
          <table:table-cell table:number-columns-repeated="1018"/>
        </table:table-row>
        <table:table-row table:style-name="ro3">
          <table:table-cell table:style-name="ce3" office:value-type="string" table:number-columns-spanned="6" table:number-rows-spanned="1">
            <text:p>二、原住民福利服務</text:p>
          </table:table-cell>
          <table:covered-table-cell table:number-columns-repeated="4" table:style-name="ce21"/>
          <table:covered-table-cell table:style-name="ce58"/>
          <table:table-cell table:number-columns-repeated="1018"/>
        </table:table-row>
        <table:table-row table:style-name="ro7">
          <table:table-cell table:style-name="ce7" office:value-type="string">
            <text:p>1.彰化縣政府95年度原住民急難救助計畫</text:p>
          </table:table-cell>
          <table:table-cell table:style-name="ce22" office:value-type="float" office:value="150000">
            <text:p>150,000</text:p>
          </table:table-cell>
          <table:table-cell table:style-name="ce42" office:value-type="float" office:value="150000">
            <text:p>150,000 </text:p>
          </table:table-cell>
          <table:table-cell table:style-name="ce47" table:formula="of:=[.C8]/[.B8]" office:value-type="percentage" office:value="1">
            <text:p>100%</text:p>
          </table:table-cell>
          <table:table-cell table:style-name="ce9" office:value-type="string">
            <text:p>辦理原住民急難救助案件共<text:span text:style-name="T2">17</text:span><text:span text:style-name="T3">件，分別為：婦女救助</text:span><text:span text:style-name="T2">6</text:span><text:span text:style-name="T3">案</text:span><text:span text:style-name="T3">、兒童少年生活救助</text:span><text:span text:style-name="T2">5</text:span><text:span text:style-name="T3">案、死亡救助</text:span><text:span text:style-name="T2">1</text:span><text:span text:style-name="T3">案、醫療補助</text:span><text:span text:style-name="T2">5</text:span><text:span text:style-name="T3">案。</text:span></text:p>
          </table:table-cell>
          <table:table-cell table:style-name="ce9"/>
          <table:table-cell table:number-columns-repeated="1018"/>
        </table:table-row>
        <table:table-row table:style-name="ro6">
          <table:table-cell table:style-name="ce6" office:value-type="string">
            <text:p>小計</text:p>
          </table:table-cell>
          <table:table-cell table:style-name="ce23" table:formula="of:=SUM([.B8])" office:value-type="float" office:value="150000">
            <text:p>150,000 </text:p>
          </table:table-cell>
          <table:table-cell table:style-name="ce23" table:formula="of:=SUM([.C8])" office:value-type="float" office:value="150000">
            <text:p>150,000 </text:p>
          </table:table-cell>
          <table:table-cell table:style-name="ce47" table:formula="of:=[.C9]/[.B9]" office:value-type="percentage" office:value="1">
            <text:p>100%</text:p>
          </table:table-cell>
          <table:table-cell table:style-name="ce9" table:number-columns-repeated="2"/>
          <table:table-cell table:number-columns-repeated="1018"/>
        </table:table-row>
        <table:table-row table:style-name="ro3">
          <table:table-cell table:style-name="ce3" office:value-type="string" table:number-columns-spanned="6" table:number-rows-spanned="1">
            <text:p>三、社會福利服務</text:p>
          </table:table-cell>
          <table:covered-table-cell table:number-columns-repeated="4" table:style-name="ce21"/>
          <table:covered-table-cell table:style-name="ce58"/>
          <table:table-cell table:number-columns-repeated="1018"/>
        </table:table-row>
        <table:table-row table:style-name="ro6">
          <table:table-cell table:style-name="ce8" office:value-type="string" table:number-columns-spanned="6" table:number-rows-spanned="1">
            <text:p>1.<text:span text:style-name="T1">身心障礙福利</text:span></text:p>
          </table:table-cell>
          <table:covered-table-cell table:number-columns-repeated="4" table:style-name="ce21"/>
          <table:covered-table-cell table:style-name="ce58"/>
          <table:table-cell table:number-columns-repeated="1018"/>
        </table:table-row>
        <table:table-row table:style-name="ro8">
          <table:table-cell table:style-name="ce9" office:value-type="string">
            <text:p>1.辦理96年度「身心障礙者生活補助費、托育養護、輔助器具等三項補助」服務計畫</text:p>
          </table:table-cell>
          <table:table-cell table:style-name="ce24" office:value-type="float" office:value="135220000">
            <text:p>135,220,000 </text:p>
          </table:table-cell>
          <table:table-cell table:style-name="ce43" office:value-type="float" office:value="135220000">
            <text:p>135,220,000</text:p>
          </table:table-cell>
          <table:table-cell table:style-name="ce47" table:formula="of:=[.C12]/[.B12]" office:value-type="percentage" office:value="1">
            <text:p>100%</text:p>
          </table:table-cell>
          <table:table-cell table:style-name="ce52" office:value-type="string">
            <text:p>1.本縣身心障礙者截至96年12月31日止，領有身心障礙手冊者計有61,117人，其本府核定補助身心障礙者生活費用者計有1萬9,660人、核定托育護補助者2,166人，另全年度核定補助輔助器具者計有1,942人次。</text:p>
            <text:p>2.97年度身心障礙者三項補助經費計13億3,697萬餘元，其中公益彩券盈餘支應新台幣1億3,522萬元，本府預算編列新台幣12億175萬元支應。</text:p>
            <text:p/>
          </table:table-cell>
          <table:table-cell table:style-name="ce9"/>
          <table:table-cell table:number-columns-repeated="1018"/>
        </table:table-row>
        <table:table-row table:style-name="ro9">
          <table:table-cell table:style-name="ce9" office:value-type="string">
            <text:p>2.辦理96年度補助身心障礙者社會保險費、健康保險費</text:p>
          </table:table-cell>
          <table:table-cell table:style-name="ce25" office:value-type="float" office:value="12000000">
            <text:p>12,000,000 </text:p>
          </table:table-cell>
          <table:table-cell table:style-name="ce42" office:value-type="float" office:value="12000000">
            <text:p>12,000,000 </text:p>
          </table:table-cell>
          <table:table-cell table:style-name="ce47" table:formula="of:=[.C13]/[.B13]" office:value-type="percentage" office:value="1">
            <text:p>100%</text:p>
          </table:table-cell>
          <table:table-cell table:style-name="ce52" office:value-type="string">
            <text:p>補助身心障礙者社會保險費、健康保險費，本年度補助4萬4,370人，按月計算計補助51萬6,7632人次，總補助經費為新台幣7,848萬4,595元，其中公益彩券盈餘支應新台幣1,200萬元，本府預算編列6,648萬4,595元支應。</text:p>
            <text:p/>
          </table:table-cell>
          <table:table-cell table:style-name="ce9"/>
          <table:table-cell table:number-columns-repeated="1018"/>
        </table:table-row>
        <table:table-row table:style-name="ro10">
          <table:table-cell table:style-name="ce9" office:value-type="string">
            <text:p>3.辦理「機構團體、建築設施設備、庇護工廠、修繕費用」等計畫</text:p>
          </table:table-cell>
          <table:table-cell table:style-name="ce24" office:value-type="float" office:value="500000">
            <text:p>500,000 </text:p>
          </table:table-cell>
          <table:table-cell table:style-name="ce42" office:value-type="float" office:value="491450">
            <text:p>491,450 </text:p>
          </table:table-cell>
          <table:table-cell table:style-name="ce47" table:formula="of:=[.C14]/[.B14]" office:value-type="percentage" office:value="0.9829">
            <text:p>98%</text:p>
          </table:table-cell>
          <table:table-cell table:style-name="ce53" office:value-type="string">
            <text:p>補助本縣慈生仁愛院 等身心障礙福利服務機構及團體設施備費 9 案，總執行經費為49萬1,450元。</text:p>
            <text:p/>
          </table:table-cell>
          <table:table-cell table:style-name="ce9"/>
          <table:table-cell table:number-columns-repeated="1018"/>
        </table:table-row>
        <table:table-row table:style-name="ro11">
          <table:table-cell table:style-name="ce9" office:value-type="string">
            <text:p>4.辦理「身心障礙者成人個案管理、社區家園、日間照顧、臨時暨短期照顧、手語翻譯服務、送餐服務」等計畫案</text:p>
          </table:table-cell>
          <table:table-cell table:style-name="ce24" office:value-type="float" office:value="4000000">
            <text:p>4,000,000 </text:p>
          </table:table-cell>
          <table:table-cell table:style-name="ce42" office:value-type="float" office:value="3669930">
            <text:p>3,669,930 </text:p>
          </table:table-cell>
          <table:table-cell table:style-name="ce47" table:formula="of:=[.C15]/[.B15]" office:value-type="percentage" office:value="0.9174825">
            <text:p>92%</text:p>
          </table:table-cell>
          <table:table-cell table:style-name="ce54" office:value-type="string">
            <text:p>成人個管總執行經費為<text:span text:style-name="T2">133</text:span><text:span text:style-name="T3">萬</text:span><text:span text:style-name="T2">5,500</text:span><text:span text:style-name="T3">元整，受益人次</text:span><text:span text:style-name="T2">2,232</text:span><text:span text:style-name="T3">人次、臨時暨短期照顧總執行經費為</text:span><text:span text:style-name="T2">19</text:span><text:span text:style-name="T3">萬</text:span><text:span text:style-name="T2">3,820</text:span><text:span text:style-name="T3">元整，受</text:span><text:span text:style-name="T3">益人次</text:span><text:span text:style-name="T2">113</text:span><text:span text:style-name="T3">人次、手語翻譯服務總執行經費為</text:span><text:span text:style-name="T2">19</text:span><text:span text:style-name="T3">萬元整，</text:span><text:span text:style-name="T3">受益人次</text:span><text:span text:style-name="T2">1,382</text:span><text:span text:style-name="T3">人次、送餐服務總執行經費為</text:span><text:span text:style-name="T2">170</text:span><text:span text:style-name="T3">萬元整</text:span><text:span text:style-name="T3">，受益人次</text:span><text:span text:style-name="T2">2</text:span><text:span text:style-name="T3">萬</text:span><text:span text:style-name="T2">2,973</text:span><text:span text:style-name="T3">人次</text:span></text:p>
          </table:table-cell>
          <table:table-cell table:style-name="ce9"/>
          <table:table-cell table:number-columns-repeated="1018"/>
        </table:table-row>
        <table:table-row table:style-name="ro12">
          <table:table-cell table:style-name="ce9" office:value-type="string">
            <text:p>5.辦理民間96年度身心障礙者各項福利活動、研習、休閒娛樂活動</text:p>
          </table:table-cell>
          <table:table-cell table:style-name="ce24" office:value-type="float" office:value="5380000">
            <text:p>5,380,000 </text:p>
          </table:table-cell>
          <table:table-cell table:style-name="ce42" office:value-type="float" office:value="5380000">
            <text:p>5,380,000 </text:p>
          </table:table-cell>
          <table:table-cell table:style-name="ce47" table:formula="of:=[.C16]/[.B16]" office:value-type="percentage" office:value="1">
            <text:p>100%</text:p>
          </table:table-cell>
          <table:table-cell table:style-name="ce54" office:value-type="string">
            <text:p>1.補助本縣 肢體傷殘協進會 等民間團體辦理身心障礙者各項福利活動，研習、休閒娛樂計 82 <text:s/>案，總執行經費為375萬1,576元。</text:p>
            <text:p>2.另有新台幣162萬8,424 補助款勻支供身心障礙者三項補助使用。</text:p>
            <text:p/>
          </table:table-cell>
          <table:table-cell table:style-name="ce9"/>
          <table:table-cell table:number-columns-repeated="1018"/>
        </table:table-row>
        <table:table-row table:style-name="ro13">
          <table:table-cell table:style-name="ce9" office:value-type="string">
            <text:p>6.辦理96年度「0800免付費專線諮詢服務」</text:p>
          </table:table-cell>
          <table:table-cell table:style-name="ce24" office:value-type="float" office:value="200000">
            <text:p>200,000 </text:p>
          </table:table-cell>
          <table:table-cell table:style-name="ce42" office:value-type="float" office:value="177805">
            <text:p>177,805 </text:p>
          </table:table-cell>
          <table:table-cell table:style-name="ce47" table:formula="of:=[.C17]/[.B17]" office:value-type="percentage" office:value="0.889025">
            <text:p>89%</text:p>
          </table:table-cell>
          <table:table-cell table:style-name="ce52" office:value-type="string">
            <text:p>自96年2月起僱用身心障礙者一人協助身心障礙福利服務諮詢服務，每日約提供50通電話諮詢服務，並受理民眾臨櫃服務。</text:p>
            <text:p/>
          </table:table-cell>
          <table:table-cell table:style-name="ce9"/>
          <table:table-cell table:number-columns-repeated="1018"/>
        </table:table-row>
        <table:table-row table:style-name="ro14">
          <table:table-cell table:style-name="ce9" office:value-type="string">
            <text:p>7.辦理96年度補助本縣身心障礙者租賃房屋租金</text:p>
          </table:table-cell>
          <table:table-cell table:style-name="ce24" office:value-type="float" office:value="250000">
            <text:p>250,000 </text:p>
          </table:table-cell>
          <table:table-cell table:style-name="ce42" office:value-type="float" office:value="250000">
            <text:p>250,000 </text:p>
          </table:table-cell>
          <table:table-cell table:style-name="ce47" table:formula="of:=[.C18]/[.B18]" office:value-type="percentage" office:value="1">
            <text:p>100%</text:p>
          </table:table-cell>
          <table:table-cell table:style-name="ce52" office:value-type="string">
            <text:p>補助身心障礙者房屋租金，本年度補助62人，按月計算計補助751人次，總補助經費為新台幣191萬8,850元，其中公益彩券盈餘支應新台幣25萬元，本府預算編列166萬8,850元支應。</text:p>
            <text:p/>
          </table:table-cell>
          <table:table-cell table:style-name="ce9"/>
          <table:table-cell table:number-columns-repeated="1018"/>
        </table:table-row>
        <table:table-row table:style-name="ro15">
          <table:table-cell table:style-name="ce9" office:value-type="string">
            <text:p>8.補助辦理96年度「身心障礙福利中心內部設施修繕費用」</text:p>
          </table:table-cell>
          <table:table-cell table:style-name="ce24" office:value-type="float" office:value="1000000">
            <text:p>1,000,000 </text:p>
          </table:table-cell>
          <table:table-cell table:style-name="ce42" office:value-type="float" office:value="947159">
            <text:p>947,159 </text:p>
          </table:table-cell>
          <table:table-cell table:style-name="ce47" table:formula="of:=[.C19]/[.B19]" office:value-type="percentage" office:value="0.947159">
            <text:p>95%</text:p>
          </table:table-cell>
          <table:table-cell table:style-name="ce54" office:value-type="string">
            <text:p>1.辦理身心障礙福利服務中心樹木修剪新台幣 68,000 元。</text:p>
            <text:p>2.購置身心障礙福利服務中心相關設施設備新台幣262,159 元。</text:p>
            <text:p>3.辦理身心障礙福利服務中心內部工程修繕設備新台幣 617,000 元。</text:p>
            <text:p/>
          </table:table-cell>
          <table:table-cell table:style-name="ce9"/>
          <table:table-cell table:number-columns-repeated="1018"/>
        </table:table-row>
        <table:table-row table:style-name="ro16">
          <table:table-cell table:style-name="ce10" office:value-type="string">
            <text:p>9.辦理身心障礙者保護委員會、身心障礙機構評鑑及其他會議外聘委員出席費</text:p>
          </table:table-cell>
          <table:table-cell table:style-name="ce26" office:value-type="float" office:value="150000">
            <text:p>150,000 </text:p>
          </table:table-cell>
          <table:table-cell table:style-name="ce42" office:value-type="float" office:value="150000">
            <text:p>150,000 </text:p>
          </table:table-cell>
          <table:table-cell table:style-name="ce47" table:formula="of:=[.C20]/[.B20]" office:value-type="percentage" office:value="1">
            <text:p>100%</text:p>
          </table:table-cell>
          <table:table-cell table:style-name="ce9" office:value-type="string">
            <text:p>辦理身心障礙者保護委員會、身心障礙機構評鑑及其他會議外聘委員出席費。</text:p>
          </table:table-cell>
          <table:table-cell table:style-name="ce9"/>
          <table:table-cell table:number-columns-repeated="1018"/>
        </table:table-row>
        <table:table-row table:style-name="ro17">
          <table:table-cell table:style-name="ce6" office:value-type="string">
            <text:p>小計</text:p>
          </table:table-cell>
          <table:table-cell table:style-name="ce27" table:formula="of:=SUM([.B12:.B20])" office:value-type="float" office:value="158700000">
            <text:p>158,700,000</text:p>
          </table:table-cell>
          <table:table-cell table:style-name="ce27" table:formula="of:=SUM([.C12:.C20])" office:value-type="float" office:value="158286344">
            <text:p>158,286,344</text:p>
          </table:table-cell>
          <table:table-cell table:style-name="ce47" table:formula="of:=[.C21]/[.B21]" office:value-type="percentage" office:value="0.997393471959672">
            <text:p>100%</text:p>
          </table:table-cell>
          <table:table-cell table:style-name="ce9" table:number-columns-repeated="2"/>
          <table:table-cell table:number-columns-repeated="1018"/>
        </table:table-row>
        <table:table-row table:style-name="ro6">
          <table:table-cell table:style-name="ce8" office:value-type="string" table:number-columns-spanned="6" table:number-rows-spanned="1">
            <text:p>2.<text:span text:style-name="T1">社區發展工作</text:span></text:p>
          </table:table-cell>
          <table:covered-table-cell table:number-columns-repeated="4" table:style-name="ce21"/>
          <table:covered-table-cell table:style-name="ce58"/>
          <table:table-cell table:number-columns-repeated="1018"/>
        </table:table-row>
        <table:table-row table:style-name="ro18">
          <table:table-cell table:style-name="ce9" office:value-type="string">
            <text:p>1.協助辦理本縣各鄉鎮市公所及社區發展協會推展各項社會福利服務</text:p>
          </table:table-cell>
          <table:table-cell table:style-name="ce28" office:value-type="float" office:value="6500000">
            <text:p>6,500,000 </text:p>
          </table:table-cell>
          <table:table-cell table:style-name="ce42" office:value-type="float" office:value="5986398">
            <text:p>5,986,398 </text:p>
          </table:table-cell>
          <table:table-cell table:style-name="ce47" table:formula="of:=[.C23]/[.B23]" office:value-type="percentage" office:value="0.920984307692308">
            <text:p>92%</text:p>
          </table:table-cell>
          <table:table-cell table:style-name="ce55" office:value-type="string">
            <text:p>補助鄉鎮市公所及社區發展協會辦理教育研習、健康促進、民俗節慶、關懷弱勢族群、社區經驗交流與學習成長等活動，活化社區組織、充實社區居民精神生活及活動中心修繕、充實設備，共補助<text:span text:style-name="T2">234</text:span><text:span text:style-name="T3">案，受益人次逾</text:span><text:span text:style-name="T2">63000</text:span><text:span text:style-name="T3">人次。</text:span></text:p>
          </table:table-cell>
          <table:table-cell table:style-name="ce9"/>
          <table:table-cell table:number-columns-repeated="1018"/>
        </table:table-row>
        <table:table-row table:style-name="ro19">
          <table:table-cell table:style-name="ce11" office:value-type="string">
            <text:p>2.擴大民間團體協助政府推動社會教育、文化活動及各項福利服務活動</text:p>
          </table:table-cell>
          <table:table-cell table:style-name="ce28" office:value-type="float" office:value="3500000">
            <text:p>3,500,000 </text:p>
          </table:table-cell>
          <table:table-cell table:style-name="ce42" office:value-type="float" office:value="3500000">
            <text:p>3,500,000 </text:p>
          </table:table-cell>
          <table:table-cell table:style-name="ce47" table:formula="of:=[.C24]/[.B24]" office:value-type="percentage" office:value="1">
            <text:p>100%</text:p>
          </table:table-cell>
          <table:table-cell table:style-name="ce52" office:value-type="string">
            <text:p>補助立案團體辦理各項教育、文化、學術、體育、社會福利及其他社會公益活動，發揮社團功能，以擴大民間團體協助政府推動社會教育、文化活動及各項福利服務工作，共補助<text:span text:style-name="T2">102</text:span><text:span text:style-name="T3">案及委辦</text:span><text:span text:style-name="T2">1</text:span><text:span text:style-name="T3">案。</text:span></text:p>
          </table:table-cell>
          <table:table-cell table:style-name="ce9"/>
          <table:table-cell table:number-columns-repeated="1018"/>
        </table:table-row>
        <table:table-row table:style-name="ro17">
          <table:table-cell table:style-name="ce6" office:value-type="string">
            <text:p>小計</text:p>
          </table:table-cell>
          <table:table-cell table:style-name="ce23" table:formula="of:=SUM([.B23:.B24])" office:value-type="float" office:value="10000000">
            <text:p>10,000,000 </text:p>
          </table:table-cell>
          <table:table-cell table:style-name="ce23" table:formula="of:=SUM([.C23:.C24])" office:value-type="float" office:value="9486398">
            <text:p>9,486,398 </text:p>
          </table:table-cell>
          <table:table-cell table:style-name="ce47" table:formula="of:=[.C25]/[.B25]" office:value-type="percentage" office:value="0.9486398">
            <text:p>95%</text:p>
          </table:table-cell>
          <table:table-cell table:style-name="ce9" table:number-columns-repeated="2"/>
          <table:table-cell table:number-columns-repeated="1018"/>
        </table:table-row>
        <table:table-row table:style-name="ro6">
          <table:table-cell table:style-name="ce8" office:value-type="string" table:number-columns-spanned="5" table:number-rows-spanned="1">
            <text:p>3.<text:span text:style-name="T1">兒童及少年福利</text:span></text:p>
          </table:table-cell>
          <table:covered-table-cell table:number-columns-repeated="3" table:style-name="ce29"/>
          <table:covered-table-cell table:style-name="ce56"/>
          <table:table-cell table:style-name="ce9"/>
          <table:table-cell table:number-columns-repeated="1018"/>
        </table:table-row>
        <table:table-row table:style-name="ro20">
          <table:table-cell table:style-name="ce12" office:value-type="string">
            <text:p>1.96年度低收入戶暨弱勢兒童及少年醫療補助計畫</text:p>
          </table:table-cell>
          <table:table-cell table:style-name="ce30" office:value-type="float" office:value="2000000">
            <text:p>2,000,000 </text:p>
          </table:table-cell>
          <table:table-cell table:style-name="ce22" office:value-type="float" office:value="2000000">
            <text:p>2,000,000</text:p>
          </table:table-cell>
          <table:table-cell table:style-name="ce47" table:formula="of:=[.C27]/[.B27]" office:value-type="percentage" office:value="1">
            <text:p>100%</text:p>
          </table:table-cell>
          <table:table-cell table:style-name="ce57" office:value-type="string">
            <text:p>96<text:span text:style-name="T3">年執行人數</text:span><text:span text:style-name="T2">182</text:span><text:span text:style-name="T3">人，經費</text:span><text:span text:style-name="T2">397</text:span><text:span text:style-name="T3">萬</text:span><text:span text:style-name="T2">4643</text:span><text:span text:style-name="T3">元。</text:span></text:p>
            <text:p><text:span text:style-name="T2">(</text:span><text:span text:style-name="T3">補助欠繳保費</text:span><text:span text:style-name="T2">25</text:span><text:span text:style-name="T3">萬</text:span><text:span text:style-name="T2">7737</text:span><text:span text:style-name="T3">元，重大傷病</text:span><text:span text:style-name="T2">371</text:span><text:span text:style-name="T3">萬</text:span><text:span text:style-name="T2">6906</text:span><text:span text:style-name="T3">元。</text:span><text:span text:style-name="T2">)</text:span></text:p>
          </table:table-cell>
          <table:table-cell table:style-name="ce9"/>
          <table:table-cell table:number-columns-repeated="1018"/>
        </table:table-row>
        <table:table-row table:style-name="ro21">
          <table:table-cell table:style-name="ce13" office:value-type="string">
            <text:p>2.身心障礙及發展遲緩兒童托育服務補助計畫</text:p>
          </table:table-cell>
          <table:table-cell table:style-name="ce30" office:value-type="float" office:value="1000000">
            <text:p>1,000,000 </text:p>
          </table:table-cell>
          <table:table-cell table:style-name="ce42" office:value-type="float" office:value="827130">
            <text:p>827,130 </text:p>
          </table:table-cell>
          <table:table-cell table:style-name="ce47" table:formula="of:=[.C28]/[.B28]" office:value-type="percentage" office:value="0.82713">
            <text:p>83%</text:p>
          </table:table-cell>
          <table:table-cell table:style-name="ce57" office:value-type="string">
            <text:p>96<text:span text:style-name="T3">年上半年申請人數</text:span><text:span text:style-name="T2">91</text:span><text:span text:style-name="T3">人，下半年申請人數</text:span><text:span text:style-name="T2">54</text:span><text:span text:style-name="T3">人，補助</text:span><text:span text:style-name="T3">身心障礙及發展遲緩兒童就讀公立托兒所補助，每月</text:span><text:span text:style-name="T2">1,000</text:span><text:span text:style-name="T3">元。</text:span></text:p>
          </table:table-cell>
          <table:table-cell table:style-name="ce9"/>
          <table:table-cell table:number-columns-repeated="1018"/>
        </table:table-row>
        <table:table-row table:style-name="ro22">
          <table:table-cell table:style-name="ce12" office:value-type="string">
            <text:p>3.96年度兒童少年收養監護權訪視計畫</text:p>
          </table:table-cell>
          <table:table-cell table:style-name="ce31" office:value-type="float" office:value="500000">
            <text:p>500,000 </text:p>
          </table:table-cell>
          <table:table-cell table:style-name="ce42" office:value-type="float" office:value="500000">
            <text:p>500,000 </text:p>
          </table:table-cell>
          <table:table-cell table:style-name="ce47" table:formula="of:=[.C29]/[.B29]" office:value-type="percentage" office:value="1">
            <text:p>100%</text:p>
          </table:table-cell>
          <table:table-cell table:style-name="ce9" office:value-type="string">
            <text:p>收養監護權調查案件計<text:span text:style-name="T2">337</text:span><text:span text:style-name="T3">件，達成預計目標</text:span></text:p>
          </table:table-cell>
          <table:table-cell table:style-name="ce9"/>
          <table:table-cell table:number-columns-repeated="1018"/>
        </table:table-row>
        <table:table-row table:style-name="ro23">
          <table:table-cell table:style-name="ce12" office:value-type="string">
            <text:p>4.96年度兒童少年安置各項補助實施計畫</text:p>
          </table:table-cell>
          <table:table-cell table:style-name="ce24" office:value-type="float" office:value="9000000">
            <text:p>9,000,000 </text:p>
          </table:table-cell>
          <table:table-cell table:style-name="ce42" office:value-type="float" office:value="9000000">
            <text:p>9,000,000 </text:p>
          </table:table-cell>
          <table:table-cell table:style-name="ce47" table:formula="of:=[.C30]/[.B30]" office:value-type="percentage" office:value="1">
            <text:p>100%</text:p>
          </table:table-cell>
          <table:table-cell table:style-name="ce9" office:value-type="string">
            <text:p>少女關懷中心安置<text:span text:style-name="T2">26</text:span><text:span text:style-name="T3">人次，少年轉閒安置</text:span><text:span text:style-name="T2">11</text:span><text:span text:style-name="T3">人次，兒少</text:span><text:span text:style-name="T3">寄養安置</text:span><text:span text:style-name="T2">46</text:span><text:span text:style-name="T3">人次</text:span></text:p>
          </table:table-cell>
          <table:table-cell table:style-name="ce9"/>
          <table:table-cell table:number-columns-repeated="1018"/>
        </table:table-row>
        <table:table-row table:style-name="ro24">
          <table:table-cell table:style-name="ce12" office:value-type="string">
            <text:p>5.96年度兒童少年生活扶助實施計畫</text:p>
          </table:table-cell>
          <table:table-cell table:style-name="ce24" office:value-type="float" office:value="88845000">
            <text:p>88,845,000 </text:p>
          </table:table-cell>
          <table:table-cell table:style-name="ce42" office:value-type="float" office:value="74727493">
            <text:p>74,727,493 </text:p>
          </table:table-cell>
          <table:table-cell table:style-name="ce47" table:formula="of:=[.C31]/[.B31]" office:value-type="percentage" office:value="0.841099589172154">
            <text:p>84%</text:p>
          </table:table-cell>
          <table:table-cell table:style-name="ce9" office:value-type="string">
            <text:p>受益人數<text:span text:style-name="T2">4,996</text:span><text:span text:style-name="T3">人。</text:span></text:p>
          </table:table-cell>
          <table:table-cell table:style-name="ce9"/>
          <table:table-cell table:number-columns-repeated="1018"/>
        </table:table-row>
        <table:table-row table:style-name="ro25">
          <table:table-cell table:style-name="ce12" office:value-type="string">
            <text:p>6.彰化縣發展遲緩兒童早期療育補助計畫系列</text:p>
          </table:table-cell>
          <table:table-cell table:style-name="ce32" office:value-type="float" office:value="2200000">
            <text:p>2,200,000 </text:p>
          </table:table-cell>
          <table:table-cell table:style-name="ce42" office:value-type="float" office:value="2200000">
            <text:p>2,200,000 </text:p>
          </table:table-cell>
          <table:table-cell table:style-name="ce47" table:formula="of:=[.C32]/[.B32]" office:value-type="percentage" office:value="1">
            <text:p>100%</text:p>
          </table:table-cell>
          <table:table-cell table:style-name="ce9" office:value-type="string">
            <text:p>補助本縣通報轉介中心及個案管理中心個管服務費用，<text:span text:style-name="T2">96</text:span><text:span text:style-name="T3">年通報數</text:span><text:span text:style-name="T2">611</text:span><text:span text:style-name="T3">人，辦理篩檢活動計</text:span><text:span text:style-name="T2">323</text:span><text:span text:style-name="T3">名兒童參與</text:span><text:span text:style-name="T3">，辦理下鄉篩檢及宣導計</text:span><text:span text:style-name="T2">132</text:span><text:span text:style-name="T3">人參與，親職講座</text:span><text:span text:style-name="T2">220</text:span><text:span text:style-name="T3">人參</text:span><text:span text:style-name="T3">與。</text:span></text:p>
          </table:table-cell>
          <table:table-cell table:style-name="ce9"/>
          <table:table-cell table:number-columns-repeated="1018"/>
        </table:table-row>
        <table:table-row table:style-name="ro26">
          <table:table-cell table:style-name="ce12" office:value-type="string">
            <text:p>7.彰化縣發展遲緩兒童早期療育費用補助實施計畫</text:p>
          </table:table-cell>
          <table:table-cell table:style-name="ce26" office:value-type="float" office:value="550000">
            <text:p>550,000 </text:p>
          </table:table-cell>
          <table:table-cell table:style-name="ce42" office:value-type="float" office:value="550000">
            <text:p>550,000 </text:p>
          </table:table-cell>
          <table:table-cell table:style-name="ce47" table:formula="of:=[.C33]/[.B33]" office:value-type="percentage" office:value="1">
            <text:p>100%</text:p>
          </table:table-cell>
          <table:table-cell table:style-name="ce9" office:value-type="string">
            <text:p>補助本縣發展遲緩兒童及身心障礙兒童療育交通費補助。發展遲緩兒童<text:span text:style-name="T2">525</text:span><text:span text:style-name="T3">人，身障兒童</text:span><text:span text:style-name="T2">287</text:span><text:span text:style-name="T3">人，計</text:span><text:span text:style-name="T2">1,145</text:span><text:span text:style-name="T3">萬</text:span><text:span text:style-name="T2">2,060</text:span><text:span text:style-name="T3">元。</text:span></text:p>
          </table:table-cell>
          <table:table-cell table:style-name="ce9"/>
          <table:table-cell table:number-columns-repeated="1018"/>
        </table:table-row>
        <table:table-row table:style-name="ro17">
          <table:table-cell table:style-name="ce6" office:value-type="string">
            <text:p>小計</text:p>
          </table:table-cell>
          <table:table-cell table:style-name="ce33" table:formula="of:=SUM([.B27:.B33])" office:value-type="float" office:value="104095000">
            <text:p>104,095,000 </text:p>
          </table:table-cell>
          <table:table-cell table:style-name="ce33" table:formula="of:=SUM([.C27:.C33])" office:value-type="float" office:value="89804623">
            <text:p>89,804,623 </text:p>
          </table:table-cell>
          <table:table-cell table:style-name="ce47" table:formula="of:=[.C34]/[.B34]" office:value-type="percentage" office:value="0.862717930736347">
            <text:p>86%</text:p>
          </table:table-cell>
          <table:table-cell table:style-name="ce9" table:number-columns-repeated="2"/>
          <table:table-cell table:number-columns-repeated="1018"/>
        </table:table-row>
        <table:table-row table:style-name="ro27">
          <table:table-cell table:style-name="ce8" office:value-type="string" table:number-columns-spanned="5" table:number-rows-spanned="1">
            <text:p>4.<text:span text:style-name="T1">婦女福利</text:span></text:p>
          </table:table-cell>
          <table:covered-table-cell table:number-columns-repeated="3" table:style-name="ce21"/>
          <table:covered-table-cell table:style-name="ce58"/>
          <table:table-cell table:style-name="ce9"/>
          <table:table-cell table:number-columns-repeated="1018"/>
        </table:table-row>
        <table:table-row table:style-name="ro28">
          <table:table-cell table:style-name="ce12" office:value-type="string">
            <text:p>1.彰化縣96年度委託辦理婦幼福利服務中心經營管理及設施設備維護修繕計畫書</text:p>
          </table:table-cell>
          <table:table-cell table:style-name="ce31" office:value-type="float" office:value="6000000">
            <text:p>6,000,000 </text:p>
          </table:table-cell>
          <table:table-cell table:style-name="ce42" office:value-type="float" office:value="5845138">
            <text:p>5,845,138 </text:p>
          </table:table-cell>
          <table:table-cell table:style-name="ce47" table:formula="of:=[.C36]/[.B36]" office:value-type="percentage" office:value="0.974189666666667">
            <text:p>97%</text:p>
          </table:table-cell>
          <table:table-cell table:style-name="ce9" office:value-type="string">
            <text:p>田中區婦幼中心計服務<text:span text:style-name="T2">8578</text:span><text:span text:style-name="T3">人次。</text:span></text:p>
            <text:p><text:span text:style-name="T3">彰化區婦幼中心計服務</text:span><text:span text:style-name="T2">1</text:span><text:span text:style-name="T3">萬</text:span><text:span text:style-name="T2">0179</text:span><text:span text:style-name="T3">人次。</text:span></text:p>
            <text:p><text:span text:style-name="T3">鹿港區婦幼中心計服務</text:span><text:span text:style-name="T2">6943</text:span><text:span text:style-name="T3">人次。</text:span></text:p>
            <text:p><text:span text:style-name="T3">溪湖區婦幼中心計服務</text:span><text:span text:style-name="T2">1</text:span><text:span text:style-name="T3">萬</text:span><text:span text:style-name="T2">2992</text:span><text:span text:style-name="T3">人次。</text:span></text:p>
            <text:p><text:span text:style-name="T3">二林區婦幼中心計服務</text:span><text:span text:style-name="T2">6449</text:span><text:span text:style-name="T3">人次。</text:span></text:p>
          </table:table-cell>
          <table:table-cell table:style-name="ce9"/>
          <table:table-cell table:number-columns-repeated="1018"/>
        </table:table-row>
        <table:table-row table:style-name="ro29">
          <table:table-cell table:style-name="ce12" office:value-type="string">
            <text:p>2.彰化縣96年度辦理婦幼福利服務計畫</text:p>
          </table:table-cell>
          <table:table-cell table:style-name="ce31" office:value-type="float" office:value="3500000">
            <text:p>3,500,000 </text:p>
          </table:table-cell>
          <table:table-cell table:style-name="ce42" office:value-type="float" office:value="3420000">
            <text:p>3,420,000 </text:p>
          </table:table-cell>
          <table:table-cell table:style-name="ce47" table:formula="of:=[.C37]/[.B37]" office:value-type="percentage" office:value="0.977142857142857">
            <text:p>98%</text:p>
          </table:table-cell>
          <table:table-cell table:style-name="ce9" office:value-type="string">
            <text:p>補助二林鄉公所等單位辦理<text:span text:style-name="T2">30</text:span><text:span text:style-name="T3">個活動經費</text:span><text:span text:style-name="T2">99</text:span><text:span text:style-name="T3">萬元。</text:span></text:p>
            <text:p><text:span text:style-name="T3">補助生命線協會等辦理</text:span><text:span text:style-name="T2">90</text:span><text:span text:style-name="T3">個活動經費</text:span></text:p>
          </table:table-cell>
          <table:table-cell table:style-name="ce9"/>
          <table:table-cell table:number-columns-repeated="1018"/>
        </table:table-row>
        <table:table-row table:style-name="ro9">
          <table:table-cell table:style-name="ce12" office:value-type="string">
            <text:p>3.彰化縣96年度辦理婦女社區大學</text:p>
          </table:table-cell>
          <table:table-cell table:style-name="ce31" office:value-type="float" office:value="1500000">
            <text:p>1,500,000 </text:p>
          </table:table-cell>
          <table:table-cell table:style-name="ce42" office:value-type="float" office:value="750000">
            <text:p>750,000 </text:p>
          </table:table-cell>
          <table:table-cell table:style-name="ce47" table:formula="of:=[.C38]/[.B38]" office:value-type="percentage" office:value="0.5">
            <text:p>50%</text:p>
          </table:table-cell>
          <table:table-cell table:style-name="ce52" office:value-type="string">
            <text:p>本府補助中州技術學院、明道技術學院上學期<text:span text:style-name="T2">75</text:span><text:span text:style-name="T3">萬元，</text:span><text:span text:style-name="T3">下學期因教育部補助</text:span><text:span text:style-name="T2">99</text:span><text:span text:style-name="T3">萬，所以未再補助。中州技術學</text:span><text:span text:style-name="T3">院計</text:span><text:span text:style-name="T2">97,896</text:span><text:span text:style-name="T3">人修讀，明道技術學院計</text:span><text:span text:style-name="T2">1,329</text:span><text:span text:style-name="T3">人修讀。</text:span></text:p>
          </table:table-cell>
          <table:table-cell table:style-name="ce9"/>
          <table:table-cell table:number-columns-repeated="1018"/>
        </table:table-row>
        <table:table-row table:style-name="ro30">
          <table:table-cell table:style-name="ce12" office:value-type="string">
            <text:p>4.彰化縣96年度特殊境遇婦女家庭扶助實施計畫</text:p>
          </table:table-cell>
          <table:table-cell table:style-name="ce31" office:value-type="float" office:value="1400000">
            <text:p>1,400,000 </text:p>
          </table:table-cell>
          <table:table-cell table:style-name="ce42" office:value-type="float" office:value="1400000">
            <text:p>1,400,000 </text:p>
          </table:table-cell>
          <table:table-cell table:style-name="ce47" table:formula="of:=[.C39]/[.B39]" office:value-type="percentage" office:value="1">
            <text:p>100%</text:p>
          </table:table-cell>
          <table:table-cell table:style-name="ce9" office:value-type="string">
            <text:p>緊急生活扶助受益人數<text:span text:style-name="T2">137</text:span><text:span text:style-name="T3">人，子女生活扶助受益人數</text:span><text:span text:style-name="T2">79</text:span><text:span text:style-name="T3">人次，兒童托育受益人數</text:span><text:span text:style-name="T2">24</text:span><text:span text:style-name="T3">人，租屋津貼受益人數</text:span><text:span text:style-name="T2">4</text:span><text:span text:style-name="T3">人。</text:span></text:p>
          </table:table-cell>
          <table:table-cell table:style-name="ce9"/>
          <table:table-cell table:number-columns-repeated="1018"/>
        </table:table-row>
        <table:table-row table:style-name="ro15">
          <table:table-cell table:style-name="ce12" office:value-type="string">
            <text:p>5.辦理家庭暴力及性侵害防治工作相關專業服務人員教育與訓練、志工訓練、觀摩實施計畫</text:p>
          </table:table-cell>
          <table:table-cell table:style-name="ce24" office:value-type="float" office:value="300000">
            <text:p>300,000 </text:p>
          </table:table-cell>
          <table:table-cell table:style-name="ce42" office:value-type="float" office:value="300000">
            <text:p>300,000 </text:p>
          </table:table-cell>
          <table:table-cell table:style-name="ce47" table:formula="of:=[.C40]/[.B40]" office:value-type="percentage" office:value="1">
            <text:p>100%</text:p>
          </table:table-cell>
          <table:table-cell table:style-name="ce9" office:value-type="string">
            <text:p>補助團體辦理家暴防治優勢觀點研討會，性侵害減述專業研習，家暴暨外配輔導服務網路人員研習訓練，家暴法修法說明研習計畫等計<text:span text:style-name="T2">7</text:span><text:span text:style-name="T3">場次，受益人數</text:span><text:span text:style-name="T2">820</text:span><text:span text:style-name="T3">人。</text:span></text:p>
          </table:table-cell>
          <table:table-cell table:style-name="ce9"/>
          <table:table-cell table:number-columns-repeated="1018"/>
        </table:table-row>
        <table:table-row table:style-name="ro31">
          <table:table-cell table:style-name="ce12" office:value-type="string">
            <text:p>6.辦理家暴及性侵害防治宣導活動--「護衛天使防暴劇團」國小、國中、社區等宣導計畫</text:p>
          </table:table-cell>
          <table:table-cell table:style-name="ce34" office:value-type="float" office:value="450000">
            <text:p>450,000 </text:p>
          </table:table-cell>
          <table:table-cell table:style-name="ce42" office:value-type="float" office:value="450000">
            <text:p>450,000 </text:p>
          </table:table-cell>
          <table:table-cell table:style-name="ce47" table:formula="of:=[.C41]/[.B41]" office:value-type="percentage" office:value="1">
            <text:p>100%</text:p>
          </table:table-cell>
          <table:table-cell table:style-name="ce57" office:value-type="string">
            <text:p>1. <text:span text:style-name="T3">本活動於</text:span><text:span text:style-name="T2">96</text:span><text:span text:style-name="T3">年</text:span><text:span text:style-name="T2">10</text:span><text:span text:style-name="T3">月</text:span><text:span text:style-name="T2">8</text:span><text:span text:style-name="T3">日～</text:span><text:span text:style-name="T2">10</text:span><text:span text:style-name="T3">月</text:span><text:span text:style-name="T2">24</text:span><text:span text:style-name="T3">日辦理</text:span></text:p>
            <text:p><text:span text:style-name="T2">2. </text:span><text:span text:style-name="T3">辦理學校包括：僑愛國小、萬光國小、南鎮國小、潮</text:span><text:span text:style-name="T3">洋國小、藝術高中、北斗國小、平和國小、和群國中、</text:span><text:span text:style-name="T3">萬光國中、埤頭國中，受益人數共</text:span><text:span text:style-name="T2">3006</text:span><text:span text:style-name="T3">人次。</text:span></text:p>
          </table:table-cell>
          <table:table-cell table:style-name="ce9"/>
          <table:table-cell table:number-columns-repeated="1018"/>
        </table:table-row>
        <table:table-row table:style-name="ro9">
          <table:table-cell table:style-name="ce12" office:value-type="string">
            <text:p>7.辦理家庭暴力及性侵害被害人各項補助實施計畫</text:p>
          </table:table-cell>
          <table:table-cell table:style-name="ce24" office:value-type="float" office:value="500000">
            <text:p>500,000 </text:p>
          </table:table-cell>
          <table:table-cell table:style-name="ce42" office:value-type="float" office:value="500000">
            <text:p>500,000 </text:p>
          </table:table-cell>
          <table:table-cell table:style-name="ce47" table:formula="of:=[.C42]/[.B42]" office:value-type="percentage" office:value="1">
            <text:p>100%</text:p>
          </table:table-cell>
          <table:table-cell table:style-name="ce57" office:value-type="string">
            <text:p>96<text:span text:style-name="T3">年補助家暴性侵害被害人醫療費</text:span><text:span text:style-name="T2">171</text:span><text:span text:style-name="T3">人，計</text:span><text:span text:style-name="T2">30</text:span><text:span text:style-name="T3">萬</text:span><text:span text:style-name="T2">8571</text:span><text:span text:style-name="T3">元</text:span><text:span text:style-name="T3">，律師費</text:span><text:span text:style-name="T2">19</text:span><text:span text:style-name="T3">人，計</text:span><text:span text:style-name="T2">93</text:span><text:span text:style-name="T3">萬</text:span><text:span text:style-name="T2">3000</text:span><text:span text:style-name="T3">元，緊急生活扶助費</text:span><text:span text:style-name="T2">7</text:span><text:span text:style-name="T3">人，計</text:span><text:span text:style-name="T2">19</text:span><text:span text:style-name="T3">萬</text:span><text:span text:style-name="T2">9689</text:span><text:span text:style-name="T3">元，安置費</text:span><text:span text:style-name="T2">44</text:span><text:span text:style-name="T3">人，計</text:span><text:span text:style-name="T2">68</text:span><text:span text:style-name="T3">萬</text:span><text:span text:style-name="T2">7368</text:span><text:span text:style-name="T3">元，共計</text:span><text:span text:style-name="T2">212</text:span><text:span text:style-name="T3">萬</text:span><text:span text:style-name="T2">8428</text:span><text:span text:style-name="T3">元。</text:span></text:p>
          </table:table-cell>
          <table:table-cell table:style-name="ce9"/>
          <table:table-cell table:number-columns-repeated="1018"/>
        </table:table-row>
        <table:table-row table:style-name="ro32">
          <table:table-cell table:style-name="ce12" office:value-type="string">
            <text:p>8.辦理「性侵害犯罪加害人身心治療與輔導教育」實施計畫</text:p>
          </table:table-cell>
          <table:table-cell table:style-name="ce24" office:value-type="float" office:value="350000">
            <text:p>350,000 </text:p>
          </table:table-cell>
          <table:table-cell table:style-name="ce42" office:value-type="float" office:value="350000">
            <text:p>350,000 </text:p>
          </table:table-cell>
          <table:table-cell table:style-name="ce47" table:formula="of:=[.C43]/[.B43]" office:value-type="percentage" office:value="1">
            <text:p>100%</text:p>
          </table:table-cell>
          <table:table-cell table:style-name="ce9" office:value-type="string">
            <text:p>衛生局至<text:span text:style-name="T2">96</text:span><text:span text:style-name="T3">年度</text:span><text:span text:style-name="T2">3</text:span><text:span text:style-name="T3">月正式接獲性侵害身心治療或輔導教育</text:span><text:span text:style-name="T3">之業務，</text:span><text:span text:style-name="T2">6</text:span><text:span text:style-name="T3">月委託財團法人彰化基督教醫院已開始進行</text:span><text:span text:style-name="T2">96</text:span><text:span text:style-name="T3">年度性侵害加害人身心治療與輔導教育處遇工作業務，</text:span><text:span text:style-name="T3">並正式安排處遇，目前尚有</text:span><text:span text:style-name="T2">64</text:span><text:span text:style-name="T3">案接受處遇治療階段，</text:span><text:span text:style-name="T2">6</text:span><text:span text:style-name="T3">個</text:span><text:span text:style-name="T3">月內召開</text:span><text:span text:style-name="T2">3</text:span><text:span text:style-name="T3">次評估小組委員會，針對完成治療</text:span><text:span text:style-name="T2">57</text:span><text:span text:style-name="T3">個案進行</text:span><text:span text:style-name="T3">討論，共計</text:span><text:span text:style-name="T2">37</text:span><text:span text:style-name="T3">位結案，另</text:span><text:span text:style-name="T2">19</text:span><text:span text:style-name="T3">位進入進階班</text:span><text:span text:style-name="T2">-</text:span><text:span text:style-name="T3">身心治療或輔</text:span><text:span text:style-name="T3">導教育</text:span><text:span text:style-name="T2">-</text:span><text:span text:style-name="T3">每</text:span><text:span text:style-name="T2">2</text:span><text:span text:style-name="T3">週接受</text:span><text:span text:style-name="T2">1</text:span><text:span text:style-name="T3">次</text:span><text:span text:style-name="T2">(3</text:span><text:span text:style-name="T3">個月</text:span><text:span text:style-name="T2">)</text:span><text:span text:style-name="T3">，其中</text:span><text:span text:style-name="T2">1</text:span><text:span text:style-name="T3">位請觀護人要求個</text:span><text:span text:style-name="T3">案至敦仁醫院日間病房。</text:span></text:p>
            <text:p><text:span text:style-name="T3">本案總核銷經費</text:span><text:span text:style-name="T2">63</text:span><text:span text:style-name="T3">萬</text:span><text:span text:style-name="T2">4294</text:span><text:span text:style-name="T3">元，其中</text:span><text:span text:style-name="T2">35</text:span><text:span text:style-name="T3">萬元由公益彩券支</text:span><text:span text:style-name="T3">應。</text:span></text:p>
          </table:table-cell>
          <table:table-cell table:style-name="ce9"/>
          <table:table-cell table:number-columns-repeated="1018"/>
        </table:table-row>
        <table:table-row table:style-name="ro33">
          <table:table-cell table:style-name="ce12" office:value-type="string">
            <text:p>9.辦理法律扶助顧問團實施計畫</text:p>
          </table:table-cell>
          <table:table-cell table:style-name="ce24" office:value-type="float" office:value="106000">
            <text:p>106,000 </text:p>
          </table:table-cell>
          <table:table-cell table:style-name="ce42" office:value-type="float" office:value="105999">
            <text:p>105,999 </text:p>
          </table:table-cell>
          <table:table-cell table:style-name="ce47" table:formula="of:=[.C44]/[.B44]" office:value-type="percentage" office:value="0.999990566037736">
            <text:p>100%</text:p>
          </table:table-cell>
          <table:table-cell table:style-name="ce9" office:value-type="string">
            <text:p>提供家暴性侵害被害人法律諮詢服務，<text:span text:style-name="T2">96</text:span><text:span text:style-name="T3">年</text:span><text:span text:style-name="T2">01</text:span><text:span text:style-name="T3">月至</text:span><text:span text:style-name="T2">12</text:span><text:span text:style-name="T3">月</text:span><text:span text:style-name="T3">，計</text:span><text:span text:style-name="T2">242</text:span><text:span text:style-name="T3">人。</text:span></text:p>
          </table:table-cell>
          <table:table-cell table:style-name="ce9"/>
          <table:table-cell table:number-columns-repeated="1018"/>
        </table:table-row>
        <table:table-row table:style-name="ro34">
          <table:table-cell table:style-name="ce12" office:value-type="string">
            <text:p>10.彰化縣政府駐彰化地方家庭暴力事件聯合服務處</text:p>
          </table:table-cell>
          <table:table-cell table:style-name="ce24" office:value-type="float" office:value="700000">
            <text:p>700,000 </text:p>
          </table:table-cell>
          <table:table-cell table:style-name="ce22" office:value-type="float" office:value="700000">
            <text:p>700,000</text:p>
          </table:table-cell>
          <table:table-cell table:style-name="ce47" table:formula="of:=[.C45]/[.B45]" office:value-type="percentage" office:value="1">
            <text:p>100%</text:p>
          </table:table-cell>
          <table:table-cell table:style-name="ce57" office:value-type="string">
            <text:p>96<text:span text:style-name="T3">年計新接個案</text:span><text:span text:style-name="T2">240</text:span><text:span text:style-name="T3">人，提供支持性會談</text:span><text:span text:style-name="T2">640</text:span><text:span text:style-name="T3">次，法律諮</text:span><text:span text:style-name="T3">詢</text:span><text:span text:style-name="T2">402</text:span><text:span text:style-name="T3">次，出庭服務</text:span><text:span text:style-name="T2">12</text:span><text:span text:style-name="T3">次，轉介服務</text:span><text:span text:style-name="T2">18</text:span><text:span text:style-name="T3">次，社會資源與資</text:span><text:span text:style-name="T3">訊討論</text:span><text:span text:style-name="T2">157</text:span><text:span text:style-name="T3">次，安全討論</text:span><text:span text:style-name="T2">122</text:span><text:span text:style-name="T3">次，通報</text:span><text:span text:style-name="T2">38</text:span><text:span text:style-name="T3">次，關懷服務</text:span><text:span text:style-name="T2">17</text:span><text:span text:style-name="T3">次，其他</text:span><text:span text:style-name="T2">150</text:span><text:span text:style-name="T3">次，合計</text:span><text:span text:style-name="T2">1556</text:span><text:span text:style-name="T3">次。</text:span></text:p>
          </table:table-cell>
          <table:table-cell table:style-name="ce9"/>
          <table:table-cell table:number-columns-repeated="1018"/>
        </table:table-row>
        <table:table-row table:style-name="ro6">
          <table:table-cell table:style-name="ce6" office:value-type="string">
            <text:p>小計</text:p>
          </table:table-cell>
          <table:table-cell table:style-name="ce27" table:formula="of:=SUM([.B36:.B45])" office:value-type="float" office:value="14806000">
            <text:p>14,806,000</text:p>
          </table:table-cell>
          <table:table-cell table:style-name="ce27" table:formula="of:=SUM([.C36:.C45])" office:value-type="float" office:value="13821137">
            <text:p>13,821,137</text:p>
          </table:table-cell>
          <table:table-cell table:style-name="ce47" table:formula="of:=[.C46]/[.B46]" office:value-type="percentage" office:value="0.933482169390788">
            <text:p>93%</text:p>
          </table:table-cell>
          <table:table-cell table:style-name="ce9" table:number-columns-repeated="2"/>
          <table:table-cell table:number-columns-repeated="1018"/>
        </table:table-row>
        <table:table-row table:style-name="ro6">
          <table:table-cell table:style-name="ce8" office:value-type="string" table:number-columns-spanned="6" table:number-rows-spanned="1">
            <text:p>5.<text:span text:style-name="T1">社會救助福利</text:span></text:p>
          </table:table-cell>
          <table:covered-table-cell table:number-columns-repeated="4" table:style-name="ce21"/>
          <table:covered-table-cell table:style-name="ce58"/>
          <table:table-cell table:number-columns-repeated="1018"/>
        </table:table-row>
        <table:table-row table:style-name="ro20">
          <table:table-cell table:style-name="ce14" office:value-type="string">
            <text:p>1.以工代賑</text:p>
          </table:table-cell>
          <table:table-cell table:style-name="ce35" office:value-type="float" office:value="9900000">
            <text:p>9,900,000 </text:p>
          </table:table-cell>
          <table:table-cell table:style-name="ce42" office:value-type="float" office:value="8840325">
            <text:p>8,840,325 </text:p>
          </table:table-cell>
          <table:table-cell table:style-name="ce47" table:formula="of:=[.C48]/[.B48]" office:value-type="percentage" office:value="0.892962121212121">
            <text:p>89%</text:p>
          </table:table-cell>
          <table:table-cell table:style-name="ce9" office:value-type="string">
            <text:p>辦理彰化縣政府以工代賑實施計畫，預計扶助人數為50人，其中含公所26人、縣府24人，96年度全年總計扶助人次為：595人次。</text:p>
          </table:table-cell>
          <table:table-cell table:style-name="ce9"/>
          <table:table-cell table:number-columns-repeated="1018"/>
        </table:table-row>
        <table:table-row table:style-name="ro29">
          <table:table-cell table:style-name="ce12" office:value-type="string">
            <text:p>2.急難救助金</text:p>
          </table:table-cell>
          <table:table-cell table:style-name="ce24" office:value-type="float" office:value="2500000">
            <text:p>2,500,000 </text:p>
          </table:table-cell>
          <table:table-cell table:style-name="ce42" office:value-type="float" office:value="2500000">
            <text:p>2,500,000 </text:p>
          </table:table-cell>
          <table:table-cell table:style-name="ce47" table:formula="of:=[.C49]/[.B49]" office:value-type="percentage" office:value="1">
            <text:p>100%</text:p>
          </table:table-cell>
          <table:table-cell table:style-name="ce9" office:value-type="string">
            <text:p>辦理縣民無力殮葬、醫療救助、生活陷困共補助：238人。</text:p>
          </table:table-cell>
          <table:table-cell table:style-name="ce9"/>
          <table:table-cell table:number-columns-repeated="1018"/>
        </table:table-row>
        <table:table-row table:style-name="ro35">
          <table:table-cell table:style-name="ce12" office:value-type="string">
            <text:p>3.充實社會救助基金專戶</text:p>
          </table:table-cell>
          <table:table-cell table:style-name="ce24" office:value-type="float" office:value="60000">
            <text:p>60,000 </text:p>
          </table:table-cell>
          <table:table-cell table:style-name="ce42" office:value-type="float" office:value="60000">
            <text:p>60,000 </text:p>
          </table:table-cell>
          <table:table-cell table:style-name="ce47" table:formula="of:=[.C50]/[.B50]" office:value-type="percentage" office:value="1">
            <text:p>100%</text:p>
          </table:table-cell>
          <table:table-cell table:style-name="ce9" office:value-type="string">
            <text:p>辦理縣民急難救助共6人。</text:p>
          </table:table-cell>
          <table:table-cell table:style-name="ce9"/>
          <table:table-cell table:number-columns-repeated="1018"/>
        </table:table-row>
        <table:table-row table:style-name="ro36">
          <table:table-cell table:style-name="ce12" office:value-type="string">
            <text:p>4.低收入戶三節慰問金</text:p>
          </table:table-cell>
          <table:table-cell table:style-name="ce24" office:value-type="float" office:value="6000000">
            <text:p>6,000,000 </text:p>
          </table:table-cell>
          <table:table-cell table:style-name="ce28" office:value-type="float" office:value="6000000">
            <text:p>6,000,000 </text:p>
          </table:table-cell>
          <table:table-cell table:style-name="ce47" table:formula="of:=[.C51]/[.B51]" office:value-type="percentage" office:value="1">
            <text:p>100%</text:p>
          </table:table-cell>
          <table:table-cell table:style-name="ce9" office:value-type="string">
            <text:p>辦理低收入戶三節慰問金，總計補助戶次為：11,924戶次。</text:p>
          </table:table-cell>
          <table:table-cell table:style-name="ce9"/>
          <table:table-cell table:number-columns-repeated="1018"/>
        </table:table-row>
        <table:table-row table:style-name="ro29">
          <table:table-cell table:style-name="ce12" office:value-type="string">
            <text:p>5.低及中低收入戶傷病醫療看護費</text:p>
          </table:table-cell>
          <table:table-cell table:style-name="ce24" office:value-type="float" office:value="2400000">
            <text:p>2,400,000 </text:p>
          </table:table-cell>
          <table:table-cell table:style-name="ce42" office:value-type="float" office:value="2400000">
            <text:p>2,400,000 </text:p>
          </table:table-cell>
          <table:table-cell table:style-name="ce47" table:formula="of:=[.C52]/[.B52]" office:value-type="percentage" office:value="1">
            <text:p>100%</text:p>
          </table:table-cell>
          <table:table-cell table:style-name="ce9" office:value-type="string">
            <text:p>辦理中低收入戶醫療及看護補助計103人次。</text:p>
          </table:table-cell>
          <table:table-cell table:style-name="ce9"/>
          <table:table-cell table:number-columns-repeated="1018"/>
        </table:table-row>
        <table:table-row table:style-name="ro37">
          <table:table-cell table:style-name="ce12" office:value-type="string">
            <text:p>6.志願服務活動、研習、方案</text:p>
          </table:table-cell>
          <table:table-cell table:style-name="ce24" office:value-type="float" office:value="1600000">
            <text:p>1,600,000 </text:p>
          </table:table-cell>
          <table:table-cell table:style-name="ce42" office:value-type="float" office:value="1262132">
            <text:p>1,262,132 </text:p>
          </table:table-cell>
          <table:table-cell table:style-name="ce47" table:formula="of:=[.C53]/[.B53]" office:value-type="percentage" office:value="0.7888325">
            <text:p>79%</text:p>
          </table:table-cell>
          <table:table-cell table:style-name="ce9" office:value-type="string">
            <text:p>1. 補助志願服務單位志工保險費共計204人，共計新台幣2萬1875元。</text:p>
            <text:p>2. 補助志願服務單位辦理志工基礎、特殊訓練共計7場，共計840人，補助經費為新台幣35萬元整。</text:p>
            <text:p>3. 補助志願服務單位辦理績優志工、單位、家庭楷模表揚活動，參與人數共300人，活動經費計8萬2083元。</text:p>
            <text:p>4. 補助志願服務單位辦理彰化縣志工大會師暨趣味競賽活動，參與人數共計2000人，活動經費計35萬元整。</text:p>
          </table:table-cell>
          <table:table-cell table:style-name="ce9"/>
          <table:table-cell table:number-columns-repeated="1018"/>
        </table:table-row>
        <table:table-row table:style-name="ro38">
          <table:table-cell table:style-name="ce12" office:value-type="string">
            <text:p>7.社會救助活動、研習、方案</text:p>
          </table:table-cell>
          <table:table-cell table:style-name="ce24" office:value-type="float" office:value="1280000">
            <text:p>1,280,000 </text:p>
          </table:table-cell>
          <table:table-cell table:style-name="ce42" office:value-type="float" office:value="1280000">
            <text:p>1,280,000 </text:p>
          </table:table-cell>
          <table:table-cell table:style-name="ce47" table:formula="of:=[.C54]/[.B54]" office:value-type="percentage" office:value="1">
            <text:p>100%</text:p>
          </table:table-cell>
          <table:table-cell table:style-name="ce52" office:value-type="string">
            <text:p>1. 支應本處寬頻網路、郵電費、文具紙張、社救法規印刷、災害研習等事宜相關費用。</text:p>
            <text:p>2. 補助民間辦理社救活動，包含：脫貧方案、急難救助資源整合單一窗口業務，共計7場次，總計受益人次約800人次。</text:p>
          </table:table-cell>
          <table:table-cell table:style-name="ce9"/>
          <table:table-cell table:number-columns-repeated="1018"/>
        </table:table-row>
        <table:table-row table:style-name="ro39">
          <table:table-cell table:style-name="ce15" office:value-type="string">
            <text:p>8.電腦軟硬體增修維護服務費用</text:p>
          </table:table-cell>
          <table:table-cell table:style-name="ce36" office:value-type="float" office:value="1000000">
            <text:p>1,000,000</text:p>
          </table:table-cell>
          <table:table-cell table:style-name="ce42" office:value-type="float" office:value="936000">
            <text:p>936,000 </text:p>
          </table:table-cell>
          <table:table-cell table:style-name="ce47" table:formula="of:=[.C55]/[.B55]" office:value-type="percentage" office:value="0.936">
            <text:p>94%</text:p>
          </table:table-cell>
          <table:table-cell table:style-name="ce9" office:value-type="string">
            <text:p>辦理96年度社會福利管理系統維護及硬體效能提升案</text:p>
            <text:p>相關系統提升內容包含：</text:p>
            <text:p>1. 3個月系統維護除錯，單價6萬5791元。</text:p>
            <text:p>2. 3個月後端資料庫系統管理維護，單價1萬8911元。</text:p>
            <text:p>3. 每週一次駐府諮詢服務(12次)，單價4814元。</text:p>
            <text:p>4. 身障人口資料，增加判別是否為原住民欄位系統增修，2萬1680元。</text:p>
            <text:p>5. 中央要求配合提報資料，於保固期內協助即時轉出上傳，3萬7164元。</text:p>
            <text:p>6. 系統應用伺服器主機硬碟毀損修復，3萬8573元。</text:p>
            <text:p>7. 系統兩台應用伺服器提高負載能力，記憶體各增加至2GB，5萬6874元。</text:p>
            <text:p>8. 系統資料庫伺服器主機提升負載能力，記憶體加至4GB，9萬7607元。</text:p>
            <text:p>9. 系統資料庫備份機置修復，並重新建立自動化備份機置，14萬6505元。</text:p>
            <text:p>10. 提供備份媒體容量供一週排呈。</text:p>
            <text:p>11. 教育訓練課程30小時，單價3755元。</text:p>
            <text:p>總計：93萬6000元</text:p>
          </table:table-cell>
          <table:table-cell table:style-name="ce9"/>
          <table:table-cell table:number-columns-repeated="1018"/>
        </table:table-row>
        <table:table-row table:style-name="ro40">
          <table:table-cell table:style-name="ce10" office:value-type="string">
            <text:p>9.低收入戶生活補助、就學補助、貧童補助費</text:p>
          </table:table-cell>
          <table:table-cell table:style-name="ce36" office:value-type="float" office:value="7200000">
            <text:p>7,200,000</text:p>
          </table:table-cell>
          <table:table-cell table:style-name="ce42" office:value-type="float" office:value="7200000">
            <text:p>7,200,000 </text:p>
          </table:table-cell>
          <table:table-cell table:style-name="ce47" table:formula="of:=[.C56]/[.B56]" office:value-type="percentage" office:value="1">
            <text:p>100%</text:p>
          </table:table-cell>
          <table:table-cell table:style-name="ce52" office:value-type="string">
            <text:p>1. 低收生活：列冊第一款為每人7100元，第二款為每戶4000元。96年度總受益戶次為：4182戶次</text:p>
            <text:p>2. 低收就學：列冊低收入戶者，25歲以下就讀高中職以上者，每人4000元。96年度總受益人次為：2萬1361人次</text:p>
            <text:p>3. 低收貧童：列冊低收入戶者，15歲以下兒童，每月1800元。96年總受益人次為：3萬5051人次</text:p>
          </table:table-cell>
          <table:table-cell table:style-name="ce9"/>
          <table:table-cell table:number-columns-repeated="1018"/>
        </table:table-row>
        <table:table-row table:style-name="ro41">
          <table:table-cell table:style-name="ce6" office:value-type="string">
            <text:p>小計</text:p>
          </table:table-cell>
          <table:table-cell table:style-name="ce23" table:formula="of:=SUM([.B48:.B56])" office:value-type="float" office:value="31940000">
            <text:p>31,940,000 </text:p>
          </table:table-cell>
          <table:table-cell table:style-name="ce23" table:formula="of:=SUM([.C48:.C56])" office:value-type="float" office:value="30478457">
            <text:p>30,478,457 </text:p>
          </table:table-cell>
          <table:table-cell table:style-name="ce47" table:formula="of:=[.C57]/[.B57]" office:value-type="percentage" office:value="0.9542409830933">
            <text:p>95%</text:p>
          </table:table-cell>
          <table:table-cell table:style-name="ce9" table:number-columns-repeated="2"/>
          <table:table-cell table:number-columns-repeated="1018"/>
        </table:table-row>
        <table:table-row table:style-name="ro6">
          <table:table-cell table:style-name="ce8" office:value-type="string" table:number-columns-spanned="6" table:number-rows-spanned="1">
            <text:p>6.<text:span text:style-name="T1">老人福利</text:span></text:p>
          </table:table-cell>
          <table:covered-table-cell table:number-columns-repeated="4" table:style-name="ce21"/>
          <table:covered-table-cell table:style-name="ce58"/>
          <table:table-cell table:number-columns-repeated="1018"/>
        </table:table-row>
        <table:table-row table:style-name="ro42" table:visibility="collapse">
          <table:table-cell table:style-name="ce16" office:value-type="string">
            <text:p>1.彰化縣低收入戶老人口腔篩檢暨免費裝置假牙補助實施計畫</text:p>
          </table:table-cell>
          <table:table-cell table:style-name="ce37"/>
          <table:table-cell table:style-name="ce42"/>
          <table:table-cell table:style-name="ce44"/>
          <table:table-cell table:style-name="ce9" office:value-type="string">
            <text:p>本縣未辦理該項計畫</text:p>
          </table:table-cell>
          <table:table-cell table:style-name="ce9"/>
          <table:table-cell table:number-columns-repeated="1018"/>
        </table:table-row>
        <table:table-row table:style-name="ro22">
          <table:table-cell table:style-name="ce9" office:value-type="string">
            <text:p>1.補助社福團體及機構辦理老人營養餐飲費</text:p>
          </table:table-cell>
          <table:table-cell table:style-name="ce38" office:value-type="float" office:value="7000000" table:number-columns-spanned="1" table:number-rows-spanned="3">
            <text:p>7,000,000 </text:p>
          </table:table-cell>
          <table:table-cell table:style-name="ce44" office:value-type="float" office:value="4363768" table:number-columns-spanned="1" table:number-rows-spanned="3">
            <text:p>4,363,768 </text:p>
          </table:table-cell>
          <table:table-cell table:style-name="ce47" table:formula="of:=[.C60]/[.B60]" office:value-type="percentage" office:value="0.623395428571429" table:number-columns-spanned="1" table:number-rows-spanned="3">
            <text:p>62%</text:p>
          </table:table-cell>
          <table:table-cell table:style-name="ce9" office:value-type="string">
            <text:p>補助<text:span text:style-name="T2">10</text:span><text:span text:style-name="T3">個立案團體辦理全縣失能獨居好人送餐服務，每</text:span><text:span text:style-name="T3">月約服務</text:span><text:span text:style-name="T2">200</text:span><text:span text:style-name="T3">人，另內政部補助</text:span><text:span text:style-name="T2">$1,088,000</text:span><text:span text:style-name="T3">元。。</text:span></text:p>
          </table:table-cell>
          <table:table-cell table:style-name="ce9"/>
          <table:table-cell table:number-columns-repeated="1018"/>
        </table:table-row>
        <table:table-row table:style-name="ro43">
          <table:table-cell table:style-name="ce9" office:value-type="string">
            <text:p>2.補助社福團體及機構辦理老人日間照顧</text:p>
          </table:table-cell>
          <table:covered-table-cell table:style-name="ce39"/>
          <table:covered-table-cell table:style-name="ce45"/>
          <table:covered-table-cell table:style-name="ce48"/>
          <table:table-cell table:style-name="ce9" office:value-type="string">
            <text:p>未使用公益彩券盈餘，內政部補助<text:span text:style-name="T2">$349,500</text:span><text:span text:style-name="T3">元。。</text:span></text:p>
          </table:table-cell>
          <table:table-cell table:style-name="ce9"/>
          <table:table-cell table:number-columns-repeated="1018"/>
        </table:table-row>
        <table:table-row table:style-name="ro44">
          <table:table-cell table:style-name="ce9" office:value-type="string">
            <text:p>3.辦理全縣獨居老人電話問安及關懷訪視服務</text:p>
          </table:table-cell>
          <table:covered-table-cell table:style-name="ce40"/>
          <table:covered-table-cell table:style-name="ce46"/>
          <table:covered-table-cell table:style-name="ce49"/>
          <table:table-cell table:style-name="ce9" office:value-type="string">
            <text:p>補助<text:span text:style-name="T2">6</text:span><text:span text:style-name="T3">個立案團體辦理全縣獨居老人電話問安關懷訪視，</text:span><text:span text:style-name="T3">每月約服務</text:span><text:span text:style-name="T2">2300</text:span><text:span text:style-name="T3">人。</text:span></text:p>
          </table:table-cell>
          <table:table-cell table:style-name="ce9"/>
          <table:table-cell table:number-columns-repeated="1018"/>
        </table:table-row>
        <table:table-row table:style-name="ro45">
          <table:table-cell table:style-name="ce9" office:value-type="string">
            <text:p>4.辦理各項老人福利活動</text:p>
          </table:table-cell>
          <table:table-cell table:style-name="ce24" office:value-type="float" office:value="2000000">
            <text:p>2,000,000 </text:p>
          </table:table-cell>
          <table:table-cell table:style-name="ce42" office:value-type="float" office:value="1788908">
            <text:p>1,788,908 </text:p>
          </table:table-cell>
          <table:table-cell table:style-name="ce47" table:formula="of:=[.C63]/[.B63]" office:value-type="percentage" office:value="0.894454">
            <text:p>89%</text:p>
          </table:table-cell>
          <table:table-cell table:style-name="ce52" office:value-type="string">
            <text:p>致贈百歲人瑞裡金禮品、辦理「赤子心銀髮情、阿公阿嬤逗陣來卡拉<text:span text:style-name="T2">ok</text:span><text:span text:style-name="T3">」總決賽、辦理「挑戰八十超越千里</text:span><text:span text:style-name="T2">-</text:span><text:span text:style-name="T3">不</text:span><text:span text:style-name="T3">老騎士的歐兜邁環台日記」、製作老人福利宣導品、關</text:span><text:span text:style-name="T3">懷老人行的安全</text:span><text:span text:style-name="T2">-</text:span><text:span text:style-name="T3">採購老人安全反光帶及扣環、補助彰化</text:span><text:span text:style-name="T3">會、福德慈善長青學會、福德長壽協會、彰化縣長壽協</text:span><text:span text:style-name="T3">進會、彰化縣長期照顧發展協會辦理各項老人福利活動</text:span><text:span text:style-name="T3">。</text:span></text:p>
          </table:table-cell>
          <table:table-cell table:style-name="ce9"/>
          <table:table-cell table:number-columns-repeated="1018"/>
        </table:table-row>
        <table:table-row table:style-name="ro46">
          <table:table-cell table:style-name="ce9" office:value-type="string">
            <text:p>5.辦理失能老人及身心障礙者居家服務</text:p>
          </table:table-cell>
          <table:table-cell table:style-name="ce24" office:value-type="float" office:value="2000000">
            <text:p>2,000,000 </text:p>
          </table:table-cell>
          <table:table-cell table:style-name="ce42" office:value-type="float" office:value="2000000">
            <text:p>2,000,000 </text:p>
          </table:table-cell>
          <table:table-cell table:style-name="ce47" table:formula="of:=[.C64]/[.B64]" office:value-type="percentage" office:value="1">
            <text:p>100%</text:p>
          </table:table-cell>
          <table:table-cell table:style-name="ce9" office:value-type="string">
            <text:p>委託<text:span text:style-name="T2">6</text:span><text:span text:style-name="T3">個立案團體於全縣成立</text:span><text:span text:style-name="T2">6</text:span><text:span text:style-name="T3">個居家服務支援中心，每</text:span><text:span text:style-name="T3">月平均服務</text:span><text:span text:style-name="T2">2370</text:span><text:span text:style-name="T3">位失能老人及身心障礙者。</text:span></text:p>
          </table:table-cell>
          <table:table-cell table:style-name="ce9"/>
          <table:table-cell table:number-columns-repeated="1018"/>
        </table:table-row>
        <table:table-row table:style-name="ro29">
          <table:table-cell table:style-name="ce9" office:value-type="string">
            <text:p>6.辦理長青學苑業務</text:p>
          </table:table-cell>
          <table:table-cell table:style-name="ce24" office:value-type="float" office:value="1000000">
            <text:p>1,000,000 </text:p>
          </table:table-cell>
          <table:table-cell table:style-name="ce42" office:value-type="float" office:value="950000">
            <text:p>950,000 </text:p>
          </table:table-cell>
          <table:table-cell table:style-name="ce47" table:formula="of:=[.C65]/[.B65]" office:value-type="percentage" office:value="0.95">
            <text:p>95%</text:p>
          </table:table-cell>
          <table:table-cell table:style-name="ce9" office:value-type="string">
            <text:p>補助各鄉鎮市公所、老人會、社團等<text:span text:style-name="T2">11</text:span><text:span text:style-name="T3">個單位，辦理長</text:span><text:span text:style-name="T3">青學苑研習班等活動，計服務</text:span><text:span text:style-name="T2">901</text:span><text:span text:style-name="T3">人。</text:span></text:p>
          </table:table-cell>
          <table:table-cell table:style-name="ce9"/>
          <table:table-cell table:number-columns-repeated="1018"/>
        </table:table-row>
        <table:table-row table:style-name="ro29">
          <table:table-cell table:style-name="ce14" office:value-type="string">
            <text:p>7.辦理縣內結婚滿六十週年之鑽石婚夫婦禮金</text:p>
          </table:table-cell>
          <table:table-cell table:style-name="ce24" office:value-type="float" office:value="500000">
            <text:p>500,000 </text:p>
          </table:table-cell>
          <table:table-cell table:style-name="ce42" office:value-type="float" office:value="500000">
            <text:p>500,000 </text:p>
          </table:table-cell>
          <table:table-cell table:style-name="ce47" table:formula="of:=[.C66]/[.B66]" office:value-type="percentage" office:value="1">
            <text:p>100%</text:p>
          </table:table-cell>
          <table:table-cell table:style-name="ce9" office:value-type="string">
            <text:p>致贈各鄉鎮市鑽石婚夫婦禮金，計發放<text:span text:style-name="T2">814</text:span><text:span text:style-name="T3">對，</text:span><text:span text:style-name="T2">1628</text:span><text:span text:style-name="T3">人，</text:span><text:span text:style-name="T3">每人</text:span><text:span text:style-name="T2">600</text:span><text:span text:style-name="T3">元。</text:span></text:p>
          </table:table-cell>
          <table:table-cell table:style-name="ce9"/>
          <table:table-cell table:number-columns-repeated="1018"/>
        </table:table-row>
        <table:table-row table:style-name="ro17">
          <table:table-cell table:style-name="ce6" office:value-type="string">
            <text:p>小計</text:p>
          </table:table-cell>
          <table:table-cell table:style-name="ce23" table:formula="of:=SUM([.B60:.B66])" office:value-type="float" office:value="12500000">
            <text:p>12,500,000 </text:p>
          </table:table-cell>
          <table:table-cell table:style-name="ce23" table:formula="of:=SUM([.C60:.C66])" office:value-type="float" office:value="9602676">
            <text:p>9,602,676 </text:p>
          </table:table-cell>
          <table:table-cell table:style-name="ce47" table:formula="of:=[.C67]/[.B67]" office:value-type="percentage" office:value="0.76821408">
            <text:p>77%</text:p>
          </table:table-cell>
          <table:table-cell table:style-name="ce9" table:number-columns-repeated="2"/>
          <table:table-cell table:number-columns-repeated="1018"/>
        </table:table-row>
        <table:table-row table:style-name="ro3">
          <table:table-cell table:style-name="ce3" office:value-type="string" table:number-columns-spanned="6" table:number-rows-spanned="1">
            <text:p>四、推動彰化縣公共建築物無障礙設施清查及改善計畫</text:p>
          </table:table-cell>
          <table:covered-table-cell table:number-columns-repeated="4" table:style-name="ce21"/>
          <table:covered-table-cell table:style-name="ce58"/>
          <table:table-cell table:number-columns-repeated="1018"/>
        </table:table-row>
        <table:table-row table:style-name="ro47">
          <table:table-cell table:style-name="ce14" office:value-type="string">
            <text:p>1.補助「推動本縣公共建築物無障礙設施清查及改善(不含設施工程)計畫」</text:p>
          </table:table-cell>
          <table:table-cell table:style-name="ce22" office:value-type="float" office:value="700000">
            <text:p>700,000</text:p>
          </table:table-cell>
          <table:table-cell table:style-name="ce42" office:value-type="float" office:value="360000">
            <text:p>360,000 </text:p>
          </table:table-cell>
          <table:table-cell table:style-name="ce47" table:formula="of:=[.C69]/[.B69]" office:value-type="percentage" office:value="0.514285714285714">
            <text:p>51%</text:p>
          </table:table-cell>
          <table:table-cell table:style-name="ce9" office:value-type="string">
            <text:p>一、執行申請使用執照之新建公共建築物勘查工作<text:span text:style-name="T2">(</text:span><text:span text:style-name="T3">含變</text:span><text:span text:style-name="T3">更用途之建築物</text:span><text:span text:style-name="T2">)</text:span><text:span text:style-name="T3">，截至本</text:span><text:span text:style-name="T2">(96)</text:span><text:span text:style-name="T3">年度</text:span><text:span text:style-name="T2">12</text:span><text:span text:style-name="T3">月底止共執行計</text:span><text:span text:style-name="T2">37</text:span><text:span text:style-name="T3">次，執行經費計為新台幣</text:span><text:span text:style-name="T2">14</text:span><text:span text:style-name="T3">萬</text:span><text:span text:style-name="T2">8000</text:span><text:span text:style-name="T3">元整。</text:span></text:p>
            <text:p><text:span text:style-name="T3">二、</text:span><text:span text:style-name="T2">95</text:span><text:span text:style-name="T3">年度撥款存入「彰化縣建築物無障礙設備與設施</text:span><text:span text:style-name="T3">改善基金帳戶」，計新台幣</text:span><text:span text:style-name="T2">3</text:span><text:span text:style-name="T3">萬元整。</text:span></text:p>
            <text:p><text:span text:style-name="T3">三、推動</text:span><text:span text:style-name="T2">96</text:span><text:span text:style-name="T3">年無障礙生活環境業務督導考核府外委員出</text:span><text:span text:style-name="T3">席費</text:span><text:span text:style-name="T2">8000</text:span><text:span text:style-name="T3">元整。</text:span></text:p>
            <text:p><text:span text:style-name="T3">四、本縣「公共建築物行動不便者使用設施改善諮詢小</text:span><text:span text:style-name="T3">組及審查小組」第十二次會議府外委員出席費</text:span><text:span text:style-name="T2">1</text:span><text:span text:style-name="T3">萬元整。</text:span></text:p>
            <text:p><text:span text:style-name="T3">五、公共建築物行動不便者使用設施及設備既有建物替</text:span><text:span text:style-name="T3">代改善計畫審查會府外委員出席費</text:span><text:span text:style-name="T2">4000</text:span><text:span text:style-name="T3">元整。</text:span></text:p>
            <text:p><text:span text:style-name="T3">六、彰化縣私立幼稚園無障礙情查府外委員出席費</text:span><text:span text:style-name="T2">11</text:span><text:span text:style-name="T3">萬</text:span><text:span text:style-name="T2">6000</text:span><text:span text:style-name="T3">元整。</text:span></text:p>
            <text:p><text:span text:style-name="T3">七、本縣公共建築物行動不便者使用設施改善完成複查</text:span><text:span text:style-name="T3">府外委員出席費</text:span><text:span text:style-name="T2">5</text:span><text:span text:style-name="T3">萬</text:span><text:span text:style-name="T2">6000</text:span><text:span text:style-name="T3">元整。</text:span></text:p>
            <text:p><text:span text:style-name="T3">八、本計畫執行經費項合計為新台幣</text:span><text:span text:style-name="T2">37</text:span><text:span text:style-name="T3">萬</text:span><text:span text:style-name="T2">2000</text:span><text:span text:style-name="T3">元，執行</text:span><text:span text:style-name="T3">率約</text:span><text:span text:style-name="T2">53.14%</text:span><text:span text:style-name="T3">。</text:span><text:span text:style-name="T2">(96</text:span><text:span text:style-name="T3">年度各推動督導單位檢送複檢案件</text:span><text:span text:style-name="T2">87</text:span><text:span text:style-name="T3">件</text:span><text:span text:style-name="T3">，</text:span><text:span text:style-name="T2">22</text:span><text:span text:style-name="T3">件排複查、計</text:span><text:span text:style-name="T2">10</text:span><text:span text:style-name="T3">件合格，送件數與合格數皆偏低；</text:span><text:span text:style-name="T3">提具替代改善計畫案件計</text:span><text:span text:style-name="T2">9</text:span><text:span text:style-name="T3">件、經諮詢小組審查計</text:span><text:span text:style-name="T2">2</text:span><text:span text:style-name="T3">件合</text:span><text:span text:style-name="T3">格。</text:span><text:span text:style-name="T2">)</text:span></text:p>
          </table:table-cell>
          <table:table-cell table:style-name="ce9"/>
          <table:table-cell table:number-columns-repeated="1018"/>
        </table:table-row>
        <table:table-row table:style-name="ro17">
          <table:table-cell table:style-name="ce6" office:value-type="string">
            <text:p>小計</text:p>
          </table:table-cell>
          <table:table-cell table:style-name="ce27" table:formula="of:=SUM([.B69])" office:value-type="float" office:value="700000">
            <text:p>700,000</text:p>
          </table:table-cell>
          <table:table-cell table:style-name="ce27" table:formula="of:=SUM([.C69])" office:value-type="float" office:value="360000">
            <text:p>360,000</text:p>
          </table:table-cell>
          <table:table-cell table:style-name="ce47" table:formula="of:=[.C70]/[.B70]" office:value-type="percentage" office:value="0.514285714285714">
            <text:p>51%</text:p>
          </table:table-cell>
          <table:table-cell table:style-name="ce9" table:number-columns-repeated="2"/>
          <table:table-cell table:number-columns-repeated="1018"/>
        </table:table-row>
        <table:table-row table:style-name="ro17">
          <table:table-cell table:style-name="ce17" office:value-type="string">
            <text:p>合計：</text:p>
          </table:table-cell>
          <table:table-cell table:style-name="ce41" table:formula="of:=SUM([.B9]+[.B6]+[.B21]+[.B25]+[.B34]+[.B46]+[.B57]+[.B67]+[.B70])" office:value-type="float" office:value="345891000">
            <text:p>345,891,000 </text:p>
          </table:table-cell>
          <table:table-cell table:style-name="ce41" table:formula="of:=SUM([.C9]+[.C6]+[.C21]+[.C25]+[.C34]+[.C46]+[.C57]+[.C67]+[.C70])" office:value-type="float" office:value="323592935">
            <text:p>323,592,935 </text:p>
          </table:table-cell>
          <table:table-cell table:style-name="ce47" table:formula="of:=[.C71]/[.B71]" office:value-type="percentage" office:value="0.935534416911686">
            <text:p>94%</text:p>
          </table:table-cell>
          <table:table-cell table:style-name="ce9" table:number-columns-repeated="2"/>
          <table:table-cell table:number-columns-repeated="1018"/>
        </table:table-row>
        <table:table-row table:style-name="ro48" table:number-rows-repeated="1048504">
          <table:table-cell table:number-columns-repeated="1024"/>
        </table:table-row>
        <table:table-row table:style-name="ro48">
          <table:table-cell table:number-columns-repeated="1024"/>
        </table:table-row>
        <table:named-expressions>
          <table:named-range table:name="Excel_BuiltIn_Print_Titles" table:base-cell-address="$會議用.$A$1" table:cell-range-address="$會議用.$A$1:.$AMJ$2" table:range-usable-as="repeat-column repeat-row"/>
        </table:named-expressions>
      </table:table>
      <table:table table:name="Sheet3" table:style-name="ta2" table:print="false">
        <table:table-column table:style-name="co8" table:number-columns-repeated="256" table:default-cell-style-name="Default"/>
        <table:table-row table:style-name="ro49" table:number-rows-repeated="1048575">
          <table:table-cell table:number-columns-repeated="256"/>
        </table:table-row>
        <table:table-row table:style-name="ro49">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53</text:time></text:p>
        </style:region-right>
      </style:header>
      <style:header-left style:display="false"/>
      <style:footer>
        <text:p>頁 <text:page-number>1</text:page-number> / <text:page-count>99</text:page-count></text:p>
      </style:footer>
      <style:footer-left style:display="false"/>
    </style:master-page>
    <style:master-page style:name="PageStyle_5f_會議用" style:display-name="PageStyle_會議用"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08-03-21T15:43:04</meta:creation-date>
    <dc:creator>chcg</dc:creator>
    <dc:date>2008-06-27T14:53:38</dc:date>
    <meta:print-date>2008-06-17T18:44:45</meta:print-date>
    <meta:document-statistic meta:table-count="2" meta:cell-count="293" meta:object-count="0"/>
    <meta:generator>OpenOffice/4.0.1$Win32 OpenOffice.org_project/401m5$Build-9714</meta:generator>
  </office:meta>
</office:document-meta>
</file>