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20pt" style:font-size-asian="2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fo:font-size="20pt" style:font-size-asian="20pt"/>
    </style:style>
    <style:style style:name="P6" style:parent-style-name="Standard" style:family="paragraph">
      <style:paragraph-properties fo:text-align="justify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0.5861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1.1006in" style:use-optimal-column-width="false"/>
    </style:style>
    <style:style style:name="TableColumn14" style:family="table-column">
      <style:table-column-properties style:column-width="1.1in" style:use-optimal-column-width="false"/>
    </style:style>
    <style:style style:name="TableColumn15" style:family="table-column">
      <style:table-column-properties style:column-width="0.5506in" style:use-optimal-column-width="fals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1.1076in" style:use-optimal-column-width="false"/>
    </style:style>
    <style:style style:name="Table7" style:family="table">
      <style:table-properties style:width="6.6097in" fo:margin-left="-0.0229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top="0.025in" fo:margin-bottom="0.025in" fo:margin-left="0.5833in" fo:text-indent="-0.5833in">
        <style:tab-stops>
          <style:tab-stop style:type="left" style:position="0.6416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top="0.025in" fo:margin-bottom="0.025in" fo:margin-left="0.677in" fo:text-indent="-0.0972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top="0.025in" fo:margin-bottom="0.025in" fo:margin-left="0.6083in" fo:text-indent="-0.6083in">
        <style:tab-stops>
          <style:tab-stop style:type="left" style:position="0.2527in"/>
          <style:tab-stop style:type="left" style:position="0.4472in"/>
        </style:tab-stops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top="0.025in" fo:margin-bottom="0.025in" fo:margin-left="0.25in" fo:text-indent="-0.25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top="0.025in" fo:margin-bottom="0.025in" fo:margin-left="0.25in" fo:text-indent="-0.25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ableRow39" style:family="table-row">
      <style:table-row-properties style:min-row-height="0.405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</style:style>
    <style:style style:name="TableRow55" style:family="table-row">
      <style:table-row-properties style:min-row-height="0.343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</style:style>
    <style:style style:name="TableRow69" style:family="table-row">
      <style:table-row-properties style:min-row-height="0.397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ableRow72" style:family="table-row">
      <style:table-row-properties style:min-row-height="0.519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 fo:font-size="16pt" style:font-size-asian="16pt"/>
    </style:style>
    <style:style style:name="T76" style:parent-style-name="預設段落字型" style:family="text">
      <style:text-properties fo:font-weight="bold" style:font-weight-asian="bold" fo:font-size="16pt" style:font-size-asian="16pt"/>
    </style:style>
    <style:style style:name="T77" style:parent-style-name="預設段落字型" style:family="text">
      <style:text-properties fo:font-weight="bold" style:font-weight-asian="bold" fo:font-size="16pt" style:font-size-asian="16pt"/>
    </style:style>
    <style:style style:name="T78" style:parent-style-name="預設段落字型" style:family="text">
      <style:text-properties fo:font-weight="bold" style:font-weight-asian="bold" fo:font-size="16pt" style:font-size-asian="16pt"/>
    </style:style>
    <style:style style:name="T79" style:parent-style-name="預設段落字型" style:family="text">
      <style:text-properties fo:font-weight="bold" style:font-weight-asian="bold" fo:font-size="16pt" style:font-size-asian="16pt"/>
    </style:style>
    <style:style style:name="T80" style:parent-style-name="預設段落字型" style:family="text">
      <style:text-properties fo:font-weight="bold" style:font-weight-asian="bold" fo:font-size="16pt" style:font-size-asian="16pt"/>
    </style:style>
    <style:style style:name="T81" style:parent-style-name="預設段落字型" style:family="text">
      <style:text-properties fo:font-weight="bold" style:font-weight-asian="bold" fo:font-size="16pt" style:font-size-asian="16pt"/>
    </style:style>
    <style:style style:name="T82" style:parent-style-name="預設段落字型" style:family="text">
      <style:text-properties fo:font-weight="bold" style:font-weight-asian="bold" fo:font-size="16pt" style:font-size-asian="16pt"/>
    </style:style>
    <style:style style:name="T83" style:parent-style-name="預設段落字型" style:family="text">
      <style:text-properties fo:font-weight="bold" style:font-weight-asian="bold" fo:font-size="16pt" style:font-size-asian="16pt"/>
    </style:style>
    <style:style style:name="T84" style:parent-style-name="預設段落字型" style:family="text">
      <style:text-properties fo:font-weight="bold" style:font-weight-asian="bold" fo:font-size="16pt" style:font-size-asian="16pt"/>
    </style:style>
    <style:style style:name="T85" style:parent-style-name="預設段落字型" style:family="text">
      <style:text-properties fo:font-weight="bold" style:font-weight-asian="bold" fo:font-size="16pt" style:font-size-asian="16pt"/>
    </style:style>
    <style:style style:name="T86" style:parent-style-name="預設段落字型" style:family="text">
      <style:text-properties fo:font-weight="bold" style:font-weight-asian="bold" fo:font-size="16pt" style:font-size-asian="16pt"/>
    </style:style>
    <style:style style:name="T87" style:parent-style-name="預設段落字型" style:family="text">
      <style:text-properties fo:font-weight="bold" style:font-weight-asian="bold" fo:font-size="16pt" style:font-size-asian="16pt"/>
    </style:style>
    <style:style style:name="T88" style:parent-style-name="預設段落字型" style:family="text">
      <style:text-properties fo:font-weight="bold" style:font-weight-asian="bold" fo:font-size="16pt" style:font-size-asian="16pt"/>
    </style:style>
    <style:style style:name="T89" style:parent-style-name="預設段落字型" style:family="text">
      <style:text-properties fo:font-weight="bold" style:font-weight-asian="bold" fo:font-size="16pt" style:font-size-asian="16pt"/>
    </style:style>
    <style:style style:name="T90" style:parent-style-name="預設段落字型" style:family="text">
      <style:text-properties fo:font-weight="bold" style:font-weight-asian="bold" fo:font-size="16pt" style:font-size-asian="16pt"/>
    </style:style>
    <style:style style:name="T91" style:parent-style-name="預設段落字型" style:family="text">
      <style:text-properties fo:font-weight="bold" style:font-weight-asian="bold" fo:font-size="16pt" style:font-size-asian="16pt"/>
    </style:style>
    <style:style style:name="T92" style:parent-style-name="預設段落字型" style:family="text">
      <style:text-properties fo:font-weight="bold" style:font-weight-asian="bold" fo:font-size="16pt" style:font-size-asian="16pt"/>
    </style:style>
    <style:style style:name="T93" style:parent-style-name="預設段落字型" style:family="text">
      <style:text-properties fo:font-weight="bold" style:font-weight-asian="bold" fo:font-size="16pt" style:font-size-asian="16pt"/>
    </style:style>
    <style:style style:name="T94" style:parent-style-name="預設段落字型" style:family="text">
      <style:text-properties fo:font-weight="bold" style:font-weight-asian="bold" fo:font-size="16pt" style:font-size-asian="16pt"/>
    </style:style>
    <style:style style:name="T95" style:parent-style-name="預設段落字型" style:family="text">
      <style:text-properties fo:font-weight="bold" style:font-weight-asian="bold" fo:font-size="16pt" style:font-size-asian="16pt"/>
    </style:style>
    <style:style style:name="T96" style:parent-style-name="預設段落字型" style:family="text">
      <style:text-properties fo:font-weight="bold" style:font-weight-asian="bold" fo:font-size="16pt" style:font-size-asian="16pt"/>
    </style:style>
    <style:style style:name="T97" style:parent-style-name="預設段落字型" style:family="text">
      <style:text-properties fo:font-weight="bold" style:font-weight-asian="bold" fo:font-size="16pt" style:font-size-asian="16pt"/>
    </style:style>
    <style:style style:name="T98" style:parent-style-name="預設段落字型" style:family="text">
      <style:text-properties fo:font-weight="bold" style:font-weight-asian="bold" fo:font-size="16pt" style:font-size-asian="16pt"/>
    </style:style>
    <style:style style:name="T99" style:parent-style-name="預設段落字型" style:family="text">
      <style:text-properties fo:font-weight="bold" style:font-weight-asian="bold" fo:font-size="16pt" style:font-size-asian="16pt"/>
    </style:style>
    <style:style style:name="T100" style:parent-style-name="預設段落字型" style:family="text">
      <style:text-properties fo:font-weight="bold" style:font-weight-asian="bold" fo:font-size="16pt" style:font-size-asian="16pt"/>
    </style:style>
    <style:style style:name="T101" style:parent-style-name="預設段落字型" style:family="text">
      <style:text-properties fo:font-weight="bold" style:font-weight-asian="bold" fo:font-size="16pt" style:font-size-asian="16pt"/>
    </style:style>
    <style:style style:name="TableRow102" style:family="table-row">
      <style:table-row-properties style:min-row-height="0.375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</style:style>
    <style:style style:name="TableRow115" style:family="table-row">
      <style:table-row-properties style:min-row-height="0.473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18" style:family="table-row">
      <style:table-row-properties style:min-row-height="0.381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</style:style>
    <style:style style:name="TableRow131" style:family="table-row">
      <style:table-row-properties style:min-row-height="0.3111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</style:style>
    <style:style style:name="P140" style:parent-style-name="Standard" style:family="paragraph">
      <style:paragraph-properties fo:text-align="justify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</style:style>
    <style:style style:name="P146" style:parent-style-name="Standard" style:family="paragraph">
      <style:paragraph-properties fo:text-align="justify"/>
    </style:style>
    <style:style style:name="TableRow147" style:family="table-row">
      <style:table-row-properties style:min-row-height="0.372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 fo:margin-top="0.125in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彰化縣政府專戶支票補（換）發申請書</text:span><text:span text:style-name="T3"><text:s text:c="4"/></text:span></text:p>
      <text:p text:style-name="P4"><text:span text:style-name="T5"><text:s text:c="41"/></text:span></text:p>
      <text:p text:style-name="P6">收件日期：<text:s text:c="8"/>年<text:s text:c="7"/>月<text:s text:c="10"/>日<text:s text:c="39"/>收件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 text:c="2"/></text:p>
            <text:p text:style-name="P21"><text:s text:c="2"/><text:span text:style-name="T22"><text:s/>□<text:s/></text:span><text:span text:style-name="T23">下列喪失專戶支票畫有雙線並蓋有禁止背書轉讓戳記，業經辦妥掛失</text:span></text:p>
            <text:p text:style-name="P24">止付，申請另補發支票。</text:p>
            <text:p text:style-name="P25"><text:span text:style-name="T26"><text:s text:c="3"/>□<text:s/></text:span><text:span text:style-name="T27">下列專戶支票已逾一年期限，檢附原支票乙紙，申請另換發支票。</text:span></text:p>
            <text:p text:style-name="P28"><text:s text:c="3"/>□<text:s/>其他（原因：<text:s text:c="11"/>），檢附原支票乙紙，申請另換發支票。</text:p>
            <text:p text:style-name="P29"/>
            <text:p text:style-name="P30"><text:s text:c="9"/>此<text:s text:c="7"/>致</text:p>
            <text:p text:style-name="P31"/>
            <text:p text:style-name="P32"><text:s text:c="3"/>彰化縣政府</text:p>
            <text:p text:style-name="P33"><text:s text:c="30"/>申<text:s text:c="2"/>請<text:s text:c="2"/>人：<text:s text:c="74"/>（簽章）</text:p>
            <text:p text:style-name="P34"/>
            <text:p text:style-name="P35"><text:s text:c="30"/>地<text:s text:c="6"/>址：</text:p>
            <text:p text:style-name="P36"/>
            <text:p text:style-name="P37"><text:s text:c="30"/>身分證號碼：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原<text:s text:c="5"/>支<text:s text:c="6"/>票<text:s text:c="6"/>記<text:s text:c="6"/>載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專<text:s/>戶<text:s/>帳<text:s/>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簽<text:s/>發<text:s/>日<text:s/>期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支<text:s/>票<text:s/>號<text:s/>碼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<text:s text:c="3"/>受</text:p>
            <text:p text:style-name="P58"><text:s text:c="3"/>款</text:p>
            <text:p text:style-name="P59"><text:s text:c="3"/>人</text:p>
          </table:table-cell>
          <table:table-cell table:style-name="TableCell60" table:number-columns-spanned="2">
            <text:p text:style-name="P61">姓名或名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地<text:s text:c="6"/>址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0">
            <text:p text:style-name="P71">金額（中文大寫）<text:s text:c="81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<text:span text:style-name="T75">下</text:span><text:span text:style-name="T76"><text:s text:c="2"/></text:span><text:span text:style-name="T77">列</text:span><text:span text:style-name="T78"><text:s text:c="2"/></text:span><text:span text:style-name="T79">各</text:span><text:span text:style-name="T80"><text:s text:c="2"/></text:span><text:span text:style-name="T81">欄</text:span><text:span text:style-name="T82"><text:s text:c="3"/></text:span><text:span text:style-name="T83">由</text:span><text:span text:style-name="T84"><text:s text:c="3"/></text:span><text:span text:style-name="T85">財</text:span><text:span text:style-name="T86"><text:s text:c="3"/></text:span><text:span text:style-name="T87">政</text:span><text:span text:style-name="T88"><text:s text:c="3"/></text:span><text:span text:style-name="T89">處</text:span><text:span text:style-name="T90"><text:s/></text:span><text:span text:style-name="T91">（公</text:span><text:span text:style-name="T92"><text:s/></text:span><text:span text:style-name="T93">款</text:span><text:span text:style-name="T94"><text:s/></text:span><text:span text:style-name="T95">支</text:span><text:span text:style-name="T96"><text:s/></text:span><text:span text:style-name="T97">付</text:span><text:span text:style-name="T98"><text:s/></text:span><text:span text:style-name="T99">科）填</text:span><text:span text:style-name="T100"><text:s text:c="2"/></text:span><text:span text:style-name="T101">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原<text:s text:c="2"/>付<text:s text:c="2"/>款<text:s text:c="2"/>憑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主計處</text:p>
            <text:p text:style-name="P108">傳票編號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編<text:s text:c="2"/>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10">
            <text:p text:style-name="P117">補<text:s/>（換）<text:s text:c="15"/>發<text:s text:c="15"/>支<text:s text:c="16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專<text:s/>戶<text:s/>帳<text:s/>號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簽發日期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支票號碼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<text:s text:c="3"/>受</text:p>
            <text:p text:style-name="P134"><text:s text:c="3"/>款</text:p>
            <text:p text:style-name="P135"><text:s text:c="3"/>人</text:p>
          </table:table-cell>
          <table:table-cell table:style-name="TableCell136" table:number-columns-spanned="2">
            <text:p text:style-name="P137">姓名或名稱</text:p>
          </table:table-cell>
          <table:covered-table-cell/>
          <table:table-cell table:style-name="TableCell138" table:number-columns-spanned="7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地<text:s text:c="6"/>址</text:p>
          </table:table-cell>
          <table:covered-table-cell/>
          <table:table-cell table:style-name="TableCell144" table:number-columns-spanned="7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金額（中文大寫<text:s/>）<text:s text:c="69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第二層決行</text:p>
      <text:p text:style-name="P151"><text:span text:style-name="T152">承辦單位：</text:span><text:span text:style-name="T153"><text:s text:c="79"/></text:span><text:span text:style-name="T154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戶支票補發申請書</dc:title>
    <meta:initial-creator>pc30038</meta:initial-creator>
    <dc:creator>縣政府 彰化</dc:creator>
    <meta:creation-date>2023-11-23T00:25:00Z</meta:creation-date>
    <dc:date>2023-11-23T00:25:00Z</dc:date>
    <meta:print-date>2008-11-14T16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