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2">
      <style:paragraph-properties fo:line-height="0.882cm" fo:text-align="justify" style:justify-single-word="false" style:snap-to-layout-grid="false"/>
    </style:style>
    <style:style style:name="P2" style:family="paragraph" style:parent-style-name="Standard">
      <style:paragraph-properties fo:line-height="0.882cm" fo:text-align="center" style:justify-single-word="false" style:snap-to-layout-grid="false"/>
      <style:text-properties fo:color="#000000" fo:font-size="16pt" style:font-name-asian="標楷體" style:font-size-asian="16pt" style:font-size-complex="16pt"/>
    </style:style>
    <style:style style:name="P3" style:family="paragraph" style:parent-style-name="Standard" style:list-style-name="WW8Num12">
      <style:paragraph-properties fo:line-height="0.882cm" fo:text-align="justify" style:justify-single-word="false" style:snap-to-layout-grid="false"/>
      <style:text-properties fo:color="#000000" fo:font-size="14pt" style:font-name-asian="標楷體" style:font-size-asian="14pt" style:font-size-complex="14pt"/>
    </style:style>
    <style:style style:name="P4" style:family="paragraph" style:parent-style-name="Standard" style:list-style-name="WW8Num12">
      <style:paragraph-properties style:line-height-at-least="0cm" fo:text-align="justify" style:justify-single-word="false" style:snap-to-layout-grid="false">
        <style:tab-stops>
          <style:tab-stop style:position="1.905cm"/>
        </style:tab-stops>
      </style:paragraph-properties>
      <style:text-properties fo:color="#000000" fo:font-size="14pt" style:font-name-asian="標楷體" style:font-size-asian="14pt" style:font-size-complex="14pt"/>
    </style:style>
    <style:style style:name="P5" style:family="paragraph" style:parent-style-name="Standard" style:list-style-name="WW8Num12">
      <style:paragraph-properties style:line-height-at-least="0cm" fo:text-align="justify" style:justify-single-word="false" style:snap-to-layout-grid="false"/>
    </style:style>
    <style:style style:name="P6" style:family="paragraph" style:parent-style-name="Standard" style:list-style-name="WW8Num9">
      <style:paragraph-properties style:line-height-at-least="0cm" fo:text-align="justify" style:justify-single-word="false">
        <style:tab-stops>
          <style:tab-stop style:position="4.128cm"/>
        </style:tab-stops>
      </style:paragraph-properties>
    </style:style>
    <style:style style:name="P7" style:family="paragraph" style:parent-style-name="Standard" style:list-style-name="WW8Num9">
      <style:paragraph-properties style:line-height-at-least="0cm" fo:text-align="justify" style:justify-single-word="false">
        <style:tab-stops>
          <style:tab-stop style:position="4.247cm"/>
        </style:tab-stops>
      </style:paragraph-properties>
    </style:style>
    <style:style style:name="P8" style:family="paragraph" style:parent-style-name="Standard">
      <style:paragraph-properties fo:margin-left="2.54cm" fo:margin-right="0cm" style:line-height-at-least="0cm" fo:text-align="justify" style:justify-single-word="false" fo:text-indent="-1.27cm" style:auto-text-indent="false" style:snap-to-layout-grid="false"/>
      <style:text-properties fo:color="#000000" fo:font-size="14pt" style:font-name-asian="標楷體" style:font-size-asian="14pt" style:font-size-complex="14pt" style:font-weight-complex="bold"/>
    </style:style>
    <style:style style:name="P9" style:family="paragraph" style:parent-style-name="Standard">
      <style:paragraph-properties fo:margin-left="2.858cm" fo:margin-right="0cm" style:line-height-at-least="0cm" fo:text-align="justify" style:justify-single-word="false" fo:text-indent="-1.588cm" style:auto-text-indent="false"/>
    </style:style>
    <style:style style:name="P10" style:family="paragraph" style:parent-style-name="Standard">
      <style:paragraph-properties fo:margin-left="2.858cm" fo:margin-right="0cm" style:line-height-at-least="0cm" fo:text-align="justify" style:justify-single-word="false" fo:text-indent="-1.588cm" style:auto-text-indent="false"/>
      <style:text-properties fo:color="#000000" fo:font-size="14pt" style:font-name-asian="標楷體" style:font-size-asian="14pt" style:font-size-complex="14pt" style:font-weight-complex="bold"/>
    </style:style>
    <style:style style:name="P11" style:family="paragraph" style:parent-style-name="Standard">
      <style:paragraph-properties fo:margin-left="0.847cm" fo:margin-right="0cm" style:line-height-at-least="0cm" fo:text-align="justify" style:justify-single-word="false" fo:text-indent="0cm" style:auto-text-indent="false"/>
    </style:style>
    <style:style style:name="P12" style:family="paragraph" style:parent-style-name="Standard">
      <style:paragraph-properties fo:margin-left="0.847cm" fo:margin-right="0cm" style:line-height-at-least="0cm" fo:text-align="justify" style:justify-single-word="false" fo:text-indent="0cm" style:auto-text-indent="false"/>
      <style:text-properties fo:color="#000000" fo:font-size="14pt" style:font-name-asian="標楷體" style:font-size-asian="14pt" style:font-size-complex="14pt" style:font-weight-complex="bold"/>
    </style:style>
    <style:style style:name="P13" style:family="paragraph" style:parent-style-name="Standard">
      <style:paragraph-properties fo:margin-left="0.847cm" fo:margin-right="0cm" fo:line-height="0.882cm" fo:text-align="justify"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14" style:family="paragraph" style:parent-style-name="Standard">
      <style:paragraph-properties fo:margin-left="3.291cm" fo:margin-right="0cm" style:line-height-at-least="0cm" fo:text-align="justify" style:justify-single-word="false" fo:text-indent="-0.76cm" style:auto-text-indent="false"/>
    </style:style>
    <style:style style:name="P15" style:family="paragraph" style:parent-style-name="Standard">
      <style:paragraph-properties fo:margin-left="3.36cm" fo:margin-right="0cm" style:line-height-at-least="0cm" fo:text-align="justify" style:justify-single-word="false" fo:text-indent="-0.829cm" style:auto-text-indent="false"/>
    </style:style>
    <style:style style:name="P16" style:family="paragraph" style:parent-style-name="Standard">
      <style:paragraph-properties fo:margin-left="3.36cm" fo:margin-right="0cm" style:line-height-at-least="0cm" fo:text-align="justify" style:justify-single-word="false" fo:text-indent="-0.829cm" style:auto-text-indent="false">
        <style:tab-stops>
          <style:tab-stop style:position="2.54cm"/>
        </style:tab-stops>
      </style:paragraph-properties>
    </style:style>
    <style:style style:name="P17" style:family="paragraph" style:parent-style-name="Standard">
      <style:paragraph-properties fo:margin-left="3.336cm" fo:margin-right="0cm" style:line-height-at-least="0cm" fo:text-align="justify" style:justify-single-word="false" fo:text-indent="-0.804cm" style:auto-text-indent="false"/>
    </style:style>
    <style:style style:name="P18" style:family="paragraph" style:parent-style-name="Standard">
      <style:paragraph-properties fo:margin-left="3.357cm" fo:margin-right="0cm" style:line-height-at-least="0cm" fo:text-align="justify" style:justify-single-word="false" fo:text-indent="-0.826cm" style:auto-text-indent="false"/>
    </style:style>
    <style:style style:name="P19" style:family="paragraph" style:parent-style-name="Standard">
      <style:paragraph-properties fo:margin-left="3.023cm" fo:margin-right="0cm" style:line-height-at-least="0cm" fo:text-align="justify" style:justify-single-word="false" fo:text-indent="-3.023cm" style:auto-text-indent="false"/>
    </style:style>
    <style:style style:name="P20" style:family="paragraph" style:parent-style-name="Standard">
      <style:paragraph-properties fo:margin-left="3.023cm" fo:margin-right="0cm" style:line-height-at-least="0cm" fo:text-align="justify" style:justify-single-word="false" fo:text-indent="-3.023cm" style:auto-text-indent="false">
        <style:tab-stops>
          <style:tab-stop style:position="1.905cm"/>
        </style:tab-stops>
      </style:paragraph-properties>
      <style:text-properties fo:color="#000000" fo:font-size="14pt" style:font-name-asian="標楷體" style:font-size-asian="14pt" style:font-size-complex="14pt" style:font-weight-complex="bold"/>
    </style:style>
    <style:style style:name="P21" style:family="paragraph" style:parent-style-name="Standard">
      <style:paragraph-properties fo:margin-left="2.79cm" fo:margin-right="0cm" style:line-height-at-least="0cm" fo:text-align="justify" style:justify-single-word="false" fo:text-indent="-2.79cm" style:auto-text-indent="false"/>
    </style:style>
    <style:style style:name="P22" style:family="paragraph" style:parent-style-name="Standard">
      <style:paragraph-properties fo:margin-left="3.316cm" fo:margin-right="0cm" style:line-height-at-least="0cm" fo:text-align="justify" style:justify-single-word="false" fo:text-indent="-0.78cm" style:auto-text-indent="false"/>
    </style:style>
    <style:style style:name="P23" style:family="paragraph" style:parent-style-name="Standard">
      <style:paragraph-properties fo:margin-left="3.316cm" fo:margin-right="0cm" style:line-height-at-least="0cm" fo:text-align="justify" style:justify-single-word="false" fo:text-indent="-0.78cm" style:auto-text-indent="false">
        <style:tab-stops>
          <style:tab-stop style:position="2.54cm"/>
        </style:tab-stops>
      </style:paragraph-properties>
    </style:style>
    <style:style style:name="P24" style:family="paragraph" style:parent-style-name="Standard">
      <style:paragraph-properties fo:margin-left="3.337cm" fo:margin-right="0cm" style:line-height-at-least="0cm" fo:text-align="justify" style:justify-single-word="false" fo:text-indent="-0.801cm" style:auto-text-indent="false"/>
    </style:style>
    <style:style style:name="P25" style:family="paragraph" style:parent-style-name="Standard">
      <style:paragraph-properties fo:margin-left="3.337cm" fo:margin-right="0cm" style:line-height-at-least="0cm" fo:text-align="justify" style:justify-single-word="false" fo:text-indent="-0.801cm" style:auto-text-indent="false">
        <style:tab-stops>
          <style:tab-stop style:position="2.54cm"/>
        </style:tab-stops>
      </style:paragraph-properties>
    </style:style>
    <style:style style:name="P26" style:family="paragraph" style:parent-style-name="Standard">
      <style:paragraph-properties fo:margin-left="3.369cm" fo:margin-right="0cm" style:line-height-at-least="0cm" fo:text-align="justify" style:justify-single-word="false" fo:text-indent="-0.829cm" style:auto-text-indent="false"/>
    </style:style>
    <style:style style:name="P27" style:family="paragraph" style:parent-style-name="Standard">
      <style:paragraph-properties fo:margin-left="3.369cm" fo:margin-right="0cm" style:line-height-at-least="0cm" fo:text-align="justify" style:justify-single-word="false" fo:text-indent="-0.829cm" style:auto-text-indent="false">
        <style:tab-stops>
          <style:tab-stop style:position="2.54cm"/>
        </style:tab-stops>
      </style:paragraph-properties>
    </style:style>
    <style:style style:name="P28" style:family="paragraph" style:parent-style-name="Standard" style:list-style-name="WW8Num9">
      <style:paragraph-properties fo:margin-left="4.128cm" fo:margin-right="0cm" style:line-height-at-least="0cm" fo:text-align="justify" style:justify-single-word="false" fo:text-indent="-1.191cm" style:auto-text-indent="false">
        <style:tab-stops>
          <style:tab-stop style:position="4.128cm"/>
        </style:tab-stops>
      </style:paragraph-properties>
    </style:style>
    <style:style style:name="P29" style:family="paragraph" style:parent-style-name="Standard" style:list-style-name="WW8Num9">
      <style:paragraph-properties fo:margin-left="4.371cm" fo:margin-right="0cm" style:line-height-at-least="0cm" fo:text-align="justify" style:justify-single-word="false" fo:text-indent="-1.434cm" style:auto-text-indent="false">
        <style:tab-stops>
          <style:tab-stop style:position="4.272cm"/>
        </style:tab-stops>
      </style:paragraph-properties>
      <style:text-properties fo:color="#000000" fo:font-size="14pt" style:font-name-asian="標楷體" style:font-size-asian="14pt" style:font-size-complex="14pt" style:font-weight-complex="bold"/>
    </style:style>
    <style:style style:name="P30" style:family="paragraph" style:parent-style-name="Standard" style:list-style-name="WW8Num9">
      <style:paragraph-properties fo:margin-left="4.445cm" fo:margin-right="0cm" style:line-height-at-least="0cm" fo:text-align="justify" style:justify-single-word="false" fo:text-indent="-1.508cm" style:auto-text-indent="false">
        <style:tab-stops>
          <style:tab-stop style:position="4.297cm"/>
        </style:tab-stops>
      </style:paragraph-properties>
    </style:style>
    <style:style style:name="P31" style:family="paragraph" style:parent-style-name="Standard">
      <style:paragraph-properties fo:margin-left="3.276cm" fo:margin-right="0cm" style:line-height-at-least="0cm" fo:text-align="justify" style:justify-single-word="false" fo:text-indent="-0.736cm" style:auto-text-indent="false"/>
    </style:style>
    <style:style style:name="P32" style:family="paragraph" style:parent-style-name="Standard">
      <style:paragraph-properties fo:margin-left="3.558cm" fo:margin-right="0cm" style:line-height-at-least="0cm" fo:text-align="justify" style:justify-single-word="false" fo:text-indent="-1.048cm" style:auto-text-indent="false">
        <style:tab-stops>
          <style:tab-stop style:position="3.334cm"/>
        </style:tab-stops>
      </style:paragraph-properties>
    </style:style>
    <style:style style:name="P33" style:family="paragraph" style:parent-style-name="Standard">
      <style:paragraph-properties fo:margin-left="3.62cm" fo:margin-right="0cm" style:line-height-at-least="0cm" fo:text-align="justify" style:justify-single-word="false" fo:text-indent="-1.101cm" style:auto-text-indent="false"/>
    </style:style>
    <style:style style:name="P34" style:family="paragraph" style:parent-style-name="Standard">
      <style:paragraph-properties fo:margin-left="3.533cm" fo:margin-right="0cm" style:line-height-at-least="0cm" fo:text-align="justify" style:justify-single-word="false" fo:text-indent="-0.993cm" style:auto-text-indent="false"/>
    </style:style>
    <style:style style:name="P35" style:family="paragraph" style:parent-style-name="Standard">
      <style:paragraph-properties fo:margin-left="3.558cm" fo:margin-right="0cm" style:line-height-at-least="0cm" fo:text-align="justify" style:justify-single-word="false" fo:text-indent="-1.018cm" style:auto-text-indent="false"/>
    </style:style>
    <style:style style:name="P36" style:family="paragraph" style:parent-style-name="Standard">
      <style:paragraph-properties fo:margin-left="3.554cm" fo:margin-right="0cm" style:line-height-at-least="0cm" fo:text-align="justify" style:justify-single-word="false" fo:text-indent="-1.018cm" style:auto-text-indent="false"/>
    </style:style>
    <style:style style:name="P37" style:family="paragraph" style:parent-style-name="Standard">
      <style:paragraph-properties fo:margin-left="3.554cm" fo:margin-right="0cm" style:line-height-at-least="0cm" fo:text-align="justify" style:justify-single-word="false" fo:text-indent="-1.018cm" style:auto-text-indent="false">
        <style:tab-stops>
          <style:tab-stop style:position="2.54cm"/>
          <style:tab-stop style:position="3.556cm"/>
          <style:tab-stop style:position="3.605cm"/>
        </style:tab-stops>
      </style:paragraph-properties>
    </style:style>
    <style:style style:name="P38" style:family="paragraph" style:parent-style-name="Standard">
      <style:paragraph-properties fo:margin-left="3.621cm" fo:margin-right="0cm" style:line-height-at-least="0cm" fo:text-align="justify" style:justify-single-word="false" fo:text-indent="-1.081cm" style:auto-text-indent="false"/>
    </style:style>
    <style:style style:name="P39" style:family="paragraph" style:parent-style-name="Standard">
      <style:paragraph-properties fo:margin-left="3.621cm" fo:margin-right="0cm" style:line-height-at-least="0cm" fo:text-align="justify" style:justify-single-word="false" fo:text-indent="-1.081cm" style:auto-text-indent="false">
        <style:tab-stops>
          <style:tab-stop style:position="2.54cm"/>
          <style:tab-stop style:position="3.655cm"/>
        </style:tab-stops>
      </style:paragraph-properties>
    </style:style>
    <style:style style:name="P40" style:family="paragraph" style:parent-style-name="Standard">
      <style:paragraph-properties fo:margin-left="3.621cm" fo:margin-right="0cm" style:line-height-at-least="0cm" fo:text-align="justify" style:justify-single-word="false" fo:text-indent="-1.081cm" style:auto-text-indent="false">
        <style:tab-stops>
          <style:tab-stop style:position="2.54cm"/>
          <style:tab-stop style:position="3.754cm"/>
        </style:tab-stops>
      </style:paragraph-properties>
    </style:style>
    <style:style style:name="P41" style:family="paragraph" style:parent-style-name="Standard">
      <style:paragraph-properties fo:margin-left="3.621cm" fo:margin-right="0cm" style:line-height-at-least="0cm" fo:text-align="justify" style:justify-single-word="false" fo:text-indent="-1.081cm" style:auto-text-indent="false">
        <style:tab-stops>
          <style:tab-stop style:position="2.54cm"/>
          <style:tab-stop style:position="3.704cm"/>
        </style:tab-stops>
      </style:paragraph-properties>
    </style:style>
    <style:style style:name="P42" style:family="paragraph" style:parent-style-name="Standard">
      <style:paragraph-properties fo:margin-left="3.621cm" fo:margin-right="0cm" style:line-height-at-least="0cm" fo:text-align="justify" style:justify-single-word="false" fo:text-indent="-1.081cm" style:auto-text-indent="false">
        <style:tab-stops>
          <style:tab-stop style:position="2.54cm"/>
          <style:tab-stop style:position="3.754cm"/>
        </style:tab-stops>
      </style:paragraph-properties>
      <style:text-properties fo:color="#000000" fo:font-size="14pt" style:font-name-asian="標楷體" style:font-size-asian="14pt" style:font-size-complex="14pt"/>
    </style:style>
    <style:style style:name="P43" style:family="paragraph" style:parent-style-name="Standard">
      <style:paragraph-properties fo:margin-left="3.489cm" fo:margin-right="0cm" style:line-height-at-least="0cm" fo:text-align="justify" style:justify-single-word="false" fo:text-indent="-0.958cm" style:auto-text-indent="false">
        <style:tab-stops>
          <style:tab-stop style:position="2.54cm"/>
        </style:tab-stops>
      </style:paragraph-properties>
    </style:style>
    <style:style style:name="P44" style:family="paragraph" style:parent-style-name="Standard">
      <style:paragraph-properties fo:margin-left="3.493cm" fo:margin-right="0cm" fo:line-height="0.635cm" fo:text-indent="-0.953cm" style:auto-text-indent="false"/>
    </style:style>
    <style:style style:name="P45" style:family="paragraph" style:parent-style-name="Standard">
      <style:paragraph-properties fo:margin-left="3.445cm" fo:margin-right="0cm" style:line-height-at-least="0cm" fo:text-align="justify" style:justify-single-word="false" fo:text-indent="-0.908cm" style:auto-text-indent="false">
        <style:tab-stops>
          <style:tab-stop style:position="2.54cm"/>
          <style:tab-stop style:position="3.655cm"/>
        </style:tab-stops>
      </style:paragraph-properties>
    </style:style>
    <style:style style:name="P46" style:family="paragraph" style:parent-style-name="Standard">
      <style:paragraph-properties fo:margin-left="3.47cm" fo:margin-right="0cm" style:line-height-at-least="0cm" fo:text-align="justify" style:justify-single-word="false" fo:text-indent="-0.933cm" style:auto-text-indent="false">
        <style:tab-stops>
          <style:tab-stop style:position="2.54cm"/>
          <style:tab-stop style:position="3.531cm"/>
          <style:tab-stop style:position="3.63cm"/>
        </style:tab-stops>
      </style:paragraph-properties>
    </style:style>
    <style:style style:name="P47" style:family="paragraph" style:parent-style-name="Standard">
      <style:paragraph-properties fo:margin-left="3.507cm" fo:margin-right="0cm" style:line-height-at-least="0cm" fo:text-align="justify" style:justify-single-word="false" fo:text-indent="-0.97cm" style:auto-text-indent="false">
        <style:tab-stops>
          <style:tab-stop style:position="2.54cm"/>
          <style:tab-stop style:position="3.531cm"/>
          <style:tab-stop style:position="3.63cm"/>
          <style:tab-stop style:position="3.704cm"/>
        </style:tab-stops>
      </style:paragraph-properties>
    </style:style>
    <style:style style:name="P48" style:family="paragraph" style:parent-style-name="Standard">
      <style:paragraph-properties fo:margin-left="3.387cm" fo:margin-right="0cm" style:line-height-at-least="0cm" fo:text-align="justify" style:justify-single-word="false" fo:text-indent="-0.85cm" style:auto-text-indent="false">
        <style:tab-stops>
          <style:tab-stop style:position="2.54cm"/>
          <style:tab-stop style:position="3.531cm"/>
          <style:tab-stop style:position="3.63cm"/>
          <style:tab-stop style:position="3.704cm"/>
        </style:tab-stops>
      </style:paragraph-properties>
    </style:style>
    <style:style style:name="P49" style:family="paragraph" style:parent-style-name="Standard">
      <style:paragraph-properties fo:margin-left="3.387cm" fo:margin-right="0cm" style:line-height-at-least="0cm" fo:text-align="justify" style:justify-single-word="false" fo:text-indent="-0.85cm" style:auto-text-indent="false">
        <style:tab-stops>
          <style:tab-stop style:position="2.54cm"/>
          <style:tab-stop style:position="3.531cm"/>
          <style:tab-stop style:position="3.63cm"/>
          <style:tab-stop style:position="3.704cm"/>
        </style:tab-stops>
      </style:paragraph-properties>
      <style:text-properties fo:color="#000000" fo:font-size="14pt" style:font-name-asian="標楷體" style:font-size-asian="14pt" style:font-size-complex="14pt"/>
    </style:style>
    <style:style style:name="P50" style:family="paragraph" style:parent-style-name="Standard">
      <style:paragraph-properties fo:margin-left="3.415cm" fo:margin-right="0cm" style:line-height-at-least="0cm" fo:text-align="justify" style:justify-single-word="false" fo:text-indent="-0.9cm" style:auto-text-indent="false" style:snap-to-layout-grid="false">
        <style:tab-stops>
          <style:tab-stop style:position="2.54cm"/>
        </style:tab-stops>
      </style:paragraph-properties>
    </style:style>
    <style:style style:name="P51" style:family="paragraph" style:parent-style-name="Standard">
      <style:paragraph-properties fo:margin-left="3.415cm" fo:margin-right="0cm" style:line-height-at-least="0cm" fo:text-align="justify" style:justify-single-word="false" fo:text-indent="-0.9cm" style:auto-text-indent="false" style:snap-to-layout-grid="false">
        <style:tab-stops>
          <style:tab-stop style:position="2.54cm"/>
        </style:tab-stops>
      </style:paragraph-properties>
      <style:text-properties fo:color="#000000" fo:font-size="14pt" style:font-name-asian="標楷體" style:font-size-asian="14pt" style:font-size-complex="14pt"/>
    </style:style>
    <style:style style:name="P52" style:family="paragraph" style:parent-style-name="Standard">
      <style:paragraph-properties fo:margin-left="2.706cm" fo:margin-right="0cm" style:line-height-at-least="0cm" fo:text-align="justify" style:justify-single-word="false" fo:text-indent="-0.988cm" style:auto-text-indent="false"/>
    </style:style>
    <style:style style:name="P53" style:family="paragraph" style:parent-style-name="Standard">
      <style:paragraph-properties fo:margin-left="0cm" fo:margin-right="0cm" style:line-height-at-least="0cm" fo:text-align="justify" style:justify-single-word="false" fo:text-indent="1.729cm" style:auto-text-indent="false"/>
    </style:style>
    <style:style style:name="P54" style:family="paragraph" style:parent-style-name="Standard">
      <style:paragraph-properties fo:margin-left="2.328cm" fo:margin-right="0cm" style:line-height-at-least="0cm" fo:text-align="justify" style:justify-single-word="false" fo:text-indent="-1.482cm" style:auto-text-indent="false">
        <style:tab-stops>
          <style:tab-stop style:position="2.858cm"/>
        </style:tab-stops>
      </style:paragraph-properties>
    </style:style>
    <style:style style:name="P55" style:family="paragraph" style:parent-style-name="Standard">
      <style:paragraph-properties fo:margin-left="3.316cm" fo:margin-right="0cm" style:line-height-at-least="0cm" fo:text-align="justify" style:justify-single-word="false" fo:text-indent="-2.469cm" style:auto-text-indent="false"/>
    </style:style>
    <style:style style:name="P56" style:family="paragraph" style:parent-style-name="Standard">
      <style:paragraph-properties fo:margin-left="3.316cm" fo:margin-right="0cm" style:line-height-at-least="0cm" fo:text-align="justify" style:justify-single-word="false" fo:text-indent="-2.469cm" style:auto-text-indent="false"/>
      <style:text-properties fo:color="#000000" fo:font-size="14pt" style:font-name-asian="標楷體" style:font-size-asian="14pt" style:font-size-complex="14pt" style:font-weight-complex="bold"/>
    </style:style>
    <style:style style:name="P57" style:family="paragraph" style:parent-style-name="Standard">
      <style:paragraph-properties fo:margin-left="0cm" fo:margin-right="0cm" fo:line-height="0.882cm" fo:text-align="justify" style:justify-single-word="false" fo:text-indent="0.741cm" style:auto-text-indent="false" style:snap-to-layout-grid="false"/>
    </style:style>
    <style:style style:name="P58" style:family="paragraph" style:parent-style-name="Standard">
      <style:paragraph-properties fo:margin-left="0cm" fo:margin-right="0cm" fo:line-height="0.882cm" fo:text-align="justify" style:justify-single-word="false" fo:text-indent="0.741cm" style:auto-text-indent="false" style:snap-to-layout-grid="false"/>
      <style:text-properties fo:color="#000000" fo:font-size="14pt" style:font-name-asian="標楷體" style:font-size-asian="14pt" style:font-size-complex="14pt" style:font-weight-complex="bold"/>
    </style:style>
    <style:style style:name="P59" style:family="paragraph" style:parent-style-name="Standard" style:master-page-name="Standard">
      <style:paragraph-properties fo:line-height="0.882cm" fo:text-align="center" style:justify-single-word="false" style:page-number="1" style:snap-to-layout-grid="false"/>
    </style:style>
    <style:style style:name="T1" style:family="text">
      <style:text-properties fo:color="#000000" fo:font-size="16pt" style:font-name-asian="標楷體" style:font-size-asian="16pt" style:font-size-complex="16pt"/>
    </style:style>
    <style:style style:name="T2" style:family="text">
      <style:text-properties fo:color="#000000" fo:font-size="14pt" style:font-name-asian="標楷體" style:font-size-asian="14pt" style:font-size-complex="14pt"/>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name-asian="標楷體" style:font-size-asian="14pt" style:font-size-complex="14pt" style:font-weight-complex="bold"/>
    </style:style>
    <style:style style:name="T5" style:family="text">
      <style:text-properties fo:color="#000000" fo:font-size="14pt" style:font-name-asian="標楷體" style:font-size-asian="14pt" style:font-size-complex="14pt" style:font-weight-complex="bold"/>
    </style:style>
    <style:style style:name="T6" style:family="text">
      <style:text-properties fo:color="#000000" fo:font-size="14pt" style:font-name-asian="標楷體" style:font-size-asian="14pt" style:font-name-complex="標楷體" style:font-size-complex="14pt"/>
    </style:style>
    <style:style style:name="T7" style:family="text">
      <style:text-properties fo:color="#000000" fo:font-size="14pt" style:letter-kerning="true" style:font-name-asian="標楷體" style:font-size-asian="14pt" style:font-size-complex="14pt"/>
    </style:style>
    <style:style style:name="T8" style:family="text">
      <style:text-properties fo:color="#000000" fo:font-size="14pt" style:letter-kerning="true" style:font-name-asian="標楷體" style:font-size-asian="14pt" style:font-size-complex="14pt"/>
    </style:style>
    <style:style style:name="T9" style:family="text">
      <style:text-properties fo:color="#000000" fo:font-size="14pt" fo:background-color="#d9d9d9" style:font-name-asian="標楷體" style:font-size-asian="14pt" style:font-size-complex="14pt"/>
    </style:style>
    <style:style style:name="T10" style:family="text">
      <style:text-properties fo:color="#000000" fo:font-size="14pt" fo:letter-spacing="0.035cm" style:font-name-asian="標楷體" style:font-size-asian="14pt" style:font-size-complex="14pt" style:font-weight-complex="bold"/>
    </style:style>
    <style:style style:name="T11" style:family="text">
      <style:text-properties fo:color="#000000" fo:font-size="14pt" fo:font-weight="bold" style:font-name-asian="標楷體" style:font-size-asian="14pt" style:font-weight-asian="bold" style:font-size-complex="14pt" style:font-weight-complex="bold"/>
    </style:style>
    <style:style style:name="T12" style:family="text">
      <style:text-properties fo:color="#000000" style:text-position="7% 100%"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font-weight-complex="bold"/>
    </style:style>
    <style:style style:name="T15" style:family="text">
      <style:text-properties fo:color="#ff0000" style:text-position="7% 100%" fo:font-size="14pt" style:font-name-asian="標楷體" style:font-size-asian="14pt" style:font-size-complex="14pt"/>
    </style:style>
    <style:style style:name="T16" style:family="text">
      <style:text-properties fo:color="#ff0000" fo:font-size="14pt" style:font-name-asian="標楷體" style:font-size-asian="14pt" style:font-size-complex="14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彰化縣政府102年度第二次公益彩券盈餘管理委員會</text:span></text:p>
      <text:p text:style-name="P2">會議紀錄</text:p>
      <text:list xml:id="list1049278192612065533" text:style-name="WW8Num12">
        <text:list-item>
          <text:p text:style-name="P1"><text:span text:style-name="T2">開會時間：102年7月31日上午9時30分</text:span></text:p>
        </text:list-item>
        <text:list-item>
          <text:p text:style-name="P1"><text:span text:style-name="T2">開會地點：彰化縣政府三樓簡報室</text:span></text:p>
        </text:list-item>
        <text:list-item>
          <text:p text:style-name="P1"><text:span text:style-name="T2">主 <text:s text:c="3"/>席：楊主任委員仲 <text:s text:c="9"/></text:span><text:span text:style-name="T2"><text:s text:c="8"/></text:span><text:span text:style-name="T2"><text:s text:c="6"/></text:span><text:span text:style-name="T13"><text:s text:c="2"/></text:span><text:span text:style-name="T2">　記錄：林佩霓</text:span></text:p>
        </text:list-item>
        <text:list-item>
          <text:p text:style-name="P3">出席單位：如後附簽到簿</text:p>
        </text:list-item>
        <text:list-item>
          <text:p text:style-name="P3">主席致詞：略</text:p>
        </text:list-item>
        <text:list-item>
          <text:p text:style-name="P1"><text:span text:style-name="T2">業務單位報告：如附件一</text:span></text:p>
        </text:list-item>
        <text:list-item>
          <text:p text:style-name="P1"><text:span text:style-name="T2">財政處報告：如附件二</text:span></text:p>
        </text:list-item>
        <text:list-item>
          <text:p text:style-name="P3">提案審查</text:p>
          <text:list>
            <text:list-item>
              <text:p text:style-name="P5"><text:span text:style-name="T13">申請墊付運用</text:span><text:span text:style-name="T14">102</text:span><text:span text:style-name="T13">年度公益彩券盈餘分配款計畫</text:span></text:p>
            </text:list-item>
          </text:list>
        </text:list-item>
      </text:list>
      <text:p text:style-name="P8">決議：</text:p>
      <text:list xml:id="list29377770" text:continue-numbering="true" text:style-name="WW8Num12">
        <text:list-item>
          <text:list>
            <text:list-item>
              <text:list>
                <text:list-item>
                  <text:p text:style-name="P5"><text:span text:style-name="T4">案號第1號：</text:span><text:span text:style-name="T2">辦理102年度「補助身心障礙機構、團體之建築物及內部設施、相關設備充實及修繕費用」計畫，核准金額為79萬3,000元。</text:span></text:p>
                </text:list-item>
                <text:list-item>
                  <text:p text:style-name="P5"><text:span text:style-name="T4">案號第2號：</text:span><text:span text:style-name="T2">102年度公私協力托嬰補助計畫經費150萬元，截至102年6月底經費尚未動支，擬同意調整至辦理102年度父母未就業家庭育兒津貼計畫支應，審查意見為同意辦理。</text:span></text:p>
                </text:list-item>
                <text:list-item>
                  <text:p text:style-name="P5"><text:span text:style-name="T2">案號第3號：辦理102年度第一學期就讀公立幼兒園身心障礙幼兒之代收代辦費，</text:span><text:span text:style-name="T7">核准金額為400萬元。</text:span></text:p>
                </text:list-item>
                <text:list-item>
                  <text:p text:style-name="P5"><text:span text:style-name="T4">案號第4號：</text:span><text:span text:style-name="T2">辦理本縣兒少保護個案親職教育輔導方案，審查意見：依公益彩券盈餘運用考核規定，本案充抵公益彩券盈餘運用考核及追回款項保管及運用辦法第五條所定項目經費（中央一般性補助款指定辦理施政項目經費-</text:span><text:span text:style-name="T9">兒童及少年保護個案處遇服務）</text:span><text:span text:style-name="T2">，故不得以公彩編列，本案保留。</text:span></text:p>
                </text:list-item>
                <text:list-item>
                  <text:p text:style-name="P5"><text:span text:style-name="T2">案號第5號：</text:span><text:span text:style-name="T7">辦理補助各直轄市、縣（市）政府增聘兒少保護社工人力實施計畫</text:span><text:span text:style-name="T2">，核准金額為195萬6,000元。</text:span></text:p>
                </text:list-item>
                <text:list-item>
                  <text:p text:style-name="P5"><text:span text:style-name="T2">案號第6號：</text:span><text:span text:style-name="T6">辦理電錶及電力分流設置，</text:span><text:span text:style-name="T2">提供</text:span><text:span text:style-name="T6">庇護安置所安全庇護環境，核准金額為</text:span><text:span text:style-name="T2">20</text:span><text:span text:style-name="T6">萬元。</text:span></text:p>
                </text:list-item>
                <text:list-item>
                  <text:p text:style-name="P5"><text:span text:style-name="T2">案號第7號：辦理開發彰化縣社會福利高風險預警資訊系統擴充計畫-預算執行控管功能，核准金額為122萬元。</text:span></text:p>
                </text:list-item>
              </text:list>
            </text:list-item>
            <text:list-item>
              <text:p text:style-name="P4">申請運用103年度公益彩券盈餘分配款計畫</text:p>
            </text:list-item>
          </text:list>
        </text:list-item>
      </text:list>
      <text:p text:style-name="P9"><text:span text:style-name="T4">決議：本次提請103年度推動各項社會福利工作申請公益彩券盈餘計畫，計有彰化縣衛生局6案、勞工處5案、民政處1案、社會處122案，核定金額總計新臺幣6億1,540萬7,000元，明細如下：</text:span></text:p>
      <text:p text:style-name="P10"/>
      <text:p text:style-name="P10"/>
      <text:p text:style-name="P11"><text:span text:style-name="T4">（一）彰化縣衛生局：核准金額為3,660萬元，明細如下：</text:span></text:p>
      <text:p text:style-name="P14"><text:soft-page-break/><text:span text:style-name="T4">1、案號衛-1：</text:span><text:span text:style-name="T2">辦理103年度身心障礙鑑定服務計畫，核准金額為1,</text:span><text:span text:style-name="T2">200</text:span><text:span text:style-name="T2">萬元。</text:span></text:p>
      <text:p text:style-name="P15"><text:span text:style-name="T2">2、</text:span><text:span text:style-name="T4">案號衛-2：</text:span><text:span text:style-name="T2">辦理103年度「家庭暴力加害人處遇治療計畫」</text:span><text:span text:style-name="T12">，核准金額為30萬元。</text:span></text:p>
      <text:p text:style-name="P17"><text:span text:style-name="T12">3、</text:span><text:span text:style-name="T4">案號衛-3：</text:span><text:span text:style-name="T7">辦理</text:span><text:span text:style-name="T2">103年度「性侵害犯罪加害人身心治療與輔導教育」，核准金額為70萬元。</text:span></text:p>
      <text:p text:style-name="P18"><text:span text:style-name="T12">4、</text:span><text:span text:style-name="T4">案號衛-4：</text:span><text:span text:style-name="T7">辦</text:span><text:span text:style-name="T2">辦理103年度身心障礙者心理重建服務計畫，核准金額為17萬元。</text:span></text:p>
      <text:p text:style-name="P18"><text:span text:style-name="T12">5、案號衛-5：</text:span><text:span text:style-name="T2">辦理103年度身心障礙者居家護理、居家復健服務計畫，核准金額為400萬元。</text:span></text:p>
      <text:p text:style-name="P18"><text:span text:style-name="T12">6、案號衛-6：</text:span><text:span text:style-name="T2">辦理「103年度流行性感冒疫苗接種計畫」、「103年度幼兒水痘疫苗接種計畫」及「103年度1~2歲幼童接種結合型肺炎鏈球菌計畫」</text:span><text:span text:style-name="T7">，核准金額為1,943萬元。</text:span></text:p>
      <text:p text:style-name="P19"><text:span text:style-name="T15"><text:s text:c="5"/></text:span><text:span text:style-name="T12">（二）</text:span><text:span text:style-name="T4">勞工處：核准金額總計為498萬8,000元，明細如下：</text:span></text:p>
      <text:p text:style-name="P14"><text:span text:style-name="T4">1、案號勞-1：</text:span><text:span text:style-name="T2">辦理本縣整合型服務模式</text:span><text:span text:style-name="T4">身心障礙者職業重建服務窗口計畫</text:span><text:span text:style-name="T2">，核准金額為75萬6,000元。</text:span></text:p>
      <text:p text:style-name="P15"><text:span text:style-name="T2">2、</text:span><text:span text:style-name="T4">案號勞-2：</text:span><text:span text:style-name="T2">辦理視力協助員服務計畫</text:span><text:span text:style-name="T12">，核准金額為</text:span><text:span text:style-name="T2">40萬元</text:span><text:span text:style-name="T12">。</text:span></text:p>
      <text:p text:style-name="P17"><text:span text:style-name="T12">3、</text:span><text:span text:style-name="T4">案號勞-3：</text:span><text:span text:style-name="T2">辦理促進庇護工場之庇護性就業者穩定就業計畫，核准金額為43萬2,000元。</text:span></text:p>
      <text:p text:style-name="P18"><text:span text:style-name="T12">4、</text:span><text:span text:style-name="T4">案號勞-4：</text:span><text:span text:style-name="T7">辦理</text:span><text:span text:style-name="T2">『打造台灣新亮點』庇護觀光工場營運計畫，核准金額為90萬元。</text:span></text:p>
      <text:p text:style-name="P18"><text:span text:style-name="T12">5、案號</text:span><text:span text:style-name="T4">勞</text:span><text:span text:style-name="T12">-5：</text:span><text:span text:style-name="T2">辦理「慈恩綠能廚房」協助彰化縣精神、智能身心障礙者就業機會提升計畫，核准金額為250萬元。</text:span></text:p>
      <text:p text:style-name="P21"><text:span text:style-name="T16"><text:s text:c="5"/></text:span><text:span text:style-name="T2">（三）</text:span><text:span text:style-name="T14">民政處：案號民-1：</text:span><text:span text:style-name="T2">辦理103年度原住民急難救助</text:span><text:span text:style-name="T14">，審查意見：102年度內政部對地方政府社會福利績效考核時，委員針對原住民急難救助提出建議，認為原住民急難救助不應與一般民眾之急難救助有所區別，故本案請納入社會工作及救助科之急難救助計畫項下支應。</text:span></text:p>
      <text:p text:style-name="P21"><text:span text:style-name="T2"><text:s text:c="5"/>（四）社會處：核准金額總計</text:span><text:span text:style-name="T4">5億7,381萬9,000元</text:span><text:span text:style-name="T2">，明細如下：</text:span></text:p>
      <text:p text:style-name="P23"><text:span text:style-name="T2">1、</text:span><text:span text:style-name="T4">案號社-1：辦理</text:span><text:span text:style-name="T2">103年度身心障礙日間照顧及住宿式照顧費用補助</text:span><text:span text:style-name="T4">，</text:span><text:span text:style-name="T2">核准金額為1億2,000萬元。</text:span></text:p>
      <text:p text:style-name="P16"><text:span text:style-name="T2">2、</text:span><text:span text:style-name="T4">案號社-2：</text:span><text:span text:style-name="T2">辦理103年度身心障礙者社會保險及健康保險費自付保費計畫，核准金額為1,300萬元。</text:span></text:p>
      <text:p text:style-name="P23"><text:span text:style-name="T2">3、案號社-3：辦理103年度補助身心障礙機構、團體之建築物及內部設施、相關設備充實及修繕費用計畫，核准金額為130萬元。</text:span></text:p>
      <text:p text:style-name="P25"><text:span text:style-name="T2">4、</text:span><text:span text:style-name="T4">案號社-4：</text:span><text:span text:style-name="T2">辦理103年度「身心障礙福利服務中心建築物修繕及內部設施、設備（含資訊類）、充實修繕費用」計畫，核准金額為10萬元。</text:span></text:p>
      <text:p text:style-name="P27"><text:span text:style-name="T2">5、案號社-5：</text:span><text:span text:style-name="T4">辦理103年度彰化縣身心障礙者服務計畫，核准金額為新臺幣1,387萬2,000元，明細如下：</text:span></text:p>
      <text:list xml:id="list7135494237739775708" text:style-name="WW8Num9">
        <text:list-item>
          <text:p text:style-name="P28"><text:span text:style-name="T4">身心障礙者生涯轉銜個案管理服務計畫：477萬6,000元。</text:span></text:p>
        </text:list-item>
        <text:list-item>
          <text:p text:style-name="P6"><text:soft-page-break/><text:span text:style-name="T4">日間照顧及臨時暨短期照顧服務計畫：119萬6,000元。</text:span></text:p>
        </text:list-item>
        <text:list-item>
          <text:p text:style-name="P29">身心障礙者社區居住與生活服務計畫：新臺幣10萬元。</text:p>
        </text:list-item>
        <text:list-item>
          <text:p text:style-name="P7"><text:span text:style-name="T4">手語翻譯服務計畫：新臺幣80萬元。</text:span></text:p>
        </text:list-item>
        <text:list-item>
          <text:p text:style-name="P30"><text:span text:style-name="T4">送餐服務計畫：新臺幣700萬元。</text:span></text:p>
        </text:list-item>
      </text:list>
      <text:p text:style-name="P24"><text:span text:style-name="T4">6、案號社-6：</text:span><text:span text:style-name="T2">辦理103年度補助民間團體辦理身心障礙者各項福利活動，核准金額450萬元。</text:span></text:p>
      <text:p text:style-name="P22"><text:span text:style-name="T2">7、</text:span><text:span text:style-name="T4">案號社-7：辦理103年度身心障礙者0800免付費專線諮詢服務計畫，</text:span><text:span text:style-name="T2">核准金額為30萬元。</text:span></text:p>
      <text:p text:style-name="P31"><text:span text:style-name="T2">8、案號社-8：</text:span><text:span text:style-name="T4">辦理103年度身心障礙者房屋租賃租金補助計畫，核准金額為40萬元。</text:span></text:p>
      <text:p text:style-name="P22"><text:span text:style-name="T4">9、案號社-9：辦理103年度「身心障礙者權益保障小組、身心障礙機構評鑑及其他會議外聘委員出席費」，核准金額為12萬元。</text:span></text:p>
      <text:p text:style-name="P26"><text:span text:style-name="T4">10、案號社-10：辦理103年度身心障礙福利中心委辦費計畫，核准金額為550萬元。</text:span></text:p>
      <text:p text:style-name="P26"><text:span text:style-name="T4">11、案號社-11：辦理身心障礙者復康巴士交通服務，核准金額為2,689萬6,000元。</text:span></text:p>
      <text:p text:style-name="P32"><text:span text:style-name="T4">12、案號社-12：辦理103年度身障機構及公辦民營機構專業人員服務費用補助計畫，核准金額50萬元。</text:span></text:p>
      <text:p text:style-name="P33"><text:span text:style-name="T4">13、案號社-13：辦理103年度補助縣內身心障礙機構端午節加菜金，核准金額為10萬元。</text:span></text:p>
      <text:p text:style-name="P34"><text:span text:style-name="T4">14、案號社-14：辦理103年度補助身障團體行政費，核准金額為144萬元。</text:span></text:p>
      <text:p text:style-name="P35"><text:span text:style-name="T4">15、案號社-15：辦理103年度</text:span><text:span text:style-name="T7">身心障礙者緊急個案與安置費用：核准金額為50萬元。</text:span></text:p>
      <text:p text:style-name="P34"><text:span text:style-name="T7">16、案號社-16：</text:span><text:span text:style-name="T4">辦理103年度身心障礙者需求評估新制工作，核准金額為559萬2,000元。</text:span></text:p>
      <text:p text:style-name="P36"><text:span text:style-name="T4">17、案號社-17：</text:span><text:span text:style-name="T2">辦理「建構身心障礙者多元支持與生涯轉銜個案管理服務計畫」社工人力所需之資方勞健保及公提勞退金等費用，核准金額為7萬元。</text:span></text:p>
      <text:p text:style-name="P35"><text:span text:style-name="T2">18、案號社-18：辦理103年度身心障礙者搭乘北高兩市捷運優惠補貼，核准金額為20萬元。</text:span></text:p>
      <text:p text:style-name="P35"><text:span text:style-name="T2">19、案號社-19：辦理身心障礙福利與服務需求評估（ICF）相關業務費用，核准金額為50萬元。</text:span></text:p>
      <text:p text:style-name="P38"><text:span text:style-name="T4">20、案號社-20：</text:span><text:span text:style-name="T2">辦理103年度身心障礙者社區日間作業設施服務</text:span><text:span text:style-name="T4">，</text:span><text:span text:style-name="T2">核准金額為213萬2,000元。</text:span></text:p>
      <text:p text:style-name="P43"><text:span text:style-name="T2">21、案號社-21：辦理103年度辦理身心障礙者保護服務案例研討、焦點團體、家屬扶養照顧協調會議、網絡聯繫會報及宣導活動等業務，核准金額為20萬元。</text:span></text:p>
      <text:p text:style-name="P39"><text:span text:style-name="T4">22、案號社-22：</text:span><text:span text:style-name="T2">辦理本縣103年度身心障礙者福利與服務需求評估專業團隊會議相關費用</text:span><text:span text:style-name="T4">，核准金額為47萬6,000元。</text:span></text:p>
      <text:p text:style-name="P44"><text:span text:style-name="T4">23、案號社-23：</text:span><text:span text:style-name="T2">辦理103年身心障礙者承租停車位補助</text:span><text:span text:style-name="T4">，核准金額</text:span><text:soft-page-break/><text:span text:style-name="T4">為5萬元。</text:span></text:p>
      <text:p text:style-name="P39"><text:span text:style-name="T4">24、案號社-24：</text:span><text:span text:style-name="T2">辦理103年身心障礙者購買停車位貸款利息補貼業務</text:span><text:span text:style-name="T4">，核准金額為3萬元。</text:span></text:p>
      <text:p text:style-name="P40"><text:span text:style-name="T4">25、案號社-25：</text:span><text:span text:style-name="T2">辦理103年度身心障礙者生活復健輔助器具補助審查機制補助計畫，核准金額為97萬2,000元。</text:span></text:p>
      <text:p text:style-name="P40"><text:span text:style-name="T2">26、案號社-26：辦理103年度彰化縣輔具資源服務中心北區輔具評估服務據點，核准金額為55萬6,000元</text:span><text:span text:style-name="T4">。</text:span></text:p>
      <text:p text:style-name="P40"><text:span text:style-name="T2">27、案號社-27：辦理身心障礙者監護及輔助宣告補助，核准金額為10萬元。</text:span></text:p>
      <text:p text:style-name="P40"><text:span text:style-name="T2">28、案號社-28：辦理103年度身心障礙者假牙補助，核准金額為300萬元。</text:span></text:p>
      <text:p text:style-name="P40"><text:span text:style-name="T2">29、案號社-29：辦理身心障礙者自立生活支持服務方案</text:span><text:span text:style-name="T4">專業督導及宣導活動計畫，核准金額8萬元。</text:span></text:p>
      <text:p text:style-name="P40"><text:span text:style-name="T4">30、案號社-30：</text:span><text:span text:style-name="T2">辦理103年度身心障礙者家庭托顧服務，核准金額為81萬3,000元。</text:span></text:p>
      <text:p text:style-name="P40"><text:span text:style-name="T2">31、案號社-31：辦理103年度身心障礙者照顧服務到宅臨托服務員訓練計畫，核准金額為31萬2,000元。</text:span></text:p>
      <text:p text:style-name="P42">32、案號社-32：辦理103年身心障礙者生活需求評估及服務調查研究計畫，核准金額為50萬元。</text:p>
      <text:p text:style-name="P40"><text:span text:style-name="T2">33、案號社-33：辦理弱勢兒童及少年醫療補助業務，核</text:span><text:span text:style-name="T7">准金額為450萬元。</text:span></text:p>
      <text:p text:style-name="P41"><text:span text:style-name="T7">34、案號社-34：辦理弱勢兒童及少年生</text:span><text:span text:style-name="T7">活</text:span><text:span text:style-name="T7">扶助及托育補助業務，核准金額為9,000萬元。</text:span></text:p>
      <text:p text:style-name="P40"><text:span text:style-name="T2">35、案號社-35：辦理兒童發展通報轉介暨個案管理中心相關業務，核准金額為511萬元。</text:span></text:p>
      <text:p text:style-name="P37"><text:span text:style-name="T2">36、案號社-36：辦理發展遲緩兒童早期療育費用補助實施計畫，核准金額為650萬元。 </text:span></text:p>
      <text:p text:style-name="P40"><text:span text:style-name="T2">37、案號社-37：辦理發展遲緩兒童接受日間托育服務補助計畫，核准金額為75萬元</text:span></text:p>
      <text:p text:style-name="P40"><text:span text:style-name="T2">38、案號社-38：辦理103年度弱勢家庭子女課後照顧服務計畫，</text:span><text:span text:style-name="T7">核准金額為700萬元。</text:span><text:span text:style-name="T2">。</text:span></text:p>
      <text:p text:style-name="P45"><text:span text:style-name="T2">39、案號社-39：辦理103年度早期療育巡迴輔導服務計畫，核准金額為60萬元。</text:span></text:p>
      <text:p text:style-name="P45"><text:span text:style-name="T7">40、案號社-40：</text:span><text:span text:style-name="T2">辦理103年度</text:span><text:span text:style-name="T7">發展遲緩兒童社區療育據點服務實施計畫</text:span><text:span text:style-name="T2">，核准金額為80萬元。</text:span></text:p>
      <text:p text:style-name="P45"><text:span text:style-name="T2">41、案號社-41：辦理103年度新生兒聽力篩檢工作</text:span><text:span text:style-name="T4">，核准金額為10萬元</text:span><text:span text:style-name="T2">。</text:span></text:p>
      <text:p text:style-name="P45"><text:span text:style-name="T2">42、案號社-42：辦理103年度公私協力托育資源中心計畫，核准金額為484萬元。</text:span></text:p>
      <text:p text:style-name="P46"><text:span text:style-name="T4">43、案號社-43：辦理立案托嬰中心評鑑計畫，核准金額為58萬元。</text:span></text:p>
      <text:p text:style-name="P46"><text:span text:style-name="T4">44、案號社-44：</text:span><text:span text:style-name="T2">辦理103年度0-2歲公私協力平價托嬰補助計畫，</text:span><text:soft-page-break/><text:span text:style-name="T2">核准金額為28萬8,000元。</text:span></text:p>
      <text:p text:style-name="P46"><text:span text:style-name="T2">45、案號社-45：辦理補助民間團體及各鄉鎮市公所辦理兒少福利服務相關業務及活動</text:span><text:span text:style-name="T4">，核准金額為300萬元。</text:span></text:p>
      <text:p text:style-name="P46"><text:span text:style-name="T4">46、案號社-46：</text:span><text:span text:style-name="T2">辦理103年度父母未就業家庭育兒津貼業務</text:span><text:span text:style-name="T10">，核准金額為900萬元。</text:span></text:p>
      <text:p text:style-name="P47"><text:span text:style-name="T10">47、案號社-47：</text:span><text:span text:style-name="T2">辦理103年度保母托育管理與托育費用補助實施計畫，核准金額為51萬元。</text:span></text:p>
      <text:p text:style-name="P47"><text:span text:style-name="T10">48、案號社-48：</text:span><text:span text:style-name="T2">辦理保母托育管理與托育費用補助實施計畫-地方政府專案聘僱人員所需之機關負擔勞保及健保費用，核准金額為9萬9,000元。</text:span></text:p>
      <text:p text:style-name="P47"><text:span text:style-name="T10">49、案號社-49：辦理就讀公立幼兒園身心障礙幼兒之代收代辦費，核准金額為600萬元。</text:span></text:p>
      <text:p text:style-name="P47"><text:span text:style-name="T10">50、案號社-50：辦</text:span><text:span text:style-name="T2">理寄養及無依兒童及少年安置輔導服務費用，核准金額為2,000萬元。</text:span></text:p>
      <text:p text:style-name="P49">51、案號社-51：辦理兒童少年保護教育訓練宣導工作及加強辦理青春專案宣導，核准金額為140萬元。</text:p>
      <text:p text:style-name="P48"><text:span text:style-name="T2">52、案號社-52：辦理本縣違反兒童及少年性交易防制條例之犯罪行為人輔導教育計畫，核准金額為24萬3,000元。</text:span></text:p>
      <text:p text:style-name="P50"><text:span text:style-name="T2">53、案號社-53：辦理強制性親職教育、家庭處遇、返家追蹤及相關兒少保護個案服務，審查意見：依公益彩券盈餘運用考核規定，本案充抵公益彩券盈餘運用考核及追回款項保管及運用辦法第五條所定項目經費（中央一般性補助款指定辦理施政項目經費-</text:span><text:span text:style-name="T9">兒童及少年保護個案處遇服務）</text:span><text:span text:style-name="T2">，故不得以公彩編列，本案保留。</text:span></text:p>
      <text:p text:style-name="P50"><text:span text:style-name="T2">54、案號社-54：辦理103年度辦理兒童少年收養認可暨監護權歸屬調查計畫，核准金額為51萬元。</text:span></text:p>
      <text:p text:style-name="P50"><text:span text:style-name="T2">55、案號社-55：辦理</text:span><text:span text:style-name="T4">103年度彰化縣政府駐台灣彰化地方法院家事事件服務處委託</text:span><text:span text:style-name="T2">業務，核准金額為70萬元。</text:span></text:p>
      <text:p text:style-name="P50"><text:span text:style-name="T2">56、案號社-56：辦理103年度家庭支持服務中心計畫，核准金額為120萬元。</text:span></text:p>
      <text:p text:style-name="P50"><text:span text:style-name="T2">57、案號社-57：辦理103年度濟助兒少保護事件聲請程序費用計畫，核准金額為20萬元。</text:span></text:p>
      <text:p text:style-name="P50"><text:span text:style-name="T2">58、案號社-58：辦理社會處服務品質提升實施計畫，核准金額為35萬4,000元。</text:span></text:p>
      <text:p text:style-name="P50"><text:span text:style-name="T2">59、案號社-59：</text:span><text:span text:style-name="T13">辦理毒品危害防制中心-彩虹列車一系列活動，核准金額為58萬8,000元。</text:span></text:p>
      <text:p text:style-name="P50"><text:span text:style-name="T13">60、案號社-60：</text:span><text:span text:style-name="T2">辦理</text:span><text:span text:style-name="T4">守護幼苗一把照-轉動家暴及兒童疏忽、虐待防制藍風車行動計畫，核准金額為151萬1,000元。</text:span></text:p>
      <text:p text:style-name="P50"><text:span text:style-name="T4">61、案號社-61：辦理103年度保護性個案工作社工人員值勤業務搭乘特約計程車費用，核准金額為10萬元。</text:span></text:p>
      <text:p text:style-name="P50"><text:span text:style-name="T4">62、案號社-62：辦理</text:span><text:span text:style-name="T2">兒童及少年保護安置服務（彰化縣關懷中心），核准金額為850萬元。</text:span></text:p>
      <text:p text:style-name="P50"><text:soft-page-break/><text:span text:style-name="T2">63、案號社-63：辦理103年度續聘少年輔導委員會幹事，核准金額為58萬4,000元。</text:span></text:p>
      <text:p text:style-name="P50"><text:span text:style-name="T2">64、案號社-64：</text:span><text:span text:style-name="T7">委託辦理婦幼福利服務中心經營管理計畫</text:span><text:span text:style-name="T2">，核准金額為700萬元。</text:span></text:p>
      <text:p text:style-name="P51">65、案號社-65：辦理單親家庭福利服務中心委託營運管理計畫，核准金額為160萬元。</text:p>
      <text:p text:style-name="P50"><text:span text:style-name="T2">66、案號社-66：補助民間團體及鄉鎮市公所辦理婦女福利服務及性別平等相關業務及活動，</text:span><text:span text:style-name="T4">核准金額為300萬元。</text:span></text:p>
      <text:p text:style-name="P50"><text:span text:style-name="T4">67、案號社-67：</text:span><text:span text:style-name="T2">辦理103年度</text:span><text:span text:style-name="T4">特殊境遇家庭扶助實施計畫</text:span><text:span text:style-name="T2">，核准金額為760萬元。</text:span></text:p>
      <text:p text:style-name="P50"><text:span text:style-name="T2">68、案號社-68：辦理103年度幸福城市婦女學苑，補助民間團體辦理促進婦女成長、兩性平權、知識學習課程</text:span><text:span text:style-name="T4">，核准金額為180萬元。</text:span></text:p>
      <text:p text:style-name="P50"><text:span text:style-name="T4">69、案號社-69：</text:span><text:span text:style-name="T2">辦理補助民間團體辦理外籍與大陸配偶相關福利業務與活動</text:span><text:span text:style-name="T4">，核准金額為30萬元。</text:span></text:p>
      <text:p text:style-name="P50"><text:span text:style-name="T4">70、案號社-70：</text:span><text:span text:style-name="T2">辦理103年度生育補助業務，核准金額為20萬元。</text:span></text:p>
      <text:p text:style-name="P50"><text:span text:style-name="T2">71、案號社-71：辦理103年度家暴及性侵害防治中心推行法律扶助顧問團實施計畫</text:span><text:span text:style-name="T4">，核准金額為10萬元。</text:span></text:p>
      <text:p text:style-name="P50"><text:span text:style-name="T4">72、案號社-72：</text:span><text:span text:style-name="T2">辦理103年度</text:span><text:span text:style-name="T4">家庭暴力相對人整合性處遇方案，核准金額為700萬元。</text:span></text:p>
      <text:p text:style-name="P50"><text:span text:style-name="T4">73、案號社-73：辦理婦幼庇護安置服務，核准金額為700萬元。</text:span></text:p>
      <text:p text:style-name="P50"><text:span text:style-name="T4">74、案號社-74：</text:span><text:span text:style-name="T2">辦理庇護安置所安全維護服務，核准金額為56萬4,000元。</text:span></text:p>
      <text:p text:style-name="P50"><text:span text:style-name="T2">75、案號社-75：辦理家庭暴力被害人多元處遇服務方案，核准金額為650萬元。</text:span></text:p>
      <text:p text:style-name="P50"><text:span text:style-name="T2">76、案號社-76：辦理103年度增聘家庭暴力及性侵害防治社工人力計畫，核准金額為717萬8,000元。</text:span></text:p>
      <text:p text:style-name="P50"><text:span text:style-name="T2">77、案號社-77：為保護性社工人員於非上班時間辦理緊急保護個案救援安置等處遇費用，審查意見：依公益彩券盈餘運用考核規定，本案充抵公益彩券盈餘運用考核及追回款項保管及運用辦法第五條所定項目經費（中央一般性補助款指定辦理施政項目經費-</text:span><text:span text:style-name="T9">兒童及少年保護個案處遇服務）</text:span><text:span text:style-name="T2">，故不得以公彩編列，本案保留。</text:span></text:p>
      <text:p text:style-name="P50"><text:span text:style-name="T2">78、案號社-78：辦理每年社區法律諮詢服務及法律扶助校園巡迴講習，並結合國立中興大學擴大婦女法律權益法律諮商及拍攝公益宣導短片，擬續聘約聘僱人員1人，核准金額為55萬5,000元。</text:span></text:p>
      <text:p text:style-name="P51">79、案號社-79：辦理103年度以工代賑從事工作業務，核准金額為787萬元。</text:p>
      <text:p text:style-name="P50"><text:span text:style-name="T2">80、案號社-80：辦理103年度急難救助業務，審查意見：納入原住民急難救助金額25萬元，核准金額為525萬元。</text:span></text:p>
      <text:p text:style-name="P50"><text:span text:style-name="T2">81、案號社-81：辦理弱勢民眾急難救助及因災倒毀家園之協助重建工作，所需挹注社會救助金專戶，核准金額為100萬元。</text:span></text:p>
      <text:p text:style-name="P51"><text:soft-page-break/>82、案號社-82：辦理103年度低及中低收入戶傷病醫療看護補助，核准金額為650萬8,000元。</text:p>
      <text:p text:style-name="P51">83、案號社-83：辦理103年度志願服務各項福利服務，核准金額為450萬元。</text:p>
      <text:p text:style-name="P50"><text:span text:style-name="T2">84、案號社-84：辦理103年度社會救助（如脫貧、災害….等）活動、研習、方案，核准金額為200萬元。</text:span></text:p>
      <text:p text:style-name="P51">85、案號社-85：辦理社會福利業務各資訊系統軟硬體汰換功能改善，核准金額為539萬元。</text:p>
      <text:p text:style-name="P51">86、案號社-86：辦理103年度低收入戶生活補助，核准金額為234萬2,000元。</text:p>
      <text:p text:style-name="P51">87、案號社-87：辦理103年度路倒病人及遊民傷病醫療看護、給養費、喪葬費等各項福利服務，核准金額為300萬元。</text:p>
      <text:p text:style-name="P50"><text:span text:style-name="T2">88、案號社-88：辦理本縣慈善資源整合計畫及志願服務推廣中心業務委託案，核准金額為403萬6,000元。</text:span></text:p>
      <text:p text:style-name="P50"><text:span text:style-name="T2">89、案號社-89：辦理本縣「用愛轉動生命—彰化縣慈善團體資源整合計畫」等方案，聘用專案服務人員10名所需每月勞健保補助及公提勞退金，核准金額為70萬元。</text:span></text:p>
      <text:p text:style-name="P51">90、案號社-90：辦理本縣「社會救助法低收入戶及中低收入戶審核業務人力充實計畫」，聘用專案服務人員3名之所需自籌經費，核准金額為34萬元。</text:p>
      <text:p text:style-name="P50"><text:span text:style-name="T2">91、案號社-91：辦理103年度本縣志願服務業務，核准金額為103萬元。</text:span></text:p>
      <text:p text:style-name="P50"><text:span text:style-name="T2">92、案號社-92：辦理「彰化縣幸福家園關懷中心」落實福利、擴大照顧業務，核准金額為800萬元。</text:span></text:p>
      <text:p text:style-name="P50"><text:span text:style-name="T2">93、案號社-93：辦理社會工作教育訓練工作、宣導及社工員人身安全方案等費用，核准金額為110萬元。</text:span></text:p>
      <text:p text:style-name="P50"><text:span text:style-name="T2">94、案號社-94：辦理本縣103年度充實鄉(鎮、市)公所避難收容場所災害防救整備能量計畫，核准金額為200萬元。</text:span></text:p>
      <text:p text:style-name="P50"><text:span text:style-name="T2">95、案號社-95：辦理本縣災害防救整備業務，核准金額為44萬6,000元。</text:span></text:p>
      <text:p text:style-name="P50"><text:span text:style-name="T2">96、案號社-96：</text:span><text:span text:style-name="T13">租賃非全時公務車以</text:span><text:span text:style-name="T2">辦理防災、救援等社會救助業務，</text:span><text:span text:style-name="T4">核准金額為78萬5,000元。</text:span></text:p>
      <text:p text:style-name="P50"><text:span text:style-name="T4">97、案號社-97：為</text:span><text:span text:style-name="T2">辦理遊民安置輔導－游藝邨專業人事費用，核准金額為78萬2,000元。</text:span></text:p>
      <text:p text:style-name="P50"><text:span text:style-name="T2">98、案號社-98：辦理跨機關資源整合服務系統-基層機關行動上網資訊服務，核准金額為265萬5,000元。</text:span></text:p>
      <text:p text:style-name="P50"><text:span text:style-name="T2">99、案號社-99：辦理「用愛轉動生命-強化網絡資源，落實在地服務」計畫，核准金額為500萬元。</text:span></text:p>
      <text:p text:style-name="P51">100、案號社-100：辦理103年度中、低收入老人營養餐飲服務，核准金額為750萬元。</text:p>
      <text:p text:style-name="P50"><text:span text:style-name="T2">101、案號社-101：辦理103年度社福團體及機構辦理老人失智日間照顧、老人日間照顧電話問安關懷訪視等福利服務活動，核准金額為365萬元。</text:span></text:p>
      <text:p text:style-name="P40"><text:soft-page-break/><text:span text:style-name="T2">102、案號社-102：辦理</text:span><text:span text:style-name="T7">103年度</text:span><text:span text:style-name="T2">緊急救援服務及遠距照護服務，核准金額為514萬4,000元。</text:span></text:p>
      <text:p text:style-name="P40"><text:span text:style-name="T2">103、案號社-103：辦理本縣整備長期照顧服務資源工作計畫資方勞保、健保及公提勞退金，核准金額為15萬6,000元。 </text:span></text:p>
      <text:p text:style-name="P40"><text:span text:style-name="T2">104、案號社-104：辦理長期照顧10年計畫—輔具購買、租借及居家無障礙環境改善服務，核准金額為350萬元。</text:span></text:p>
      <text:p text:style-name="P40"><text:span text:style-name="T2">105、案號社-105：辦理103年度補助低收入戶老人及未達最低生活費1.5倍之重度失能者老人入住公、私立機構安養護費用，核准金額為2,430萬元。</text:span></text:p>
      <text:p text:style-name="P40"><text:span text:style-name="T2">106、案號社-106：</text:span><text:span text:style-name="T7">辦理103年度陽光E遊卡免費乘車補貼金額及搭乘北高捷運之補助，核准金額為1,100萬元。</text:span></text:p>
      <text:p text:style-name="P40"><text:span text:style-name="T2">107、案號社-107：辦理長青大學相關費用，核准金額為150萬元。</text:span></text:p>
      <text:p text:style-name="P40"><text:span text:style-name="T2">108、案號社-108：辦理102年度老人暨身心障礙者保護社工員教育訓練暨外聘督導計畫，核准金額為8萬5,000元。</text:span></text:p>
      <text:p text:style-name="P40"><text:span text:style-name="T2">109、案號社-109：補助各鄉鎮市公所辦理長青學苑、槌球賽及各項敬老業務觀摩等活動，核准金額為150萬元。</text:span></text:p>
      <text:p text:style-name="P40"><text:span text:style-name="T2">110、案號社-110：補助民間團體辦理長青學苑、槌球賽等各項老人福利業務活動，核准金額為160萬元。</text:span></text:p>
      <text:p text:style-name="P40"><text:span text:style-name="T2">111、案號社-111：補助各鄉鎮市公所暨補助各鄉鎮市社區發展協會辦理各項重陽節敬老活動，核准金額為100萬元。</text:span></text:p>
      <text:p text:style-name="P40"><text:span text:style-name="T2">112、案號社-112：補助社區發展協會與社福團體暨各鄉鎮市公所辦理各項據點業務及敬老活動，核准金額為250萬元。</text:span></text:p>
      <text:p text:style-name="P40"><text:span text:style-name="T2">113、案號社-113：辦理各項老人福利活動、業務宣導、表揚大會、重陽節系列活動、社區照顧關懷據點等相關活動，核准金額為200萬元。</text:span></text:p>
      <text:p text:style-name="P40"><text:span text:style-name="T2">114、案號社-114：補助103年度本縣未實際居住於戶籍地之居民長期照顧十年計畫服務，核准金額為30萬元。</text:span></text:p>
      <text:p text:style-name="P40"><text:span text:style-name="T2">115、案號社-115：辦理103年度本縣財團法人及公立老人福利機構端午節加菜金業務，核准金額為22萬元。</text:span></text:p>
      <text:p text:style-name="P40"><text:span text:style-name="T2">116、案號社-116：辦理長期照顧十年計畫服務-居家服務，核准金額為650萬元。</text:span></text:p>
      <text:p text:style-name="P42">117、案號社-117：辦理行動式老人文康休閒專車巡迴服務，核准金額為90萬元。</text:p>
      <text:p text:style-name="P40"><text:span text:style-name="T2">118、案號社-118：補助各鄉鎮市公所及民間團體辦理社區照顧關懷據點業務設施設備費用，核准金額為200萬元。</text:span></text:p>
      <text:p text:style-name="P40"><text:span text:style-name="T2">119、案號社-119：</text:span><text:span text:style-name="T7">補助民間團體辦理老人文康中心休閒活動</text:span><text:span text:style-name="T2">設施增設及設備修繕</text:span><text:span text:style-name="T7">費用，核准金額為50萬元。</text:span></text:p>
      <text:p text:style-name="P40"><text:span text:style-name="T7">120、案號社-120：</text:span><text:span text:style-name="T2">租賃非全時公務車，辦理老人暨身心障礙者保護直接服務業務，核准金額為78萬5,000元。</text:span></text:p>
      <text:p text:style-name="P40"><text:span text:style-name="T2">121、案號社-121：辦理103年度銀采家屋試辦計畫，核准金額為50萬元。</text:span></text:p>
      <text:p text:style-name="P40"><text:soft-page-break/><text:span text:style-name="T2">122案號社-122：辦理103年度樂活新動力-彰化縣幸福社區產業市集，核准金額為83萬5,000元。</text:span></text:p>
      <text:p text:style-name="P20"/>
      <text:p text:style-name="P10"/>
      <text:p text:style-name="P9"><text:span text:style-name="T11">主席裁示事項：</text:span></text:p>
      <text:p text:style-name="P52"><text:span text:style-name="T4">一、</text:span><text:span text:style-name="T4">102年度內政部對地方政府之社會福利績效考核中，委員提出8點需改進之處，請業務單位務必加強辦理，也請主計處、財政處積極配合辦理。</text:span></text:p>
      <text:p text:style-name="P53"><text:span text:style-name="T4">二、</text:span><text:span text:style-name="T4">104年度改採基金制，請業務單位及財主單位開始進行事前規劃。</text:span></text:p>
      <text:p text:style-name="P52"><text:span text:style-name="T4">三、</text:span><text:span text:style-name="T4">請業務單位日後可調整委員會開會之討論議題，增進本委員會之審議功能。</text:span></text:p>
      <text:p text:style-name="P12"/>
      <text:p text:style-name="P11"><text:span text:style-name="T4">拾、臨時動議：</text:span></text:p>
      <text:p text:style-name="P13">第一案（提案單位：社會處-身心障礙福利科）</text:p>
      <text:p text:style-name="P54"><text:span text:style-name="T4">案由：</text:span><text:span text:style-name="T2">為本縣公益彩券盈餘業務推行，有效管理公益彩券盈餘分配款，102年度聘用專業人力2名，所需經費為43萬2,000元，提請103年度公益彩券盈餘墊付支應，提請審議。</text:span></text:p>
      <text:p text:style-name="P56">主席裁示：核准金額為43萬2,000元。</text:p>
      <text:p text:style-name="P13">第一案（提案單位：社會處-身心障礙福利科）</text:p>
      <text:p text:style-name="P54"><text:span text:style-name="T4">案由：</text:span><text:span text:style-name="T2">為本縣公益彩券盈餘業務推行，有效管理公益彩券盈餘分配款，103年度續聘用專業人力2名，所需經費為103萬5,000元，提請103年度公益彩券盈餘支應，提請審議。</text:span></text:p>
      <text:p text:style-name="P55"><text:span text:style-name="T4">主席裁示：核准金額為</text:span><text:span text:style-name="T2">103萬5,000元，也請業務單位注意該人力之運用情形與執行成效，並規劃成立公益彩券盈餘基金制之相關事宜</text:span><text:span text:style-name="T4">。</text:span></text:p>
      <text:p text:style-name="P58"/>
      <text:p text:style-name="P57"><text:span text:style-name="T4">拾壹、11時50分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36pt" style:font-name-asian="標楷體" style:font-size-asian="3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266cm" fo:margin-right="0cm" fo:line-height="0.67cm" fo:text-indent="-0.949cm" style:auto-text-indent="false">
        <style:tab-stops>
          <style:tab-stop style:position="1.005cm"/>
        </style:tab-stops>
      </style:paragraph-properties>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style:line-height-at-least="0.847cm"/>
      <style:text-properties fo:font-size="14pt" style:font-name-asian="標楷體" style:font-size-asian="14pt"/>
    </style:style>
    <style:style style:name="區塊文字" style:family="paragraph" style:parent-style-name="Standard">
      <style:paragraph-properties fo:margin="100%" fo:margin-left="0.91cm" fo:margin-right="0.199cm" fo:text-indent="-0.815cm" style:auto-text-indent="false"/>
      <style:text-properties style:font-name-asian="標楷體" style:font-size-complex="10pt"/>
    </style:style>
    <style:style style:name="本文_20_2" style:display-name="本文 2" style:family="paragraph" style:parent-style-name="Standard">
      <style:paragraph-properties fo:orphans="2" fo:widows="2"/>
      <style:text-properties fo:font-size="10pt" fo:font-weight="bold" style:font-name-asian="標楷體" style:font-size-asian="10pt" style:font-weight-asian="bold" style:font-weight-complex="bold"/>
    </style:style>
    <style:style style:name="本文縮排_20_3" style:display-name="本文縮排 3" style:family="paragraph" style:parent-style-name="Standard">
      <style:paragraph-properties fo:margin="100%" fo:margin-left="2.469cm" fo:margin-right="0cm" fo:text-indent="-2.469cm" style:auto-text-indent="false"/>
      <style:text-properties style:font-name="標楷體" fo:font-size="14pt" style:font-name-asian="標楷體" style:font-size-asian="14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本文_20_3" style:display-name="本文 3" style:family="paragraph" style:parent-style-name="Standard">
      <style:paragraph-properties fo:line-height="0.882cm"/>
      <style:text-properties fo:font-size="14pt" style:font-name-asian="標楷體" style:font-size-asian="14pt"/>
    </style:style>
    <style:style style:name="註解文字" style:family="paragraph" style:parent-style-name="Standard">
      <style:text-properties style:font-size-complex="10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 style:display-name="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position="0% 100%" style:font-name="Times New Roman" fo:font-size="16pt" fo:letter-spacing="normal" fo:font-style="normal" fo:text-shadow="none" style:text-underline-style="none" fo:font-weight="normal" style:letter-kerning="true" fo:background-color="transparent" style:font-name-asian="標楷體" style:font-size-asian="16pt" style:font-style-asian="normal" style:font-weight-asian="normal" style:font-name-complex="Times New Roman" style:font-size-complex="12pt" style:font-style-complex="normal" style:font-weight-complex="normal" style:text-emphasize="none" style:text-scale="100%"/>
    </style:style>
    <style:style style:name="WW8Num6z1" style:family="text"/>
    <style:style style:name="WW8Num6z2" style:family="text">
      <style:text-properties fo:font-variant="normal" fo:text-transform="none" fo:color="#000000" style:text-outline="false" style:text-line-through-style="none" style:text-position="0% 100%" fo:font-size="16pt" fo:letter-spacing="normal" fo:font-style="normal" fo:text-shadow="none" style:text-underline-style="none" fo:font-weight="normal" style:letter-kerning="true" fo:background-color="transparent" style:font-size-asian="16pt" style:font-style-asian="normal" style:font-weight-asian="normal" style:font-name-complex="Times New Roman" style:font-size-complex="12pt" style:font-style-complex="normal" style:font-weight-complex="normal" style:text-emphasize="none" style:text-scale="100%"/>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style:font-name-asian="標楷體" style:font-size-asian="14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style:text-outline="false" style:text-line-through-style="none" style:text-position="0% 100%" style:font-name="Times New Roman" fo:font-size="16pt" fo:letter-spacing="normal" fo:font-style="normal" fo:text-shadow="none" style:text-underline-style="none" fo:font-weight="normal" style:letter-kerning="true" fo:background-color="transparent" style:font-name-asian="標楷體" style:font-size-asian="16pt" style:font-style-asian="normal" style:font-weight-asian="normal" style:font-name-complex="Times New Roman" style:font-size-complex="12pt" style:font-style-complex="normal" style:font-weight-complex="normal" style:text-emphasize="none"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fo:language="en" fo:country="US" style:font-name-asian="標楷體" style:font-size-asian="14pt" style:font-size-complex="14pt" style:font-weight-complex="bold"/>
    </style:style>
    <style:style style:name="WW8Num12z1" style:family="text">
      <style:text-properties fo:font-size="14pt" style:font-name-asian="標楷體" style:font-size-asian="14pt" style:font-size-complex="14pt"/>
    </style:style>
    <style:style style:name="WW8Num12z2" style:family="text">
      <style:text-properties fo:color="#000000" style:font-name="Times New Roman" fo:font-size="14pt" fo:language="en" fo:country="US" style:letter-kerning="true" style:font-name-asian="標楷體" style:font-size-asian="14pt" style:font-name-complex="Times New Roman" style:font-size-complex="14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style:text-outline="false" style:text-line-through-style="none" style:text-position="0% 100%" style:font-name="Times New Roman" fo:font-size="16pt" fo:letter-spacing="normal" fo:font-style="normal" fo:text-shadow="none" style:text-underline-style="none" fo:font-weight="normal" style:letter-kerning="true" fo:background-color="transparent" style:font-name-asian="標楷體" style:font-size-asian="16pt" style:font-style-asian="normal" style:font-weight-asian="normal" style:font-name-complex="Times New Roman" style:font-size-complex="12pt" style:font-style-complex="normal" style:font-weight-complex="normal" style:text-emphasize="none"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chcg" style:family="text" style:parent-style-name="預設段落字型">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995cm" fo:text-indent="-1.905cm" fo:margin-left="3.9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842cm" fo:text-indent="-1.905cm" fo:margin-left="4.84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71cm" fo:text-indent="-0.847cm" fo:margin-left="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557cm" fo:text-indent="-0.847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8"><draw:text-box fo:min-height="0.058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轉介安置身心障礙者托育養契約</dc:title>
    <meta:initial-creator>chcg</meta:initial-creator>
    <meta:creation-date>2013-07-31T15:37:00</meta:creation-date>
    <dc:creator>chcg</dc:creator>
    <dc:date>2013-08-06T10:27:00</dc:date>
    <meta:print-date>2013-03-28T17:47:00</meta:print-date>
    <meta:editing-cycles>179</meta:editing-cycles>
    <meta:editing-duration>PT5H12M</meta:editing-duration>
    <meta:document-statistic meta:table-count="0" meta:image-count="0" meta:object-count="0" meta:page-count="9" meta:paragraph-count="176" meta:word-count="7207" meta:character-count="8314"/>
    <meta:generator>OpenOffice/4.0.1$Win32 OpenOffice.org_project/401m5$Build-9714</meta:generator>
  </office:meta>
</office:document-meta>
</file>