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882cm" fo:text-align="justify" style:justify-single-word="false" style:snap-to-layout-grid="false"/>
    </style:style>
    <style:style style:name="P2" style:family="paragraph" style:parent-style-name="Standard">
      <style:paragraph-properties fo:line-height="0.882cm" fo:text-align="center" style:justify-single-word="false" style:snap-to-layout-grid="false"/>
      <style:text-properties fo:color="#000000" fo:font-size="16pt" style:font-name-asian="標楷體" style:font-size-asian="16pt" style:font-name-complex="標楷體" style:font-size-complex="16pt"/>
    </style:style>
    <style:style style:name="P3" style:family="paragraph" style:parent-style-name="Standard" style:list-style-name="WW8Num12">
      <style:paragraph-properties fo:line-height="0.882cm" fo:text-align="justify" style:justify-single-word="false" style:snap-to-layout-grid="false"/>
      <style:text-properties fo:color="#000000" fo:font-size="14pt" style:font-name-asian="標楷體" style:font-size-asian="14pt" style:font-name-complex="標楷體" style:font-size-complex="14pt"/>
    </style:style>
    <style:style style:name="P4" style:family="paragraph" style:parent-style-name="Standard" style:list-style-name="WW8Num9">
      <style:paragraph-properties style:line-height-at-least="0cm" fo:text-align="justify" style:justify-single-word="false">
        <style:tab-stops>
          <style:tab-stop style:position="4.128cm"/>
        </style:tab-stops>
      </style:paragraph-properties>
      <style:text-properties fo:color="#000000" fo:font-size="14pt" style:font-name-asian="標楷體" style:font-size-asian="14pt" style:font-size-complex="14pt" style:font-weight-complex="bold"/>
    </style:style>
    <style:style style:name="P5" style:family="paragraph" style:parent-style-name="Standard">
      <style:paragraph-properties style:line-height-at-least="0cm" fo:text-align="justify" style:justify-single-word="false"/>
      <style:text-properties fo:color="#000000" fo:font-size="14pt" style:font-name-asian="標楷體" style:font-size-asian="14pt" style:font-size-complex="14pt" style:font-weight-complex="bold"/>
    </style:style>
    <style:style style:name="P6" style:family="paragraph" style:parent-style-name="Standard">
      <style:paragraph-properties style:line-height-at-least="0cm" fo:text-align="justify" style:justify-single-word="false">
        <style:tab-stops>
          <style:tab-stop style:position="3.175cm"/>
        </style:tab-stops>
      </style:paragraph-properties>
      <style:text-properties fo:color="#000000" fo:font-size="14pt" style:font-name-asian="標楷體" style:font-size-asian="14pt" style:font-size-complex="14pt"/>
    </style:style>
    <style:style style:name="P7" style:family="paragraph" style:parent-style-name="Standard" style:list-style-name="WW8Num13">
      <style:paragraph-properties style:line-height-at-least="0cm" fo:text-align="justify" style:justify-single-word="false">
        <style:tab-stops>
          <style:tab-stop style:position="3.175cm"/>
        </style:tab-stops>
      </style:paragraph-properties>
      <style:text-properties fo:color="#000000" fo:font-size="14pt" style:font-name-asian="標楷體" style:font-size-asian="14pt" style:font-size-complex="14pt"/>
    </style:style>
    <style:style style:name="P8" style:family="paragraph" style:parent-style-name="Standard" style:list-style-name="WW8Num12">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tyle>
    <style:style style:name="P10" style:family="paragraph" style:parent-style-name="Standard" style:list-style-name="WW8Num12">
      <style:paragraph-properties style:line-height-at-least="0cm" fo:text-align="justify" style:justify-single-word="false"/>
    </style:style>
    <style:style style:name="P11" style:family="paragraph" style:parent-style-name="Standard" style:list-style-name="WW8Num12">
      <style:paragraph-properties style:line-height-at-least="0cm" fo:text-align="justify" style:justify-single-word="false" style:snap-to-layout-grid="false"/>
    </style:style>
    <style:style style:name="P12" style:family="paragraph" style:parent-style-name="Standard" style:list-style-name="WW8Num12">
      <style:paragraph-properties style:line-height-at-least="0cm" fo:text-align="justify" style:justify-single-word="false">
        <style:tab-stops>
          <style:tab-stop style:position="4.128cm"/>
          <style:tab-stop style:position="4.445cm"/>
        </style:tab-stops>
      </style:paragraph-properties>
    </style:style>
    <style:style style:name="P13" style:family="paragraph" style:parent-style-name="Standard" style:list-style-name="WW8Num12">
      <style:paragraph-properties style:line-height-at-least="0cm" fo:text-align="justify" style:justify-single-word="false">
        <style:tab-stops>
          <style:tab-stop style:position="3.81cm"/>
          <style:tab-stop style:position="4.128cm"/>
        </style:tab-stops>
      </style:paragraph-properties>
    </style:style>
    <style:style style:name="P14" style:family="paragraph" style:parent-style-name="Standard">
      <style:paragraph-properties style:line-height-at-least="0cm" fo:text-align="justify" style:justify-single-word="false">
        <style:tab-stops>
          <style:tab-stop style:position="2.54cm"/>
        </style:tab-stops>
      </style:paragraph-properties>
    </style:style>
    <style:style style:name="P15" style:family="paragraph" style:parent-style-name="Standard" style:list-style-name="WW8Num9">
      <style:paragraph-properties style:line-height-at-least="0cm" fo:text-align="justify" style:justify-single-word="false">
        <style:tab-stops>
          <style:tab-stop style:position="4.445cm"/>
        </style:tab-stops>
      </style:paragraph-properties>
    </style:style>
    <style:style style:name="P16" style:family="paragraph" style:parent-style-name="Standard" style:list-style-name="WW8Num13">
      <style:paragraph-properties style:line-height-at-least="0cm" fo:text-align="justify" style:justify-single-word="false">
        <style:tab-stops>
          <style:tab-stop style:position="3.175cm"/>
        </style:tab-stops>
      </style:paragraph-properties>
    </style:style>
    <style:style style:name="P17" style:family="paragraph" style:parent-style-name="Standard">
      <style:paragraph-properties fo:margin-left="2.54cm" fo:margin-right="0cm" style:line-height-at-least="0cm" fo:text-align="justify" style:justify-single-word="false" fo:text-indent="-1.27cm" style:auto-text-indent="false" style:snap-to-layout-grid="false"/>
      <style:text-properties fo:color="#000000" fo:font-size="14pt" style:font-name-asian="標楷體" style:font-size-asian="14pt" style:font-size-complex="14pt" style:font-weight-complex="bold"/>
    </style:style>
    <style:style style:name="P18" style:family="paragraph" style:parent-style-name="Standard">
      <style:paragraph-properties fo:margin-left="2.858cm" fo:margin-right="0cm" style:line-height-at-least="0cm" fo:text-align="justify" style:justify-single-word="false" fo:text-indent="-1.588cm" style:auto-text-indent="false"/>
    </style:style>
    <style:style style:name="P19" style:family="paragraph" style:parent-style-name="Standard">
      <style:paragraph-properties fo:margin-left="2.858cm" fo:margin-right="0cm" style:line-height-at-least="0cm" fo:text-align="justify" style:justify-single-word="false" fo:text-indent="-1.588cm" style:auto-text-indent="false"/>
      <style:text-properties fo:color="#000000" fo:font-size="14pt" fo:font-weight="bold" style:font-name-asian="標楷體" style:font-size-asian="14pt" style:font-weight-asian="bold" style:font-size-complex="14pt" style:font-weight-complex="bold"/>
    </style:style>
    <style:style style:name="P20" style:family="paragraph" style:parent-style-name="Standard">
      <style:paragraph-properties fo:margin-left="0.847cm" fo:margin-right="0cm" style:line-height-at-least="0cm" fo:text-align="justify" style:justify-single-word="false" fo:text-indent="0cm" style:auto-text-indent="false"/>
    </style:style>
    <style:style style:name="P21" style:family="paragraph" style:parent-style-name="Standard">
      <style:paragraph-properties fo:margin-left="0.847cm" fo:margin-right="0cm" fo:line-height="0.882cm" fo:text-align="justify" style:justify-single-word="false" fo:text-indent="0cm" style:auto-text-indent="false" style:snap-to-layout-grid="false"/>
    </style:style>
    <style:style style:name="P22" style:family="paragraph" style:parent-style-name="Standard">
      <style:paragraph-properties fo:margin-left="3.291cm" fo:margin-right="0cm" style:line-height-at-least="0cm" fo:text-align="justify" style:justify-single-word="false" fo:text-indent="-0.76cm" style:auto-text-indent="false"/>
    </style:style>
    <style:style style:name="P23" style:family="paragraph" style:parent-style-name="Standard">
      <style:paragraph-properties fo:margin-left="3.291cm" fo:margin-right="0cm" style:line-height-at-least="0cm" fo:text-align="justify" style:justify-single-word="false" fo:text-indent="-0.76cm" style:auto-text-indent="false">
        <style:tab-stops>
          <style:tab-stop style:position="2.54cm"/>
        </style:tab-stops>
      </style:paragraph-properties>
    </style:style>
    <style:style style:name="P24" style:family="paragraph" style:parent-style-name="Standard">
      <style:paragraph-properties fo:margin-left="3.36cm" fo:margin-right="0cm" style:line-height-at-least="0cm" fo:text-align="justify" style:justify-single-word="false" fo:text-indent="-0.829cm" style:auto-text-indent="false"/>
    </style:style>
    <style:style style:name="P25" style:family="paragraph" style:parent-style-name="Standard">
      <style:paragraph-properties fo:margin-left="3.36cm" fo:margin-right="0cm" style:line-height-at-least="0cm" fo:text-align="justify" style:justify-single-word="false" fo:text-indent="-0.829cm" style:auto-text-indent="false">
        <style:tab-stops>
          <style:tab-stop style:position="2.54cm"/>
        </style:tab-stops>
      </style:paragraph-properties>
    </style:style>
    <style:style style:name="P26" style:family="paragraph" style:parent-style-name="Standard">
      <style:paragraph-properties fo:margin-left="3.336cm" fo:margin-right="0cm" style:line-height-at-least="0cm" fo:text-align="justify" style:justify-single-word="false" fo:text-indent="-0.804cm" style:auto-text-indent="false"/>
    </style:style>
    <style:style style:name="P27" style:family="paragraph" style:parent-style-name="Standard">
      <style:paragraph-properties fo:margin-left="3.336cm" fo:margin-right="0cm" style:line-height-at-least="0cm" fo:text-align="justify" style:justify-single-word="false" fo:text-indent="-0.804cm" style:auto-text-indent="false">
        <style:tab-stops>
          <style:tab-stop style:position="2.54cm"/>
        </style:tab-stops>
      </style:paragraph-properties>
    </style:style>
    <style:style style:name="P28" style:family="paragraph" style:parent-style-name="Standard">
      <style:paragraph-properties fo:margin-left="3.357cm" fo:margin-right="0cm" style:line-height-at-least="0cm" fo:text-align="justify" style:justify-single-word="false" fo:text-indent="-0.826cm" style:auto-text-indent="false"/>
    </style:style>
    <style:style style:name="P29" style:family="paragraph" style:parent-style-name="Standard">
      <style:paragraph-properties fo:margin-left="3.357cm" fo:margin-right="0cm" style:line-height-at-least="0cm" fo:text-align="justify" style:justify-single-word="false" fo:text-indent="-0.826cm" style:auto-text-indent="false">
        <style:tab-stops>
          <style:tab-stop style:position="2.54cm"/>
        </style:tab-stops>
      </style:paragraph-properties>
    </style:style>
    <style:style style:name="P30" style:family="paragraph" style:parent-style-name="Standard">
      <style:paragraph-properties fo:margin-left="3.023cm" fo:margin-right="0cm" style:line-height-at-least="0cm" fo:text-align="justify" style:justify-single-word="false" fo:text-indent="-3.023cm" style:auto-text-indent="false"/>
    </style:style>
    <style:style style:name="P31" style:family="paragraph" style:parent-style-name="Standard">
      <style:paragraph-properties fo:margin-left="3.337cm" fo:margin-right="0cm" style:line-height-at-least="0cm" fo:text-align="justify" style:justify-single-word="false" fo:text-indent="-0.801cm" style:auto-text-indent="false"/>
    </style:style>
    <style:style style:name="P32" style:family="paragraph" style:parent-style-name="Standard">
      <style:paragraph-properties fo:margin-left="3.337cm" fo:margin-right="0cm" style:line-height-at-least="0cm" fo:text-align="justify" style:justify-single-word="false" fo:text-indent="-0.801cm" style:auto-text-indent="false">
        <style:tab-stops>
          <style:tab-stop style:position="2.54cm"/>
        </style:tab-stops>
      </style:paragraph-properties>
    </style:style>
    <style:style style:name="P33" style:family="paragraph" style:parent-style-name="Standard">
      <style:paragraph-properties fo:margin-left="3.316cm" fo:margin-right="0cm" style:line-height-at-least="0cm" fo:text-align="justify" style:justify-single-word="false" fo:text-indent="-0.78cm" style:auto-text-indent="false"/>
    </style:style>
    <style:style style:name="P34" style:family="paragraph" style:parent-style-name="Standard">
      <style:paragraph-properties fo:margin-left="3.316cm" fo:margin-right="0cm" style:line-height-at-least="0cm" fo:text-align="justify" style:justify-single-word="false" fo:text-indent="-0.78cm" style:auto-text-indent="false">
        <style:tab-stops>
          <style:tab-stop style:position="2.54cm"/>
        </style:tab-stops>
      </style:paragraph-properties>
    </style:style>
    <style:style style:name="P35" style:family="paragraph" style:parent-style-name="Standard">
      <style:paragraph-properties fo:margin-left="3.369cm" fo:margin-right="0cm" style:line-height-at-least="0cm" fo:text-align="justify" style:justify-single-word="false" fo:text-indent="-0.829cm" style:auto-text-indent="false"/>
    </style:style>
    <style:style style:name="P36" style:family="paragraph" style:parent-style-name="Standard">
      <style:paragraph-properties fo:margin-left="3.369cm" fo:margin-right="0cm" style:line-height-at-least="0cm" fo:text-align="justify" style:justify-single-word="false" fo:text-indent="-0.829cm" style:auto-text-indent="false">
        <style:tab-stops>
          <style:tab-stop style:position="2.54cm"/>
        </style:tab-stops>
      </style:paragraph-properties>
    </style:style>
    <style:style style:name="P37" style:family="paragraph" style:parent-style-name="Standard" style:list-style-name="WW8Num9">
      <style:paragraph-properties fo:margin-left="4.128cm" fo:margin-right="0cm" style:line-height-at-least="0cm" fo:text-align="justify" style:justify-single-word="false" fo:text-indent="-1.191cm" style:auto-text-indent="false">
        <style:tab-stops>
          <style:tab-stop style:position="4.128cm"/>
        </style:tab-stops>
      </style:paragraph-properties>
    </style:style>
    <style:style style:name="P38" style:family="paragraph" style:parent-style-name="Standard" style:list-style-name="WW8Num9">
      <style:paragraph-properties fo:margin-left="4.445cm" fo:margin-right="0cm" style:line-height-at-least="0cm" fo:text-align="justify" style:justify-single-word="false" fo:text-indent="-1.508cm" style:auto-text-indent="false">
        <style:tab-stops>
          <style:tab-stop style:position="4.445cm"/>
        </style:tab-stops>
      </style:paragraph-properties>
    </style:style>
    <style:style style:name="P39" style:family="paragraph" style:parent-style-name="Standard" style:list-style-name="WW8Num9">
      <style:paragraph-properties fo:margin-left="4.445cm" fo:margin-right="0cm" style:line-height-at-least="0cm" fo:text-align="justify" style:justify-single-word="false" fo:text-indent="-1.508cm" style:auto-text-indent="false">
        <style:tab-stops>
          <style:tab-stop style:position="4.445cm"/>
        </style:tab-stops>
      </style:paragraph-properties>
      <style:text-properties fo:color="#000000" fo:font-size="14pt" style:font-name-asian="標楷體" style:font-size-asian="14pt" style:font-size-complex="14pt" style:font-weight-complex="bold"/>
    </style:style>
    <style:style style:name="P40" style:family="paragraph" style:parent-style-name="Standard">
      <style:paragraph-properties fo:margin-left="3.276cm" fo:margin-right="0cm" style:line-height-at-least="0cm" fo:text-align="justify" style:justify-single-word="false" fo:text-indent="-0.736cm" style:auto-text-indent="false"/>
    </style:style>
    <style:style style:name="P41" style:family="paragraph" style:parent-style-name="Standard">
      <style:paragraph-properties fo:margin-left="3.558cm" fo:margin-right="0cm" style:line-height-at-least="0cm" fo:text-align="justify" style:justify-single-word="false" fo:text-indent="-1.048cm" style:auto-text-indent="false"/>
    </style:style>
    <style:style style:name="P42" style:family="paragraph" style:parent-style-name="Standard">
      <style:paragraph-properties fo:margin-left="3.62cm" fo:margin-right="0cm" style:line-height-at-least="0cm" fo:text-align="justify" style:justify-single-word="false" fo:text-indent="-1.101cm" style:auto-text-indent="false"/>
    </style:style>
    <style:style style:name="P43" style:family="paragraph" style:parent-style-name="Standard">
      <style:paragraph-properties fo:margin-left="3.533cm" fo:margin-right="0cm" style:line-height-at-least="0cm" fo:text-align="justify" style:justify-single-word="false" fo:text-indent="-0.993cm" style:auto-text-indent="false"/>
    </style:style>
    <style:style style:name="P44" style:family="paragraph" style:parent-style-name="Standard">
      <style:paragraph-properties fo:margin-left="3.558cm" fo:margin-right="0cm" style:line-height-at-least="0cm" fo:text-align="justify" style:justify-single-word="false" fo:text-indent="-1.018cm" style:auto-text-indent="false"/>
    </style:style>
    <style:style style:name="P45" style:family="paragraph" style:parent-style-name="Standard">
      <style:paragraph-properties fo:margin-left="3.554cm" fo:margin-right="0cm" style:line-height-at-least="0cm" fo:text-align="justify" style:justify-single-word="false" fo:text-indent="-1.018cm" style:auto-text-indent="false"/>
    </style:style>
    <style:style style:name="P46" style:family="paragraph" style:parent-style-name="Standard">
      <style:paragraph-properties fo:margin-left="3.554cm" fo:margin-right="0cm" style:line-height-at-least="0cm" fo:text-align="justify" style:justify-single-word="false" fo:text-indent="-1.018cm" style:auto-text-indent="false">
        <style:tab-stops>
          <style:tab-stop style:position="2.54cm"/>
          <style:tab-stop style:position="3.556cm"/>
          <style:tab-stop style:position="3.605cm"/>
        </style:tab-stops>
      </style:paragraph-properties>
    </style:style>
    <style:style style:name="P47" style:family="paragraph" style:parent-style-name="Standard">
      <style:paragraph-properties fo:margin-left="3.621cm" fo:margin-right="0cm" style:line-height-at-least="0cm" fo:text-align="justify" style:justify-single-word="false" fo:text-indent="-1.081cm" style:auto-text-indent="false"/>
    </style:style>
    <style:style style:name="P48" style:family="paragraph" style:parent-style-name="Standard">
      <style:paragraph-properties fo:margin-left="3.621cm" fo:margin-right="0cm" style:line-height-at-least="0cm" fo:text-align="justify" style:justify-single-word="false" fo:text-indent="-1.081cm" style:auto-text-indent="false">
        <style:tab-stops>
          <style:tab-stop style:position="2.54cm"/>
          <style:tab-stop style:position="3.655cm"/>
        </style:tab-stops>
      </style:paragraph-properties>
    </style:style>
    <style:style style:name="P49" style:family="paragraph" style:parent-style-name="Standard">
      <style:paragraph-properties fo:margin-left="3.621cm" fo:margin-right="0cm" style:line-height-at-least="0cm" fo:text-align="justify" style:justify-single-word="false" fo:text-indent="-1.081cm" style:auto-text-indent="false">
        <style:tab-stops>
          <style:tab-stop style:position="2.54cm"/>
          <style:tab-stop style:position="3.754cm"/>
        </style:tab-stops>
      </style:paragraph-properties>
    </style:style>
    <style:style style:name="P50" style:family="paragraph" style:parent-style-name="Standard">
      <style:paragraph-properties fo:margin-left="3.621cm" fo:margin-right="0cm" style:line-height-at-least="0cm" fo:text-align="justify" style:justify-single-word="false" fo:text-indent="-1.081cm" style:auto-text-indent="false">
        <style:tab-stops>
          <style:tab-stop style:position="2.54cm"/>
          <style:tab-stop style:position="3.704cm"/>
        </style:tab-stops>
      </style:paragraph-properties>
    </style:style>
    <style:style style:name="P51" style:family="paragraph" style:parent-style-name="Standard">
      <style:paragraph-properties fo:margin-left="3.621cm" fo:margin-right="0cm" style:line-height-at-least="0cm" fo:text-align="justify" style:justify-single-word="false" fo:text-indent="-1.081cm" style:auto-text-indent="false">
        <style:tab-stops>
          <style:tab-stop style:position="2.54cm"/>
          <style:tab-stop style:position="3.754cm"/>
        </style:tab-stops>
      </style:paragraph-properties>
      <style:text-properties fo:color="#000000" fo:font-size="14pt" style:font-name-asian="標楷體" style:font-size-asian="14pt" style:font-size-complex="14pt"/>
    </style:style>
    <style:style style:name="P52" style:family="paragraph" style:parent-style-name="Standard">
      <style:paragraph-properties fo:margin-left="3.489cm" fo:margin-right="0cm" style:line-height-at-least="0cm" fo:text-align="justify" style:justify-single-word="false" fo:text-indent="-0.958cm" style:auto-text-indent="false">
        <style:tab-stops>
          <style:tab-stop style:position="2.54cm"/>
        </style:tab-stops>
      </style:paragraph-properties>
    </style:style>
    <style:style style:name="P53" style:family="paragraph" style:parent-style-name="Standard">
      <style:paragraph-properties fo:margin-left="3.493cm" fo:margin-right="0cm" fo:line-height="0.635cm" fo:text-indent="-0.953cm" style:auto-text-indent="false"/>
    </style:style>
    <style:style style:name="P54" style:family="paragraph" style:parent-style-name="Standard">
      <style:paragraph-properties fo:margin-left="3.445cm" fo:margin-right="0cm" style:line-height-at-least="0cm" fo:text-align="justify" style:justify-single-word="false" fo:text-indent="-0.908cm" style:auto-text-indent="false">
        <style:tab-stops>
          <style:tab-stop style:position="2.54cm"/>
          <style:tab-stop style:position="3.655cm"/>
        </style:tab-stops>
      </style:paragraph-properties>
    </style:style>
    <style:style style:name="P55" style:family="paragraph" style:parent-style-name="Standard">
      <style:paragraph-properties fo:margin-left="3.47cm" fo:margin-right="0cm" style:line-height-at-least="0cm" fo:text-align="justify" style:justify-single-word="false" fo:text-indent="-0.933cm" style:auto-text-indent="false">
        <style:tab-stops>
          <style:tab-stop style:position="2.54cm"/>
          <style:tab-stop style:position="3.531cm"/>
          <style:tab-stop style:position="3.63cm"/>
        </style:tab-stops>
      </style:paragraph-properties>
    </style:style>
    <style:style style:name="P56" style:family="paragraph" style:parent-style-name="Standard">
      <style:paragraph-properties fo:margin-left="3.507cm" fo:margin-right="0cm" style:line-height-at-least="0cm" fo:text-align="justify" style:justify-single-word="false" fo:text-indent="-0.97cm" style:auto-text-indent="false">
        <style:tab-stops>
          <style:tab-stop style:position="2.54cm"/>
          <style:tab-stop style:position="3.531cm"/>
          <style:tab-stop style:position="3.63cm"/>
          <style:tab-stop style:position="3.704cm"/>
        </style:tab-stops>
      </style:paragraph-properties>
    </style:style>
    <style:style style:name="P57" style:family="paragraph" style:parent-style-name="Standard">
      <style:paragraph-properties fo:margin-left="3.387cm" fo:margin-right="0cm" style:line-height-at-least="0cm" fo:text-align="justify" style:justify-single-word="false" fo:text-indent="-0.85cm" style:auto-text-indent="false">
        <style:tab-stops>
          <style:tab-stop style:position="2.54cm"/>
          <style:tab-stop style:position="3.531cm"/>
          <style:tab-stop style:position="3.63cm"/>
          <style:tab-stop style:position="3.704cm"/>
        </style:tab-stops>
      </style:paragraph-properties>
    </style:style>
    <style:style style:name="P58" style:family="paragraph" style:parent-style-name="Standard">
      <style:paragraph-properties fo:margin-left="3.387cm" fo:margin-right="0cm" style:line-height-at-least="0cm" fo:text-align="justify" style:justify-single-word="false" fo:text-indent="-0.85cm" style:auto-text-indent="false">
        <style:tab-stops>
          <style:tab-stop style:position="2.54cm"/>
          <style:tab-stop style:position="3.531cm"/>
          <style:tab-stop style:position="3.655cm"/>
          <style:tab-stop style:position="3.704cm"/>
        </style:tab-stops>
      </style:paragraph-properties>
    </style:style>
    <style:style style:name="P59" style:family="paragraph" style:parent-style-name="Standard">
      <style:paragraph-properties fo:margin-left="3.387cm" fo:margin-right="0cm" style:line-height-at-least="0cm" fo:text-align="justify" style:justify-single-word="false" fo:text-indent="-0.85cm" style:auto-text-indent="false">
        <style:tab-stops>
          <style:tab-stop style:position="2.54cm"/>
          <style:tab-stop style:position="3.531cm"/>
          <style:tab-stop style:position="3.581cm"/>
          <style:tab-stop style:position="3.704cm"/>
        </style:tab-stops>
      </style:paragraph-properties>
    </style:style>
    <style:style style:name="P60" style:family="paragraph" style:parent-style-name="Standard">
      <style:paragraph-properties fo:margin-left="3.387cm" fo:margin-right="0cm" style:line-height-at-least="0cm" fo:text-align="justify" style:justify-single-word="false" fo:text-indent="-0.85cm" style:auto-text-indent="false">
        <style:tab-stops>
          <style:tab-stop style:position="2.54cm"/>
          <style:tab-stop style:position="3.531cm"/>
          <style:tab-stop style:position="3.679cm"/>
        </style:tab-stops>
      </style:paragraph-properties>
    </style:style>
    <style:style style:name="P61" style:family="paragraph" style:parent-style-name="Standard">
      <style:paragraph-properties fo:margin-left="0cm" fo:margin-right="0cm" style:line-height-at-least="0cm" fo:text-align="justify" style:justify-single-word="false" fo:text-indent="2.223cm" style:auto-text-indent="false">
        <style:tab-stops>
          <style:tab-stop style:position="2.54cm"/>
        </style:tab-stops>
      </style:paragraph-properties>
      <style:text-properties fo:color="#000000" fo:font-size="14pt" style:font-name-asian="標楷體" style:font-size-asian="14pt" style:font-size-complex="14pt"/>
    </style:style>
    <style:style style:name="P62" style:family="paragraph" style:parent-style-name="Standard">
      <style:paragraph-properties fo:margin-left="6.043cm" fo:margin-right="0cm" style:line-height-at-least="0cm" fo:text-align="justify" style:justify-single-word="false" fo:text-indent="-3.951cm" style:auto-text-indent="false"/>
    </style:style>
    <style:style style:name="P63" style:family="paragraph" style:parent-style-name="Standard">
      <style:paragraph-properties fo:margin-left="3.806cm" fo:margin-right="0cm" style:line-height-at-least="0cm" fo:text-align="justify" style:justify-single-word="false" fo:text-indent="-0.953cm" style:auto-text-indent="false">
        <style:tab-stops>
          <style:tab-stop style:position="3.175cm"/>
        </style:tab-stops>
      </style:paragraph-properties>
    </style:style>
    <style:style style:name="P64" style:family="paragraph" style:parent-style-name="Standard">
      <style:paragraph-properties fo:margin-left="3.803cm" fo:margin-right="0cm" style:line-height-at-least="0cm" fo:text-align="justify" style:justify-single-word="false" fo:text-indent="-0.949cm" style:auto-text-indent="false">
        <style:tab-stops>
          <style:tab-stop style:position="3.175cm"/>
        </style:tab-stops>
      </style:paragraph-properties>
    </style:style>
    <style:style style:name="P65" style:family="paragraph" style:parent-style-name="Standard">
      <style:paragraph-properties fo:margin-left="3.896cm" fo:margin-right="0cm" style:line-height-at-least="0cm" fo:text-align="justify" style:justify-single-word="false" fo:text-indent="-1.042cm" style:auto-text-indent="false">
        <style:tab-stops>
          <style:tab-stop style:position="3.175cm"/>
        </style:tab-stops>
      </style:paragraph-properties>
    </style:style>
    <style:style style:name="P66" style:family="paragraph" style:parent-style-name="Standard">
      <style:paragraph-properties fo:margin-left="1.111cm" fo:margin-right="0cm" style:line-height-at-least="0cm" fo:text-align="justify" style:justify-single-word="false" fo:text-indent="-1.111cm" style:auto-text-indent="false">
        <style:tab-stops>
          <style:tab-stop style:position="3.175cm"/>
        </style:tab-stops>
      </style:paragraph-properties>
    </style:style>
    <style:style style:name="P67" style:family="paragraph" style:parent-style-name="Standard">
      <style:paragraph-properties fo:margin-left="2.328cm" fo:margin-right="0cm" style:line-height-at-least="0cm" fo:text-align="justify" style:justify-single-word="false" fo:text-indent="-1.482cm" style:auto-text-indent="false"/>
    </style:style>
    <style:style style:name="P68" style:family="paragraph" style:parent-style-name="Standard">
      <style:paragraph-properties fo:margin-left="3.316cm" fo:margin-right="0cm" style:line-height-at-least="0cm" fo:text-align="justify" style:justify-single-word="false" fo:text-indent="-2.469cm" style:auto-text-indent="false"/>
    </style:style>
    <style:style style:name="P69" style:family="paragraph" style:parent-style-name="Standard">
      <style:paragraph-properties fo:margin-left="2.219cm" fo:margin-right="0cm" style:line-height-at-least="0cm" fo:text-align="justify" style:justify-single-word="false" fo:text-indent="-1.372cm" style:auto-text-indent="false"/>
    </style:style>
    <style:style style:name="P70" style:family="paragraph" style:parent-style-name="Standard">
      <style:paragraph-properties fo:margin-left="2.219cm" fo:margin-right="0cm" style:line-height-at-least="0cm" fo:text-align="justify" style:justify-single-word="false" fo:text-indent="-1.372cm" style:auto-text-indent="false"/>
      <style:text-properties fo:color="#000000" fo:font-size="14pt" style:font-name-asian="標楷體" style:font-size-asian="14pt" style:font-size-complex="14pt" style:font-weight-complex="bold"/>
    </style:style>
    <style:style style:name="P71"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fo:color="#000000" fo:font-size="16pt" style:font-name-asian="標楷體" style:font-size-asian="16pt" style:font-name-complex="標楷體" style:font-size-complex="16pt"/>
    </style:style>
    <style:style style:name="T2" style:family="text">
      <style:text-properties fo:color="#000000" fo:font-size="16pt" style:font-name-asian="標楷體" style:font-size-asian="16pt" style:font-name-complex="標楷體"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font-size-complex="16pt"/>
    </style:style>
    <style:style style:name="T5" style:family="text">
      <style:text-properties fo:color="#000000" fo:font-size="14pt" style:font-name-asian="標楷體" style:font-size-asian="14pt" style:font-name-complex="標楷體" style:font-size-complex="14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name-complex="標楷體" style:font-size-complex="14pt" style:font-weight-complex="bold"/>
    </style:style>
    <style:style style:name="T8" style:family="text">
      <style:text-properties fo:color="#000000" fo:font-size="14pt" style:font-name-asian="標楷體" style:font-size-asian="14pt" style:font-name-complex="標楷體" style:font-size-complex="14pt"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font-weight-complex="bold"/>
    </style:style>
    <style:style style:name="T11" style:family="text">
      <style:text-properties fo:color="#000000" fo:font-size="14pt" style:font-name-asian="標楷體" style:font-size-asian="14pt" style:font-size-complex="14pt" style:font-weight-complex="bold"/>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letter-kerning="true" style:font-name-asian="標楷體" style:font-size-asian="14pt" style:font-size-complex="14pt"/>
    </style:style>
    <style:style style:name="T14" style:family="text">
      <style:text-properties fo:color="#000000" fo:font-size="14pt" style:letter-kerning="true" style:font-name-asian="標楷體" style:font-size-asian="14pt" style:font-size-complex="14pt"/>
    </style:style>
    <style:style style:name="T15" style:family="text">
      <style:text-properties fo:color="#000000" fo:font-size="14pt" style:letter-kerning="true" style:font-name-asian="標楷體" style:font-size-asian="14pt"/>
    </style:style>
    <style:style style:name="T16" style:family="text">
      <style:text-properties fo:color="#000000" fo:font-size="14pt" style:letter-kerning="true" style:font-name-asian="標楷體" style:font-size-asian="14pt" style:font-name-complex="標楷體" style:font-size-complex="14pt"/>
    </style:style>
    <style:style style:name="T17" style:family="text">
      <style:text-properties fo:color="#000000" fo:font-size="14pt" fo:letter-spacing="0.035cm" style:font-name-asian="標楷體" style:font-size-asian="14pt" style:font-name-complex="標楷體" style:font-size-complex="14pt" style:font-weight-complex="bold"/>
    </style:style>
    <style:style style:name="T18" style:family="text">
      <style:text-properties fo:color="#000000" fo:font-size="14pt" fo:letter-spacing="0.035cm" style:font-name-asian="標楷體" style:font-size-asian="14pt" style:font-name-complex="標楷體" style:font-size-complex="14pt" style:font-weight-complex="bold"/>
    </style:style>
    <style:style style:name="T19" style:family="text">
      <style:text-properties fo:color="#000000" fo:font-size="14pt" fo:letter-spacing="0.035cm" style:font-name-asian="標楷體" style:font-size-asian="14pt" style:font-size-complex="14pt" style:font-weight-complex="bold"/>
    </style:style>
    <style:style style:name="T20" style:family="text">
      <style:text-properties fo:color="#000000" fo:font-size="14pt" fo:letter-spacing="0.035cm" style:font-name-asian="標楷體" style:font-size-asian="14pt" style:font-size-complex="14pt" style:font-weight-complex="bold"/>
    </style:style>
    <style:style style:name="T21" style:family="text">
      <style:text-properties fo:color="#000000" fo:font-size="14pt" fo:letter-spacing="0.035cm" style:letter-kerning="true" style:font-name-asian="標楷體" style:font-size-asian="14pt" style:font-size-complex="14pt"/>
    </style:style>
    <style:style style:name="T22" style:family="text">
      <style:text-properties fo:color="#000000" fo:font-size="14pt" fo:letter-spacing="0.035cm" style:letter-kerning="true" style:font-name-asian="標楷體" style:font-size-asian="14pt" style:font-size-complex="14pt" style:font-weight-complex="bold"/>
    </style:style>
    <style:style style:name="T23" style:family="text">
      <style:text-properties fo:color="#000000" fo:font-size="14pt" style:font-size-asian="14pt"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text-position="7% 100%" fo:font-size="14pt" style:font-name-asian="標楷體" style:font-size-asian="14pt"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size-complex="14pt" style:font-weight-complex="bold"/>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style>
    <style:style style:name="T34" style:family="text">
      <style:text-properties fo:font-size="14pt" style:letter-kerning="true" style:font-name-asian="標楷體" style:font-size-asian="14pt" style:font-size-complex="14pt"/>
    </style:style>
    <style:style style:name="T35" style:family="text">
      <style:text-properties fo:font-size="14pt" style:letter-kerning="true" style:font-name-asian="標楷體" style:font-size-asian="14pt"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fo:color="#ff0000" fo:font-size="14pt" style:font-name-asian="標楷體" style:font-size-asian="14pt" style:font-size-complex="14pt" style:font-weight-complex="bold"/>
    </style:style>
    <style:style style:name="T38" style:family="text">
      <style:text-properties fo:color="#ff0000" fo:font-size="14pt" style:font-name-asian="標楷體" style:font-size-asian="14pt" style:font-size-complex="14pt"/>
    </style:style>
    <style:style style:name="T39" style:family="text">
      <style:text-properties fo:color="#ff0000" style:text-position="7% 100%" fo:font-size="14pt" style:font-name-asian="標楷體" style:font-size-asian="14pt" style:font-size-complex="14pt"/>
    </style:style>
    <style:style style:name="T4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350250480" text:id="ct350250480">
          <text:insertion>
            <office:change-info>
              <dc:creator>chcg</dc:creator>
              <dc:date>2011-07-09T11:26:00</dc:date>
            </office:change-info>
          </text:insertion>
        </text:changed-region>
        <text:changed-region xml:id="ct350244240" text:id="ct350244240">
          <text:insertion>
            <office:change-info>
              <dc:creator>chcg</dc:creator>
              <dc:date>2011-07-09T11:26:00</dc:date>
            </office:change-info>
          </text:insertion>
        </text:changed-region>
        <text:changed-region xml:id="ct350244448" text:id="ct350244448">
          <text:insertion>
            <office:change-info>
              <dc:creator>chcg</dc:creator>
              <dc:date>2011-07-09T11:26:00</dc:date>
            </office:change-info>
          </text:insertion>
        </text:changed-region>
        <text:changed-region xml:id="ct350244344" text:id="ct350244344">
          <text:insertion>
            <office:change-info>
              <dc:creator>chcg</dc:creator>
              <dc:date>2011-07-09T11:26:00</dc:date>
            </office:change-info>
          </text:insertion>
        </text:changed-region>
        <text:changed-region xml:id="ct350244864" text:id="ct350244864">
          <text:insertion>
            <office:change-info>
              <dc:creator>chcg</dc:creator>
              <dc:date>2011-07-09T11: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彰化縣政府</text:span><text:span text:style-name="T3">101</text:span><text:span text:style-name="T1">年度第</text:span><text:span text:style-name="T1">二</text:span><text:span text:style-name="T1">次公益彩券盈餘管理委員會</text:span></text:p>
      <text:p text:style-name="P2">會議紀錄</text:p>
      <text:list xml:id="list8634817561250961496" text:style-name="WW8Num12">
        <text:list-item>
          <text:p text:style-name="P1"><text:span text:style-name="T5">開會時間：</text:span><text:span text:style-name="T5">101</text:span><text:span text:style-name="T5">年</text:span><text:span text:style-name="T5">8</text:span><text:span text:style-name="T5">月</text:span><text:span text:style-name="T5">7</text:span><text:span text:style-name="T5">日</text:span><text:span text:style-name="T5">下</text:span><text:span text:style-name="T5">午</text:span><text:span text:style-name="T5">2</text:span><text:span text:style-name="T5">時</text:span></text:p>
        </text:list-item>
        <text:list-item>
          <text:p text:style-name="P1"><text:span text:style-name="T5">開會地點：本府</text:span><text:span text:style-name="T9">3</text:span><text:span text:style-name="T5">樓簡報室</text:span></text:p>
        </text:list-item>
        <text:list-item>
          <text:p text:style-name="P1"><text:span text:style-name="T5">主</text:span><text:span text:style-name="T9"> <text:s text:c="3"/></text:span><text:span text:style-name="T5">席：</text:span><text:span text:style-name="T5">楊</text:span><text:span text:style-name="T5">主任委</text:span><text:span text:style-name="T5">員仲 <text:s text:c="17"/></text:span><text:span text:style-name="T5">　　記錄：林佩霓</text:span></text:p>
        </text:list-item>
        <text:list-item>
          <text:p text:style-name="P3">出席單位：如後附簽到簿</text:p>
        </text:list-item>
        <text:list-item>
          <text:p text:style-name="P3">主席致詞：略</text:p>
        </text:list-item>
        <text:list-item>
          <text:p text:style-name="P1"><text:span text:style-name="T5">業務單位報告：如附件一</text:span></text:p>
        </text:list-item>
        <text:list-item>
          <text:p text:style-name="P1"><text:span text:style-name="T9">財政處報告：如附件二</text:span></text:p>
        </text:list-item>
        <text:list-item>
          <text:p text:style-name="P8">提案審查</text:p>
          <text:list>
            <text:list-item>
              <text:p text:style-name="P11"><text:span text:style-name="T27">申請</text:span><text:span text:style-name="T27">墊付</text:span><text:span text:style-name="T27">運用</text:span><text:span text:style-name="T30">101</text:span><text:span text:style-name="T27">年度公益彩券盈餘分配款計畫</text:span></text:p>
            </text:list-item>
          </text:list>
        </text:list-item>
      </text:list>
      <text:p text:style-name="P17">決議：</text:p>
      <text:list xml:id="list29356080" text:continue-numbering="true" text:style-name="WW8Num12">
        <text:list-item>
          <text:list>
            <text:list-item>
              <text:list>
                <text:list-item>
                  <text:p text:style-name="P10"><text:span text:style-name="T10">案號第1號：</text:span><text:span text:style-name="T24">為辦理本縣弱勢家庭子女課後照顧服務，因各單位實施期程、服務時間及人數皆異，且偏遠地區聘請師資困難，為使兒童獲得適切之照顧，擬修正「彰化縣政府辦理弱勢家庭子女課後照顧服務實施計畫」部分補助項目及基準以確實符合照顧需求：</text:span><text:span text:style-name="T9">審查意見為同意辦理。</text:span></text:p>
                </text:list-item>
                <text:list-item>
                  <text:p text:style-name="P10"><text:span text:style-name="T10">案號第2號：</text:span><text:span text:style-name="T9">為</text:span><text:span text:style-name="T13">辦理101年度「補助民間團體辦理老人文康休閒活動設施設備費用」</text:span><text:span text:style-name="T9">，</text:span><text:span text:style-name="T29">擬提請增列補助設備修繕，審查意見為</text:span><text:span text:style-name="T9">同意辦理。</text:span></text:p>
                </text:list-item>
                <text:list-item>
                  <text:p text:style-name="P10"><text:span text:style-name="T9">案號第3號：為辦理101年度身心障礙者心理重建服務計畫，</text:span><text:span text:style-name="T13">核准金額為</text:span><text:span text:style-name="T13">10</text:span><text:span text:style-name="T13">萬</text:span><text:span text:style-name="T13">2,000</text:span><text:span text:style-name="T13">元。</text:span></text:p>
                </text:list-item>
                <text:list-item>
                  <text:p text:style-name="P10"><text:span text:style-name="T10">案號第4號：</text:span><text:span text:style-name="T9">為辦理101年度身心障礙者居家護理、居家復健服務計畫，核准金額為</text:span><text:span text:style-name="T9">114</text:span><text:span text:style-name="T9">萬</text:span><text:span text:style-name="T9">3</text:span><text:span text:style-name="T9">,000元。</text:span></text:p>
                </text:list-item>
                <text:list-item>
                  <text:p text:style-name="P10"><text:span text:style-name="T9">案號第5號：為辦理社團法人彰化縣脊髓損傷重建協會「脊髓損傷者會務用車購置暨車輛內部設備改裝計畫」、社團法人彰化縣肢體傷殘協進會之「會務用車計畫」</text:span><text:span text:style-name="T9">二案</text:span><text:span text:style-name="T9">，核准金額為</text:span><text:span text:style-name="T9">150</text:span><text:span text:style-name="T9">萬元。</text:span></text:p>
                </text:list-item>
                <text:list-item>
                  <text:p text:style-name="P10"><text:span text:style-name="T9">案號第6號：為辦理101年身心障礙者承租停車位補助</text:span><text:span text:style-name="T9">：暫不核列，請由年度預算內調整支應</text:span><text:span text:style-name="T9">。</text:span></text:p>
                </text:list-item>
                <text:list-item>
                  <text:p text:style-name="P10"><text:span text:style-name="T9">案號第7號：為辦理101年度身心障礙者購買停車位貸款利息補貼業務</text:span><text:span text:style-name="T10">：</text:span><text:span text:style-name="T9">暫不核列，請由年度預算內調整支應</text:span><text:span text:style-name="T9">。</text:span></text:p>
                </text:list-item>
                <text:list-item>
                  <text:p text:style-name="P10"><text:span text:style-name="T9">案號第8號：為辦理101年度身心障礙者生活復健輔助器具補助審查機制補助計畫</text:span><text:span text:style-name="T5">：</text:span><text:span text:style-name="T9">暫</text:span><text:span text:style-name="T29">不核列，請由年度預算內調整支應。</text:span></text:p>
                </text:list-item>
                <text:list-item>
                  <text:p text:style-name="P10"><text:span text:style-name="T9">案號第9號：</text:span><text:span text:style-name="T9">為提</text:span><text:span text:style-name="T9">升</text:span><text:span text:style-name="T9">本縣身心障礙者復康巴士交通服務，增購適宜之復康巴士車輛並設置網路服務資訊系統</text:span><text:span text:style-name="T7">，核准金額299萬7,000元。</text:span></text:p>
                </text:list-item>
                <text:list-item>
                  <text:p text:style-name="P12"><text:soft-page-break/><text:span text:style-name="T9">案號第10號：</text:span><text:span text:style-name="T9">為因應101年7月11日身權法新制</text:span><text:span text:style-name="T9">，辦理</text:span><text:span text:style-name="T9">50歲以下身心障礙者居家復健、居家護理服務評估費</text:span><text:span text:style-name="T9">：暫不核列，請由年度預算內調整支應</text:span><text:span text:style-name="T9">。</text:span></text:p>
                </text:list-item>
                <text:list-item>
                  <text:p text:style-name="P12"><text:span text:style-name="T9">案號第11號：</text:span><text:span text:style-name="T9">為辦理101年度身心障礙者輔助器具補助</text:span><text:span text:style-name="T9">：暫不核列，請由年度預算內調整支應</text:span><text:span text:style-name="T9">。</text:span></text:p>
                </text:list-item>
                <text:list-item>
                  <text:p text:style-name="P13"><text:span text:style-name="T9">案號第12號：</text:span><text:span text:style-name="T9">辦理</text:span><text:span text:style-name="T10">101年度彰化縣政府駐台灣彰化地方法院家事事件服務處委託</text:span><text:span text:style-name="T9">業務</text:span><text:span text:style-name="T9">，核准金額為17萬元。</text:span></text:p>
                </text:list-item>
                <text:list-item>
                  <text:p text:style-name="P13"><text:span text:style-name="T9">案號第13號：</text:span><text:span text:style-name="T9">為辦理</text:span><text:span text:style-name="T13">發展遲緩兒童社區療育據點服務實施計畫</text:span><text:span text:style-name="T9">，核准金額為30萬元。</text:span></text:p>
                </text:list-item>
                <text:list-item>
                  <text:p text:style-name="P13"><text:span text:style-name="T9">案號第14號：</text:span><text:span text:style-name="T9">辦</text:span><text:span text:style-name="T29">理社團法人彰化縣私立基督教新寶教會社會福利事業基金會附設彰化縣私立恩惠兒童及少年之家相關費用補助</text:span><text:span text:style-name="T29">，</text:span><text:span text:style-name="T9">核准金額為300萬元。</text:span></text:p>
                </text:list-item>
                <text:list-item>
                  <text:p text:style-name="P13"><text:span text:style-name="T10">案號第15號：</text:span><text:span text:style-name="T9">為辦理101年度公私協力托嬰補助計畫</text:span><text:span text:style-name="T9">，核准金額為45萬元。</text:span></text:p>
                </text:list-item>
                <text:list-item>
                  <text:p text:style-name="P13"><text:span text:style-name="T9">案號第16號：</text:span><text:span text:style-name="T9">為辦理彰化縣守護幼苗一把照方案費用</text:span><text:span text:style-name="T5">，核准金額為45萬元。</text:span></text:p>
                </text:list-item>
                <text:list-item>
                  <text:p text:style-name="P13"><text:span text:style-name="T10">案號第17號：</text:span><text:span text:style-name="T9">為辦理彰化縣直接服務社工個案紀錄品質精進活動</text:span><text:span text:style-name="T9">，核准金額為14萬元。</text:span></text:p>
                </text:list-item>
                <text:list-item>
                  <text:p text:style-name="P13"><text:span text:style-name="T10">案號第18號：</text:span><text:span text:style-name="T9">為辦理101年度彰化縣家庭暴力相對人關懷輔導方案</text:span><text:span text:style-name="T9">，核准金額為57萬元。</text:span></text:p>
                </text:list-item>
                <text:list-item>
                  <text:p text:style-name="P13"><text:span text:style-name="T9">案號第19號：</text:span><text:span text:style-name="T29">為辦理101年度補助低收入戶老人入住公私立機構安養護費用</text:span><text:span text:style-name="T29">，核准金額為200萬元。</text:span></text:p>
                </text:list-item>
                <text:list-item>
                  <text:p text:style-name="P13"><text:span text:style-name="T29">案號第20號：</text:span><text:span text:style-name="T29">為辦理101年度彰化縣長期照顧十年計畫服務需求調查</text:span><text:span text:style-name="T29">，核准金額為50萬元。</text:span></text:p>
                </text:list-item>
                <text:list-item>
                  <text:p text:style-name="P13"><text:span text:style-name="T9">案號第21號：為辦理101年度獎勵私立老人福利機構辦理修繕</text:span><text:span text:style-name="T5">，核准金額</text:span><text:span text:style-name="T9">800</text:span><text:span text:style-name="T5">萬元</text:span><text:span text:style-name="T5">。</text:span></text:p>
                </text:list-item>
              </text:list>
            </text:list-item>
            <text:list-item>
              <text:p text:style-name="P11"><text:span text:style-name="T5">申請運</text:span><text:span text:style-name="T9">用1</text:span><text:span text:style-name="T9">02</text:span><text:span text:style-name="T9">年度公益</text:span><text:span text:style-name="T5">彩券盈餘分配款計畫</text:span></text:p>
            </text:list-item>
          </text:list>
        </text:list-item>
      </text:list>
      <text:p text:style-name="P18"><text:span text:style-name="T10">決議：</text:span><text:span text:style-name="T10">本次提請10</text:span><text:span text:style-name="T10">2</text:span><text:span text:style-name="T10">年度推動各項社會福利工作申請公益彩券盈餘計畫，計有彰化縣衛生局</text:span><text:span text:style-name="T10">7</text:span><text:span text:style-name="T10">案、勞工處</text:span><text:span text:style-name="T10">10</text:span><text:span text:style-name="T10">案、社會處</text:span><text:span text:style-name="T10">105</text:span><text:span text:style-name="T10">案，申請金額總計新臺幣</text:span><text:span text:style-name="T10">5</text:span><text:span text:style-name="T10">億</text:span><text:span text:style-name="T10">2</text:span><text:span text:style-name="T10">,</text:span><text:span text:style-name="T10">104</text:span><text:span text:style-name="T10">萬</text:span><text:span text:style-name="T10">4</text:span><text:span text:style-name="T10">,</text:span><text:span text:style-name="T10">000</text:span><text:span text:style-name="T10">元</text:span><text:span text:style-name="T10">，明細如下：</text:span></text:p>
      <text:p text:style-name="P20"><text:span text:style-name="T10"><text:s text:c="3"/>（一）彰化縣衛生局：核准金額為3,471萬元，明細如下：</text:span></text:p>
      <text:p text:style-name="P22"><text:span text:style-name="T10">1、案號衛-1：</text:span><text:span text:style-name="T9">辦理102年度身心障礙鑑定服務計畫，</text:span><text:span text:style-name="T9">核准金額為</text:span><text:span text:style-name="T9">800萬元。</text:span></text:p>
      <text:p text:style-name="P24"><text:span text:style-name="T9">2、</text:span><text:span text:style-name="T10">案號衛-2</text:span><text:span text:style-name="T10">：</text:span><text:span text:style-name="T9">辦理102年度「家庭暴力加害人處遇治療計畫」</text:span><text:span text:style-name="T26">，核准金額為30萬元。</text:span></text:p>
      <text:p text:style-name="P26"><text:span text:style-name="T26">3、</text:span><text:span text:style-name="T10">案號衛-3：</text:span><text:span text:style-name="T13">辦理102年度「性侵害犯罪加害人身心治療與輔導教育」</text:span><text:span text:style-name="T5">，核准金額為35萬元。</text:span></text:p>
      <text:p text:style-name="P28"><text:span text:style-name="T26">4、</text:span><text:span text:style-name="T10">案號衛-</text:span><text:span text:style-name="T10">4</text:span><text:span text:style-name="T10">：</text:span><text:span text:style-name="T13">辦理102年度身心障礙者心理重建服務計畫</text:span><text:span text:style-name="T5">，核准金額為20萬元。</text:span></text:p>
      <text:p text:style-name="P28"><text:span text:style-name="T26">5、案號衛-5：</text:span><text:span text:style-name="T9">辦理102年度身心障礙者居家護理、居家復健服務計畫</text:span><text:span text:style-name="T9">，核准金額為250萬元。</text:span></text:p>
      <text:p text:style-name="P28"><text:soft-page-break/><text:span text:style-name="T26">6、案號衛-6：</text:span><text:span text:style-name="T13">辦理「102年度流行性感冒疫苗接種計畫」及「102年度幼兒水痘疫苗接種計畫」</text:span><text:span text:style-name="T13">，核准金額為600萬元。</text:span></text:p>
      <text:p text:style-name="P28"><text:span text:style-name="T26">7、案號衛-7：</text:span><text:span text:style-name="T9">辦理102年度執行2-5歲幼童接種結合型肺炎鏈球菌政策</text:span><text:span text:style-name="T9">，核准金額為1,736萬元。</text:span></text:p>
      <text:p text:style-name="P30"><text:span text:style-name="T39"><text:s text:c="5"/></text:span><text:span text:style-name="T26">（二）</text:span><text:span text:style-name="T10">勞工處：</text:span><text:span text:style-name="T10">核准金額總計為110萬元，明細如下：</text:span></text:p>
      <text:p text:style-name="P32"><text:span text:style-name="T10">1、案號勞-8：</text:span><text:span text:style-name="T9">辦理本縣102年度身心障礙者庇護性就業服務業務</text:span><text:span text:style-name="T5">：暫不核列，</text:span><text:span text:style-name="T9">俟勞委會計畫核定後，相關配合款再編列預算支應。</text:span></text:p>
      <text:p text:style-name="P29"><text:span text:style-name="T10">2、</text:span><text:span text:style-name="T10">案號勞-</text:span><text:span text:style-name="T10">9</text:span><text:span text:style-name="T10">：</text:span><text:span text:style-name="T9">辦理身心障礙者支持性就業服務業務</text:span><text:span text:style-name="T9">：</text:span><text:span text:style-name="T5">暫不核列，</text:span><text:span text:style-name="T9">俟勞委會計畫核定後，相關配合款再編列預算支應。</text:span></text:p>
      <text:p text:style-name="P29"><text:span text:style-name="T9">3、案號勞-10：</text:span><text:span text:style-name="T9">辦理身心障礙者職業訓練業務</text:span><text:span text:style-name="T5">：暫不核列，</text:span><text:span text:style-name="T9">俟勞委會計畫核定後，相關配合款再編列預算支應。</text:span></text:p>
      <text:p text:style-name="P27"><text:span text:style-name="T9">4、案號勞-11：</text:span><text:span text:style-name="T9">辦理視覺功能障礙者就業服務業務</text:span><text:span text:style-name="T9">，核准金額為40萬元。</text:span></text:p>
      <text:p text:style-name="P29"><text:span text:style-name="T5">5、案號勞-12：</text:span><text:span text:style-name="T9">辦理視障按摩業者</text:span><text:span text:style-name="T10">服務品質提升</text:span><text:span text:style-name="T9">業務</text:span><text:span text:style-name="T9">：暫不核列，請由年度預算內調整支應。</text:span></text:p>
      <text:p text:style-name="P23"><text:span text:style-name="T9">6、案號勞-13：</text:span><text:span text:style-name="T9">辦理社團法人彰化縣喜樂小兒麻痺關懷協會附設愛加倍工場等三家庇護工場辦理「~打造庇護工場永續經營之路~申請補助彰化縣庇護性就業者交通服務費計畫」</text:span><text:span text:style-name="T9">：暫不核列，俟編列追加預算時再行討論。</text:span></text:p>
      <text:p text:style-name="P23"><text:span text:style-name="T9">7、案號勞-14：</text:span><text:span text:style-name="T29">辦理社團法人彰化縣喜樂小兒麻痺關懷協會「打造庇護工場永續經營之路-申請設施設備補助計畫」</text:span><text:span text:style-name="T29">：暫不核列，</text:span><text:span text:style-name="T9">俟編列追加預算時再行討論。</text:span></text:p>
      <text:p text:style-name="P23"><text:span text:style-name="T9">8、案號勞-15：</text:span><text:span text:style-name="T29">辦理本縣整合型服務模式</text:span><text:span text:style-name="T30">身心障礙者職業重建服務窗口計畫</text:span><text:span text:style-name="T30">，核准金額為70萬元。</text:span></text:p>
      <text:p text:style-name="P23"><text:span text:style-name="T30">9、案號勞-16：</text:span><text:span text:style-name="T29">辦理慈沁庇護農場開拓行銷據點</text:span><text:span text:style-name="T29">：暫不核列，</text:span><text:span text:style-name="T9">俟編列追加預算時再行討論。</text:span></text:p>
      <text:p text:style-name="P23"><text:span text:style-name="T9">10、案號勞-17：辦理</text:span><text:span text:style-name="T10">促進身心障礙就業—職業災害通報服務計畫</text:span><text:span text:style-name="T10">：</text:span><text:span text:style-name="T29">暫不核列，</text:span><text:span text:style-name="T9">俟編列追加預算時再行討論。</text:span></text:p>
      <text:p text:style-name="P14"><text:span text:style-name="T38"><text:s text:c="6"/></text:span><text:span text:style-name="T9">（四）社會處：核准金額總計</text:span><text:span text:style-name="T10">4億8,523萬4,000元</text:span><text:span text:style-name="T9">，明細如下：</text:span></text:p>
      <text:p text:style-name="P34"><text:span text:style-name="T9">1、</text:span><text:span text:style-name="T10">案號社-</text:span><text:span text:style-name="T10">18</text:span><text:span text:style-name="T10">：</text:span><text:span text:style-name="T10">辦理102年度</text:span><text:span text:style-name="T9">身心障礙者托育養護補助業務</text:span><text:span text:style-name="T10">，</text:span><text:span text:style-name="T9">核准金額為1億</text:span><text:span text:style-name="T9">6,058萬1,000</text:span><text:span text:style-name="T9">元。</text:span></text:p>
      <text:p text:style-name="P25"><text:span text:style-name="T9">2、</text:span><text:span text:style-name="T10">案號社-1</text:span><text:span text:style-name="T10">9：</text:span><text:span text:style-name="T9">辦理10</text:span><text:span text:style-name="T9">2</text:span><text:span text:style-name="T9">年度身心障礙者</text:span><text:span text:style-name="T5">社會保險</text:span><text:span text:style-name="T5">及</text:span><text:span text:style-name="T5">健康保險</text:span><text:span text:style-name="T5">費自付保費計畫，</text:span><text:span text:style-name="T9">核准金額為1,300萬元</text:span><text:span text:style-name="T9">。</text:span></text:p>
      <text:p text:style-name="P34"><text:span text:style-name="T9">3、</text:span><text:span text:style-name="T9">案號社-</text:span><text:span text:style-name="T9">20</text:span><text:span text:style-name="T9">：辦理10</text:span><text:span text:style-name="T9">2</text:span><text:span text:style-name="T9">年度補助身心障礙機構、團體</text:span><text:span text:style-name="T9">之</text:span><text:span text:style-name="T9">建築物及內部設施</text:span><text:span text:style-name="T9">、相關設備</text:span><text:span text:style-name="T9">充實及修繕費用計畫</text:span><text:span text:style-name="T9">，</text:span><text:span text:style-name="T9">核准金額為</text:span><text:span text:style-name="T9">50</text:span><text:span text:style-name="T9">萬元</text:span><text:span text:style-name="T9">。</text:span></text:p>
      <text:p text:style-name="P32"><text:span text:style-name="T9">4、</text:span><text:span text:style-name="T10">案號社-</text:span><text:span text:style-name="T10">21</text:span><text:span text:style-name="T10">：</text:span><text:span text:style-name="T9">辦理10</text:span><text:span text:style-name="T9">2</text:span><text:span text:style-name="T9">年度「身心障礙福利服務中心建築主體修繕及內部設施、設備（含資訊類）、充實修繕費用」計畫</text:span><text:span text:style-name="T9">，</text:span><text:span text:style-name="T9">核准金額為30萬元。</text:span></text:p>
      <text:p text:style-name="P36"><text:span text:style-name="T9">5、</text:span><text:span text:style-name="T9">案號社-</text:span><text:span text:style-name="T9">22</text:span><text:span text:style-name="T9">：</text:span><text:span text:style-name="T10">辦理</text:span><text:span text:style-name="T10">102年度</text:span><text:span text:style-name="T10">彰化縣身心障礙者服務計畫，核准金額為新臺幣1,</text:span><text:span text:style-name="T10">352</text:span><text:span text:style-name="T10">萬</text:span><text:span text:style-name="T10">2</text:span><text:span text:style-name="T10">,</text:span><text:span text:style-name="T10">000</text:span><text:span text:style-name="T10">元，明細如下：</text:span></text:p>
      <text:list xml:id="list4188177530184825854" text:style-name="WW8Num9">
        <text:list-item>
          <text:p text:style-name="P37"><text:span text:style-name="T10">身心障礙者</text:span><text:span text:style-name="T10">轉銜暨個案管</text:span><text:span text:style-name="T10">理計畫：</text:span><text:span text:style-name="T10">447</text:span><text:span text:style-name="T10">萬</text:span><text:span text:style-name="T10">2,000</text:span><text:span text:style-name="T10">元。</text:span></text:p>
        </text:list-item>
        <text:list-item>
          <text:p text:style-name="P4"><text:soft-page-break/>短期暨臨時照顧服務計畫：30萬元。</text:p>
        </text:list-item>
        <text:list-item>
          <text:p text:style-name="P38"><text:span text:style-name="T10">身心障礙者社區居住與生活服務</text:span><text:span text:style-name="T10">計畫：新臺幣10萬元。</text:span></text:p>
        </text:list-item>
        <text:list-item>
          <text:p text:style-name="P15"><text:span text:style-name="T10">手語翻譯服務計畫：新臺幣</text:span><text:span text:style-name="T10">6</text:span><text:span text:style-name="T10">5萬元。</text:span></text:p>
        </text:list-item>
        <text:list-item>
          <text:p text:style-name="P39">送餐服務計畫：新臺幣800萬元。</text:p>
        </text:list-item>
      </text:list>
      <text:p text:style-name="P31"><text:span text:style-name="T10">6、</text:span><text:span text:style-name="T10">案號社-</text:span><text:span text:style-name="T10">23：</text:span><text:span text:style-name="T9">辦理10</text:span><text:span text:style-name="T9">2</text:span><text:span text:style-name="T9">年度補助民間</text:span><text:span text:style-name="T9">團體</text:span><text:span text:style-name="T9">辦理身心障礙者各項福利活動</text:span><text:span text:style-name="T9">，核准金額450萬元。</text:span></text:p>
      <text:p text:style-name="P33"><text:span text:style-name="T9">7、</text:span><text:span text:style-name="T10">案號社-</text:span><text:span text:style-name="T10">24</text:span><text:span text:style-name="T10">：</text:span><text:span text:style-name="T10">辦理102年度身心障礙者</text:span><text:span text:style-name="T10">0800免付費專線諮詢服務計畫，</text:span><text:span text:style-name="T9">核准金額為</text:span><text:span text:style-name="T9">30萬元。</text:span></text:p>
      <text:p text:style-name="P40"><text:span text:style-name="T9">8、案號社-25：</text:span><text:span text:style-name="T10">辦理102年度</text:span><text:span text:style-name="T10">身心障礙者房屋租賃租金補助計畫</text:span><text:span text:style-name="T10">，核准金額為40萬元。</text:span></text:p>
      <text:p text:style-name="P33"><text:span text:style-name="T10">9、案號社-26：辦理102年度</text:span><text:span text:style-name="T10">「身心障礙者權益保障小組、身心障礙機構評鑑及其他會議外聘委員出席費」</text:span><text:span text:style-name="T10">，核准金額為12萬元。</text:span></text:p>
      <text:p text:style-name="P35"><text:span text:style-name="T10">10、</text:span><text:span text:style-name="T10">案號社-2</text:span><text:span text:style-name="T10">7</text:span><text:span text:style-name="T10">：</text:span><text:span text:style-name="T10">辦理102年度</text:span><text:span text:style-name="T10">身心障礙福利中心委辦費</text:span><text:span text:style-name="T10">計畫，核准金額為550萬元。</text:span></text:p>
      <text:p text:style-name="P35"><text:span text:style-name="T10">11、案號社-28：辦理</text:span><text:span text:style-name="T10">身心障礙者復康巴士交通服務</text:span><text:span text:style-name="T10">，核准金額為1,000萬元。</text:span></text:p>
      <text:p text:style-name="P41"><text:span text:style-name="T10">12、</text:span><text:span text:style-name="T10">案號社-</text:span><text:span text:style-name="T10">29：辦理102年度身障機構及公辦民營機構</text:span><text:span text:style-name="T10">專業人員</text:span><text:span text:style-name="T10">服務</text:span><text:span text:style-name="T10">費用補助計畫</text:span><text:span text:style-name="T10">，核准金額100萬元。</text:span></text:p>
      <text:p text:style-name="P42"><text:span text:style-name="T10">13、案號社-30：辦理102年度</text:span><text:span text:style-name="T10">補助縣內身心障礙機構端午節加菜金</text:span><text:span text:style-name="T10">，核准金額為10萬元。</text:span></text:p>
      <text:p text:style-name="P43"><text:span text:style-name="T10">14、案號社-31：辦理102年度</text:span><text:span text:style-name="T10">補助身障團體行政費</text:span><text:span text:style-name="T10">，核准金額為144萬元。</text:span></text:p>
      <text:p text:style-name="P44"><text:span text:style-name="T10">15、案號社-32：辦理102年度</text:span><text:span text:style-name="T13">身心障礙者緊急個案與安置費用</text:span><text:span text:style-name="T13">：核准金額為30萬元。</text:span></text:p>
      <text:p text:style-name="P43"><text:span text:style-name="T13">16、案號社-33：</text:span><text:span text:style-name="T10">辦理102年度身心障礙者需求評估新制工作，核准金額為653萬3,000元。</text:span></text:p>
      <text:p text:style-name="P45"><text:span text:style-name="T10">17、案號社-34：</text:span><text:span text:style-name="T5">辦理「建構身心障礙者多元支持與生涯轉銜個案管理服務計畫」</text:span><text:span text:style-name="T5">社工人力</text:span><text:span text:style-name="T5">所需之資方勞健保及公提勞退金等費用</text:span><text:span text:style-name="T5">：暫不核列，</text:span><text:change-start text:change-id="ct350250480"/><text:span text:style-name="T9">俟</text:span><text:change-end text:change-id="ct350250480"/><text:span text:style-name="T9">內政部</text:span><text:change-start text:change-id="ct350244240"/><text:span text:style-name="T9">計畫核定後，</text:span><text:change-end text:change-id="ct350244240"/><text:span text:style-name="T9">再編列預算支應</text:span><text:change-start text:change-id="ct350244448"/><text:span text:style-name="T9">。</text:span><text:change-end text:change-id="ct350244448"/></text:p>
      <text:p text:style-name="P44"><text:span text:style-name="T9">18、案號社-35：</text:span><text:span text:style-name="T9">辦理10</text:span><text:span text:style-name="T9">2</text:span><text:span text:style-name="T9">年度身心障礙者搭乘北高兩市捷運優惠補貼</text:span><text:span text:style-name="T9">，核准金額為15萬元。</text:span></text:p>
      <text:p text:style-name="P44"><text:span text:style-name="T9">19、案號社-36：</text:span><text:span text:style-name="T9">辦理</text:span><text:span text:style-name="T9">身心障礙者需求評估新制跨轄區辦理需求評估工作，核准金額為7萬5,000元。</text:span></text:p>
      <text:p text:style-name="P47"><text:span text:style-name="T10">20、案號社-37：</text:span><text:span text:style-name="T9">辦理</text:span><text:span text:style-name="T10">身心障礙者需求評估新制業務所需相關費用</text:span><text:span text:style-name="T10">，</text:span><text:span text:style-name="T9">核准金額為</text:span><text:span text:style-name="T9">50</text:span><text:span text:style-name="T9">萬元。</text:span></text:p>
      <text:p text:style-name="P52"><text:span text:style-name="T9">21、案號社-38：</text:span><text:span text:style-name="T29">辦理102年「身心障礙者社區居住與生活服務計畫」補助充實設施設備費</text:span><text:span text:style-name="T10">：</text:span><text:span text:style-name="T29">暫不核列，</text:span><text:span text:style-name="T9">俟編列追加預算時再行討論。</text:span></text:p>
      <text:p text:style-name="P48"><text:span text:style-name="T10">22、案號社-39：</text:span><text:span text:style-name="T9">辦理102年度身心障礙者社區日間作業設施服務</text:span><text:span text:style-name="T10">，核准金額為250萬元。</text:span></text:p>
      <text:p text:style-name="P53"><text:span text:style-name="T10">23、案號社-40：</text:span><text:span text:style-name="T9">辦理102年度有關</text:span><text:span text:style-name="T10">身心障礙保護</text:span><text:span text:style-name="T9">案例研討、焦點團體、家屬會議、</text:span><text:span text:style-name="T10">保護網絡聯繫會報、</text:span><text:span text:style-name="T9">專業方案研究評估與指導</text:span><text:span text:style-name="T10">等業務</text:span><text:span text:style-name="T10">，</text:span><text:soft-page-break/><text:span text:style-name="T10">核准金額為5萬元。</text:span></text:p>
      <text:p text:style-name="P48"><text:span text:style-name="T10">24、案號社-41：</text:span><text:span text:style-name="T9">辦理102年度身心障礙者福利與服務需求評估專業團隊</text:span><text:span text:style-name="T9">會議相關業務</text:span><text:span text:style-name="T10">，</text:span><text:span text:style-name="T10">核准金額為52萬元。</text:span></text:p>
      <text:p text:style-name="P49"><text:span text:style-name="T10">25、案號社-42：</text:span><text:span text:style-name="T9">辦理102年身心障礙者承租停車位補助</text:span><text:span text:style-name="T9">，核准金額為5萬元</text:span><text:span text:style-name="T5">。</text:span></text:p>
      <text:p text:style-name="P49"><text:span text:style-name="T5">26、案號社-43：</text:span><text:span text:style-name="T9">辦理101年身心障礙者</text:span><text:span text:style-name="T9">購買停車位貸款利息補貼業務</text:span><text:span text:style-name="T10">，核准金額為3萬元。</text:span></text:p>
      <text:p text:style-name="P49"><text:span text:style-name="T5">27、案號社-44：</text:span><text:span text:style-name="T9">辦理102年度身心障礙者生活復健輔助器具補助審查機制補助計畫</text:span><text:span text:style-name="T9">，核准金額為48萬元。</text:span></text:p>
      <text:p text:style-name="P49"><text:span text:style-name="T9">28、案號社-45：</text:span><text:span text:style-name="T9">辦理「弱勢兒童及少年生活扶助與托育及醫療費用補助辦法」醫療補助（原「</text:span><text:span text:style-name="T10">低收入戶暨弱勢兒童及少年醫療補助計畫</text:span><text:span text:style-name="T9">」），</text:span><text:span text:style-name="T13">核准金額為700萬元。</text:span></text:p>
      <text:p text:style-name="P50"><text:span text:style-name="T13">29、案號社-46：</text:span><text:span text:style-name="T9">辦理身心障礙及發展遲緩兒童就讀公立幼兒園托育服務補助計畫</text:span><text:span text:style-name="T9">：本案將另請教育處編列預算支應，不予核列。</text:span></text:p>
      <text:p text:style-name="P49"><text:span text:style-name="T5">30、案號社-47：</text:span><text:span text:style-name="T9">辦理「弱勢兒童及少年生活扶助與托育及醫療費用補助辦法」生活扶助及托育補助</text:span><text:span text:style-name="T9">，核准金額為9,000萬元</text:span><text:change-start text:change-id="ct350244344"/><text:span text:style-name="T38">。</text:span><text:change-end text:change-id="ct350244344"/></text:p>
      <text:p text:style-name="P46"><text:span text:style-name="T9">31、案號社-48：</text:span><text:span text:style-name="T9">辦理兒童發展通報轉介暨個案管理中心相關業務</text:span><text:span text:style-name="T9">，核准金額為466萬元。</text:span></text:p>
      <text:p text:style-name="P49"><text:span text:style-name="T9">32、案號社-49：</text:span><text:span text:style-name="T9">辦理發展遲緩兒童早期療育費用補助實施計畫</text:span><text:span text:style-name="T5">，核准金額為340萬元。</text:span></text:p>
      <text:p text:style-name="P49"><text:span text:style-name="T5">33、案號社-50：</text:span><text:span text:style-name="T9">辦理發展遲緩兒童接受日間托育服務補助實施計畫</text:span><text:span text:style-name="T24">，核准金</text:span><text:span text:style-name="T5">額為</text:span><text:span text:style-name="T5">7</text:span><text:span text:style-name="T9">5</text:span><text:span text:style-name="T5">萬元。</text:span></text:p>
      <text:p text:style-name="P54"><text:span text:style-name="T9">34、案號社-51：</text:span><text:span text:style-name="T9">辦理102年度弱勢家庭子女課後照顧服務計畫，</text:span><text:span text:style-name="T13">核准金額為600萬元。</text:span></text:p>
      <text:p text:style-name="P54"><text:span text:style-name="T13">35、案號社-52：</text:span><text:span text:style-name="T9">補助財團法人彰化縣私立慈生仁愛院辦理「102年度彰化縣早期療育巡迴輔導服務計畫」，</text:span><text:span text:style-name="T9">核准金額為40萬元。</text:span></text:p>
      <text:p text:style-name="P54"><text:span text:style-name="T9">36、案號社-53：</text:span><text:span text:style-name="T9">辦理</text:span><text:span text:style-name="T9">102年度</text:span><text:span text:style-name="T13">發展遲緩兒童社區療育據點服務實施計畫</text:span><text:span text:style-name="T5">，核准金額為120萬元。</text:span></text:p>
      <text:p text:style-name="P54"><text:span text:style-name="T5">37、案號社-54：</text:span><text:span text:style-name="T9">配合本縣衛生局辦理</text:span><text:span text:style-name="T9">102年度</text:span><text:span text:style-name="T9">新生兒聽力篩檢工作</text:span><text:span text:style-name="T10">，核准金額為60萬元。</text:span></text:p>
      <text:p text:style-name="P55"><text:span text:style-name="T10">38、案號社-55：</text:span><text:span text:style-name="T9">辦理102年度公私協力托育資源中心計畫</text:span><text:span text:style-name="T9">：暫不核列，俟內政部計畫核定後，相關配合款再編列預算支應。</text:span></text:p>
      <text:p text:style-name="P55"><text:span text:style-name="T10">39、案號社-56：</text:span><text:span text:style-name="T9">辦理102年度「建構友善托育環境~保母托育管理與托育補助實施計畫~社區保母系統管理費用」</text:span><text:span text:style-name="T9">：暫不核列，俟內政部計畫核定後，相關配合款再編列預算支應。</text:span></text:p>
      <text:p text:style-name="P55"><text:span text:style-name="T9">40、案號社-57</text:span><text:span text:style-name="T9">：辦理補助民間團體及各鄉鎮市公所辦理兒少福利服務相關業務及活動</text:span><text:span text:style-name="T10">，核准金額為</text:span><text:span text:style-name="T10">2</text:span><text:span text:style-name="T10">00萬元。</text:span></text:p>
      <text:p text:style-name="P55"><text:span text:style-name="T10">41、案號社-5</text:span><text:span text:style-name="T10">8</text:span><text:span text:style-name="T10">：</text:span><text:span text:style-name="T9">辦理</text:span><text:span text:style-name="T9">102年度</text:span><text:span text:style-name="T9">父母未就業家庭育兒津貼</text:span><text:span text:style-name="T9">業務</text:span><text:span text:style-name="T17">，核准金額為</text:span><text:span text:style-name="T19">1,000</text:span><text:span text:style-name="T17">萬元。</text:span></text:p>
      <text:p text:style-name="P56"><text:span text:style-name="T17">42、案號社-5</text:span><text:span text:style-name="T19">9</text:span><text:span text:style-name="T19">：</text:span><text:span text:style-name="T9">辦理「102年度公私協力托嬰補助」計畫，核准金額為</text:span><text:span text:style-name="T9">150</text:span><text:span text:style-name="T9">萬元。</text:span></text:p>
      <text:p text:style-name="P57"><text:soft-page-break/><text:span text:style-name="T9">43、案號社-</text:span><text:span text:style-name="T9">60</text:span><text:span text:style-name="T9">：辦理兒童少年收養認可暨監護權歸屬調查業務</text:span><text:span text:style-name="T10">，核准金額為</text:span><text:span text:style-name="T10">50</text:span><text:span text:style-name="T10">萬元。</text:span></text:p>
      <text:p text:style-name="P58"><text:span text:style-name="T10">44</text:span><text:span text:style-name="T7">、案號社</text:span><text:span text:style-name="T10">-</text:span><text:span text:style-name="T10">61</text:span><text:span text:style-name="T25">：</text:span><text:span text:style-name="T9">辦理兒童及少年保護安置服務（彰化縣關懷中心）</text:span><text:span text:style-name="T9">，</text:span><text:span text:style-name="T10">核准金額為</text:span><text:span text:style-name="T10">815</text:span><text:span text:style-name="T10">萬元。</text:span></text:p>
      <text:p text:style-name="P58"><text:span text:style-name="T9">45、案號社-62：</text:span><text:span text:style-name="T13">辦</text:span><text:span text:style-name="T34">理兒童及少年保護安置服務，</text:span><text:span text:style-name="T27">「彰化縣關懷中心</text:span><text:span text:style-name="T29">-</text:span><text:span text:style-name="T27">甜馨家園」設施設備之修繕與添購</text:span><text:span text:style-name="T27">，核准金額為230萬元。</text:span></text:p>
      <text:p text:style-name="P59"><text:span text:style-name="T9">46、案號社-63：</text:span><text:span text:style-name="T9">辦理寄養及無依兒童及少年安置輔導服務費用</text:span><text:span text:style-name="T9">，核准金額為700萬元。</text:span></text:p>
      <text:p text:style-name="P59"><text:span text:style-name="T9">47、案號社-64：</text:span><text:span text:style-name="T9">辦理兒童少年保護教育訓練宣導工作及加強辦理青春專案宣導</text:span><text:span text:style-name="T5">，核准金額為70萬元。</text:span></text:p>
      <text:p text:style-name="P59"><text:span text:style-name="T5">48、案號社-65：</text:span><text:span text:style-name="T9">辦理兒少保護個案</text:span><text:span text:style-name="T9">強制性</text:span><text:span text:style-name="T9">親職教育輔導方案</text:span><text:span text:style-name="T9">，核准金額為80萬元</text:span><text:change-start text:change-id="ct350244864"/><text:span text:style-name="T9">。</text:span><text:change-end text:change-id="ct350244864"/></text:p>
      <text:p text:style-name="P59"><text:span text:style-name="T9">49、案號社-66：</text:span><text:span text:style-name="T9">辦理102年度續聘少年輔導委員會幹事</text:span><text:span text:style-name="T9">，核准金額為58萬4,000元。</text:span></text:p>
      <text:p text:style-name="P59"><text:span text:style-name="T9">50、案號社-67：</text:span><text:span text:style-name="T21">為協助本府保護性社工員於進行處遇服務過程中</text:span><text:span text:style-name="T9">，需緊急救援、陪同</text:span><text:span text:style-name="T22">個案</text:span><text:span text:style-name="T19">偵訊及作證時、驗傷、會面、</text:span><text:span text:style-name="T22">夜間緊急出勤等服務，維護生命之安全及防止加害人跟蹤及騷擾，故需提供計程車接駁之服務</text:span><text:span text:style-name="T7">，核准金額為10萬元。</text:span></text:p>
      <text:p text:style-name="P59"><text:span text:style-name="T7">51、案號社-68：</text:span><text:span text:style-name="T9">辦理本縣寄養家庭喘息暨親子交流</text:span><text:span text:style-name="T9">業務</text:span><text:span text:style-name="T5">：暫不核列。</text:span></text:p>
      <text:p text:style-name="P59"><text:span text:style-name="T5">52、案號社-69：</text:span><text:span text:style-name="T9">辦理「</text:span><text:span text:style-name="T10">102年度彰化縣政府駐台灣彰化地方法院家事事件服務處」委託</text:span><text:span text:style-name="T9">業務，</text:span><text:span text:style-name="T9">，核准金額為68萬元。</text:span></text:p>
      <text:p text:style-name="P60"><text:span text:style-name="T9">53、</text:span><text:span text:style-name="T5">案號社-70：</text:span><text:span text:style-name="T9">辦理</text:span><text:span text:style-name="T9">102年度</text:span><text:span text:style-name="T9">「彰化縣守護幼苗一把照方案費用」</text:span><text:span text:style-name="T10">，核准金額為45萬元。</text:span></text:p>
      <text:p text:style-name="P59"><text:span text:style-name="T9">54、案號社-71：</text:span><text:span text:style-name="T15">委託辦理婦幼福利服務中心經營管理計畫</text:span><text:span text:style-name="T9">，核准金額為640萬元。</text:span></text:p>
      <text:p text:style-name="P59"><text:span text:style-name="T9">55、案號社-72：</text:span><text:span text:style-name="T9">辦理單親家庭福利服務中心委託營運管理計畫</text:span><text:span text:style-name="T9">，核准金額為160萬元。</text:span></text:p>
      <text:p text:style-name="P59"><text:span text:style-name="T9">56、案號社-73：</text:span><text:span text:style-name="T9">補助民間團體及鄉鎮市公所辦理婦女福利服務及性別平等相關業務及活動</text:span><text:span text:style-name="T9">，</text:span><text:span text:style-name="T10">核准金額為200萬元。</text:span></text:p>
      <text:p text:style-name="P59"><text:span text:style-name="T10">57、案號社-74：</text:span><text:span text:style-name="T9">辦理</text:span><text:span text:style-name="T9">102年度</text:span><text:span text:style-name="T10">特殊境遇家庭扶助實施計畫</text:span><text:span text:style-name="T5">，</text:span><text:span text:style-name="T5">核准金額為300萬元。</text:span></text:p>
      <text:p text:style-name="P59"><text:span text:style-name="T5">58、案號社-75：</text:span><text:span text:style-name="T9">辦理102年度幸福城市婦女學苑，補助民間團體辦理促進婦女成長、兩性平權、知識學習課程</text:span><text:span text:style-name="T10">，核准金額為80萬元。</text:span></text:p>
      <text:p text:style-name="P59"><text:span text:style-name="T10">59、案號社-76：</text:span><text:span text:style-name="T9">辦理補助民間團體辦理外籍與大陸配偶相關福利業務與活動</text:span><text:span text:style-name="T10">，核准金額為30萬元。</text:span></text:p>
      <text:p text:style-name="P59"><text:span text:style-name="T10">60、案號社-77：</text:span><text:span text:style-name="T9">辦理102年度生育補助業務</text:span><text:span text:style-name="T10">，核准金額為20萬元。</text:span></text:p>
      <text:p text:style-name="P59"><text:span text:style-name="T10">61、案號社-78：</text:span><text:span text:style-name="T9">協助102年度建置性別平等機制及相關業務，擬增聘約僱人員1人</text:span><text:span text:style-name="T10">：暫不核列。</text:span></text:p>
      <text:p text:style-name="P59"><text:span text:style-name="T10">62、案號社-79：</text:span><text:span text:style-name="T9">辦理</text:span><text:span text:style-name="T10">102年度中高齡婦女志工服務計畫</text:span><text:span text:style-name="T9">：暫不核列。</text:span></text:p>
      <text:p text:style-name="P59"><text:span text:style-name="T9">63、案號社-80：</text:span><text:span text:style-name="T9">辦理</text:span><text:span text:style-name="T9">102年度</text:span><text:span text:style-name="T9">家暴及性侵害防</text:span><text:span text:style-name="T9">治</text:span><text:span text:style-name="T9">中心推行法律扶助顧問團實施計畫</text:span><text:span text:style-name="T10">，核准金額為10萬元。</text:span></text:p>
      <text:p text:style-name="P59"><text:soft-page-break/><text:span text:style-name="T9">64、案號社-81：</text:span><text:span text:style-name="T9">辦理102年度家庭暴力相對人關懷輔導方案</text:span><text:span text:style-name="T5">，</text:span><text:span text:style-name="T9">核准金額為250萬元。</text:span></text:p>
      <text:p text:style-name="P59"><text:span text:style-name="T9">65、案號社-82：</text:span><text:span text:style-name="T9">辦理</text:span><text:span text:style-name="T9">102年度</text:span><text:span text:style-name="T9">庇護安置所安全維護服務</text:span><text:span text:style-name="T9">，核准金額為47萬5,000元。</text:span></text:p>
      <text:p text:style-name="P59"><text:span text:style-name="T9">66、案號社-83：</text:span><text:span text:style-name="T9">辦理102年家庭暴力相對人預防性認知教育課程計畫</text:span><text:span text:style-name="T9">：暫不核列，俟內政部計畫核定後，相關配合款再編列預算支應。</text:span></text:p>
      <text:p text:style-name="P49"><text:span text:style-name="T9">67、案號社-84：</text:span><text:span text:style-name="T9">辦理</text:span><text:span text:style-name="T9">102年度</text:span><text:span text:style-name="T9">婦幼庇護安置服務</text:span><text:span text:style-name="T9">，核准金額為700萬元。</text:span></text:p>
      <text:p text:style-name="P49"><text:span text:style-name="T9">68、案號社-85：</text:span><text:span text:style-name="T9">辦理102年度家庭暴力及性侵害防治社工人力計畫</text:span><text:span text:style-name="T9">，核准金額為666萬8,000元。</text:span></text:p>
      <text:p text:style-name="P49"><text:span text:style-name="T9">69、案號社-86：</text:span><text:span text:style-name="T9">辦理</text:span><text:span text:style-name="T10">102年家庭暴力加害人簡易型處遇團體課程</text:span><text:span text:style-name="T9">，核准金額為60萬元。</text:span></text:p>
      <text:p text:style-name="P49"><text:span text:style-name="T9">70、案號社-87：</text:span><text:span text:style-name="T5">辦理每年社區法律諮詢服務及法律扶助校園巡迴講習，</text:span><text:span text:style-name="T5">並</text:span><text:span text:style-name="T5">結合國立中興大學擴大婦女法律權益法律諮商及拍攝公益宣導短片，擬</text:span><text:span text:style-name="T5">續</text:span><text:span text:style-name="T5">聘約聘僱人員</text:span><text:span text:style-name="T9">1</text:span><text:span text:style-name="T5">人</text:span><text:span text:style-name="T9">，核准金額為55萬5,000元。</text:span></text:p>
      <text:p text:style-name="P49"><text:span text:style-name="T9">71、案號社-88：</text:span><text:span text:style-name="T9">辦理</text:span><text:span text:style-name="T9">102年度</text:span><text:span text:style-name="T9">以工代賑從事工作業務</text:span><text:span text:style-name="T9">，核准金額為898萬8,000元。</text:span></text:p>
      <text:p text:style-name="P49"><text:span text:style-name="T9">72、案號社-89：</text:span><text:span text:style-name="T9">辦理</text:span><text:span text:style-name="T9">102年度</text:span><text:span text:style-name="T9">急難救助業務</text:span><text:span text:style-name="T5">，</text:span><text:span text:style-name="T5">核准金額為500萬元。</text:span></text:p>
      <text:p text:style-name="P59"><text:span text:style-name="T5">73、案號社-90：</text:span><text:span text:style-name="T9">辦理弱勢民眾急難救助及因災倒毀家園之協助重建工作，所需挹注社會救助金專戶</text:span><text:span text:style-name="T9">，核准金額</text:span><text:span text:style-name="T5">為100萬元。</text:span></text:p>
      <text:p text:style-name="P49"><text:span text:style-name="T9">74、案號社-91：</text:span><text:span text:style-name="T9">辦理</text:span><text:span text:style-name="T9">102</text:span><text:span text:style-name="T9">年度低及中低收入戶傷病醫療看護補助</text:span><text:span text:style-name="T5">，</text:span><text:span text:style-name="T9">核准金額為500萬元。</text:span></text:p>
      <text:p text:style-name="P49"><text:span text:style-name="T9">75、案號社-92：</text:span><text:span text:style-name="T9">辦理</text:span><text:span text:style-name="T9">102</text:span><text:span text:style-name="T9">年度志願服務各項福利服務</text:span><text:span text:style-name="T5">，核准金額為350萬元。</text:span></text:p>
      <text:p text:style-name="P49"><text:span text:style-name="T5">76、案號社-93：</text:span><text:span text:style-name="T9">辦理</text:span><text:span text:style-name="T9">102年度</text:span><text:span text:style-name="T9">社會救助（如脫貧、災害….等）活動、研習、方案</text:span><text:span text:style-name="T9">，核准金額為80萬元。</text:span></text:p>
      <text:p text:style-name="P49"><text:span text:style-name="T9">77、案號社-94：</text:span><text:span text:style-name="T5">辦理社會福利業務各資訊系統軟硬體汰換功能改善</text:span><text:span text:style-name="T5">，核准金額為565萬1,000元。</text:span></text:p>
      <text:p text:style-name="P49"><text:span text:style-name="T5">78、案號社-95：</text:span><text:span text:style-name="T29">辦理</text:span><text:span text:style-name="T29">102年度</text:span><text:span text:style-name="T29">低收入戶生活補助，</text:span><text:span text:style-name="T29">核准金額為234萬2000元。</text:span></text:p>
      <text:p text:style-name="P49"><text:span text:style-name="T29">79、案號社-96：</text:span><text:span text:style-name="T9">辦理</text:span><text:span text:style-name="T29">102年度</text:span><text:span text:style-name="T9">路倒病人及遊民傷病醫療看護、給養費、喪葬費等各項福利服務</text:span><text:span text:style-name="T9">，核准金額為300萬元。</text:span></text:p>
      <text:p text:style-name="P49"><text:span text:style-name="T9">80、案號社-97：</text:span><text:span text:style-name="T9">辦理本縣慈善資源整合計畫（含幸福家園關懷中心及幸福小舖）及彰化縣志願服務推廣中心業務委託案</text:span><text:span text:style-name="T9">，核准金額為250萬元。</text:span></text:p>
      <text:p text:style-name="P49"><text:span text:style-name="T9">81、案號社-98：</text:span><text:span text:style-name="T29">辦理本縣「用愛轉動生命—彰化縣慈善團體資源整合計畫」等方案，聘用專案服務人員10名所需每月勞健保補助及公提勞退金</text:span><text:span text:style-name="T29">：暫不核列，俟內政部計畫核定後，相關配合款再編列預算支應。</text:span></text:p>
      <text:p text:style-name="P49"><text:soft-page-break/><text:span text:style-name="T29">82、案號社-99：</text:span><text:span text:style-name="T29">辦理本縣「社會救助法低收入戶及中低收入戶審核業務人力充實計畫」，聘用專案服務人員3名</text:span><text:span text:style-name="T29">之</text:span><text:span text:style-name="T29">所需自籌經費</text:span><text:span text:style-name="T29">，核准金額為11萬7,000元。</text:span></text:p>
      <text:p text:style-name="P49"><text:span text:style-name="T29">83、案號社-100：</text:span><text:span text:style-name="T29">辦理</text:span><text:span text:style-name="T29">102年度</text:span><text:span text:style-name="T9">本縣志願服務業務</text:span><text:span text:style-name="T9">，核准金額為103萬元。</text:span></text:p>
      <text:p text:style-name="P49"><text:span text:style-name="T9">84、案號社-101：</text:span><text:span text:style-name="T29">辦理</text:span><text:span text:style-name="T9">「彰化縣幸福家園關懷中心」落實福利、擴大照顧業務</text:span><text:span text:style-name="T9">，核准金額為500萬元。</text:span></text:p>
      <text:p text:style-name="P49"><text:span text:style-name="T9">85、案號社-102：</text:span><text:span text:style-name="T9">辦理社會工作教育訓練工作及宣導</text:span><text:span text:style-name="T9">，核准金額為70萬元。</text:span></text:p>
      <text:p text:style-name="P49"><text:span text:style-name="T9">86、案號社-103：</text:span><text:span text:style-name="T29">辦理102年度中、低收入老人營養餐飲服務，核准金額為600萬元。</text:span></text:p>
      <text:p text:style-name="P49"><text:span text:style-name="T29">87、案號社-104：辦理102年度社福團體及機構辦理老人失智日間照顧、老人日間照顧電話問安關懷訪視等福利服務活動，核准金額為365萬元。</text:span></text:p>
      <text:p text:style-name="P49"><text:span text:style-name="T29">88、案號社-105：辦理</text:span><text:span text:style-name="T34">102年度</text:span><text:span text:style-name="T29">獨居老人緊急救援服務及補助公私立機構辦理老人緊急安置等費用及遠距照護服務，核准金額為110萬元。</text:span></text:p>
      <text:p text:style-name="P49"><text:span text:style-name="T29">89、案號社-106：辦理失能老人居家生活品質，支持其日常生活功能，辦理本縣長期照顧10年計畫</text:span><text:span text:style-name="T29">—</text:span><text:span text:style-name="T29">失能老人輔具購買、租借及居家無障礙環境改善服務，核准金額為300萬元。</text:span></text:p>
      <text:p text:style-name="P49"><text:span text:style-name="T29">90、案號社-107：辦理102年度補助低收入戶老人入住公私立機構安養護費用，核准金額為1,000萬元。</text:span></text:p>
      <text:p text:style-name="P49"><text:span text:style-name="T29">91、案號社-108：辦理102年度各項老人福利活動、業務宣導、表揚大會、重陽節系列活動、社區照顧關懷據點相關活動、老人文康休閒專車巡迴服務，核准金額為200萬元。</text:span></text:p>
      <text:p text:style-name="P49"><text:span text:style-name="T29">92、案號社-109：辦理102年度社區照顧關懷據點業務相關費用、各項老人福利活動相關費用及重陽節系列活動，補助社區發展協會及民間團體相關經費，核准金額為250萬元。</text:span></text:p>
      <text:p text:style-name="P49"><text:span text:style-name="T29">93、案號社-110：辦理102年度「強化彰化縣整備長期照顧服務資源工作計畫」資方勞保健保及公提勞退金：暫不核列，俟內政部計畫核定後，相關配合款再編列預算支應。</text:span></text:p>
      <text:p text:style-name="P49"><text:span text:style-name="T29">94、案號社-111：</text:span><text:span text:style-name="T34">辦理102年度陽光E遊卡免費乘車補貼金額及搭乘北高捷運之補助，核准金額為900萬元。</text:span></text:p>
      <text:p text:style-name="P49"><text:span text:style-name="T34">95、案號社-112：辦理102年度</text:span><text:span text:style-name="T29">補助</text:span><text:span text:style-name="T36">各鄉鎮市公所</text:span><text:span text:style-name="T29">辦理各項老人福利業務活動，核准金額為100萬元。</text:span></text:p>
      <text:p text:style-name="P49"><text:span text:style-name="T29">96、案號社-113：辦理102年度補助民間團體辦理各項老人福利業務活動，核准金額為90萬元。</text:span></text:p>
      <text:p text:style-name="P49"><text:span text:style-name="T29">97、案號社-114：鼓勵本縣老人「活到老、學到老」增進自我成長，辦理長青大學，核准金額為50萬元。</text:span></text:p>
      <text:p text:style-name="P49"><text:span text:style-name="T29">98、案號社-115：辦理102年度本縣未實際居住於戶籍地之居民長期照顧十年計畫服務，核准金額為20萬元。</text:span></text:p>
      <text:p text:style-name="P49"><text:soft-page-break/><text:span text:style-name="T29">99、案號社-116：辦理102年度補助各鄉鎮市公所、各鄉鎮市社區發展協會及社會福利團體辦理各項敬老活動，核准金額為100萬元。</text:span></text:p>
      <text:p text:style-name="P49"><text:span text:style-name="T29">100、案號社-117：辦理102年度老人暨身心礙障者保護社會工作人員教育訓練暨外聘督導計畫，核准金額為6萬元。</text:span></text:p>
      <text:p text:style-name="P49"><text:span text:style-name="T29">101、案號社-118：辦理102年度社區照顧關懷據點業務補助社區發展協會及民間團體相關設施設備經費，核准金額為50萬元。</text:span></text:p>
      <text:p text:style-name="P49"><text:span text:style-name="T29">102、案號社-119：</text:span><text:span text:style-name="T34">辦理102年度補助民間團體辦理老人文康中心休閒活動</text:span><text:span text:style-name="T29">設施增設及設備修繕</text:span><text:span text:style-name="T34">費用，核准金額為50萬元。</text:span></text:p>
      <text:p text:style-name="P49"><text:span text:style-name="T34">103、案號社-120：</text:span><text:span text:style-name="T29">辦理102年度本縣財團法人及公立老人福利機構端午節加菜金業務，核准金額為22萬元。</text:span></text:p>
      <text:p text:style-name="P49"><text:span text:style-name="T29">104、案號社-121：</text:span><text:span text:style-name="T33">依據「老人福利法」保護性社工人員辦理保護業務，於非上班時間執行緊急保護個案之處遇，所需處遇費備勤費：暫不核列。</text:span></text:p>
      <text:p text:style-name="P49"><text:span text:style-name="T33">105、案號社-122：</text:span><text:span text:style-name="T29">辦理102年度</text:span><text:span text:style-name="T29">樂活新動力-彰化縣幸福社區產業市集</text:span><text:span text:style-name="T29">，核准金額為70萬4,000元。</text:span></text:p>
      <text:p text:style-name="P51"/>
      <text:p text:style-name="P61"/>
      <text:p text:style-name="P19">委員建議事項：</text:p>
      <text:p text:style-name="P62"><text:span text:style-name="T9">賴副主任</text:span><text:span text:style-name="T9">委員</text:span><text:span text:style-name="T9">振溝</text:span><text:span text:style-name="T9">：</text:span></text:p>
      <text:p text:style-name="P63"><text:span text:style-name="T9">一</text:span><text:span text:style-name="T9">、有關修正計畫之提案，建議業務單位可將修正計畫之項目內容劃底線註記，以俾委員閱讀及瞭解修正之項目。</text:span></text:p>
      <text:p text:style-name="P64"><text:span text:style-name="T9">二</text:span><text:span text:style-name="T9">、有關102年度案號社-79之提案，審查意見為暫不核列，該項業務後續是否併入案號社-92之業務執行？</text:span></text:p>
      <text:p text:style-name="P65"><text:span text:style-name="T9">三、有關102年度案號社-121之保護性社工處遇費之提案，審查意見為暫不核列，是否該項費用於業務單位之預算內調整支應？</text:span></text:p>
      <text:p text:style-name="P6"><text:s text:c="8"/>業務單位回應：</text:p>
      <text:list xml:id="list2796243718069049546" text:style-name="WW8Num13">
        <text:list-item>
          <text:p text:style-name="P7">有關102年度案號社-79之提案將會納入案號社-92之業務內執行。</text:p>
        </text:list-item>
        <text:list-item>
          <text:p text:style-name="P16"><text:span text:style-name="T9">有關102年度案號社-121之保護性社工處遇費，業務單位將進一步瞭解處遇費與加班費是否有擇一領取之問題後再行研議。</text:span></text:p>
        </text:list-item>
      </text:list>
      <text:p text:style-name="P66"><text:span text:style-name="T38"><text:s text:c="5"/></text:span></text:p>
      <text:p text:style-name="P66"><text:span text:style-name="T10">玖、臨時動議</text:span></text:p>
      <text:p text:style-name="P21"><text:span text:style-name="T10">一、</text:span><text:span text:style-name="T10">提案單位：社會處-</text:span><text:span text:style-name="T10">身心障礙福利科</text:span></text:p>
      <text:p text:style-name="P67"><text:span text:style-name="T10">案由：</text:span><text:span text:style-name="T5">有關</text:span><text:span text:style-name="T13">101</text:span><text:span text:style-name="T16">年度辦理身心障礙者需求評估新制工作調整計畫內容乙案</text:span><text:span text:style-name="T5">，已函請委員同意，提請追認審議。</text:span></text:p>
      <text:p text:style-name="P68"><text:span text:style-name="T10">主席裁示：</text:span><text:span text:style-name="T10">同意辦理。</text:span></text:p>
      <text:p text:style-name="P68"><text:span text:style-name="T10">二、提案單位：社會處-</text:span><text:span text:style-name="T9">婦女福利及性別平等科</text:span></text:p>
      <text:p text:style-name="P69"><text:span text:style-name="T10">案由：</text:span><text:span text:style-name="T9">有關</text:span><text:span text:style-name="T13">辦理「婦幼福利中心電腦設備汰換」調整計畫內容乙案</text:span><text:span text:style-name="T9">，擬提請</text:span><text:soft-page-break/><text:span text:style-name="T9">同意增列中心補助設施及設備修繕。</text:span></text:p>
      <text:p text:style-name="P70">主席裁示：同意辦理。</text:p>
      <text:p text:style-name="P5"/>
      <text:p text:style-name="P9"><text:span text:style-name="T10">拾、15時50分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name-asian="標楷體" style:font-size-asian="14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name-asian="標楷體" style:font-size-asian="14pt" style:font-name-complex="標楷體" style:font-size-complex="14pt" style:font-weight-complex="bold"/>
    </style:style>
    <style:style style:name="WW8Num12z2" style:family="text">
      <style:text-properties fo:color="#000000" style:font-name="Times New Roman" fo:font-size="14pt" fo:language="en" fo:country="US" style:font-name-asian="標楷體" style:font-size-asian="14pt" style:font-name-complex="Times New Roman" style:font-size-complex="14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style:font-name-asian="標楷體"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chcg"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842cm" fo:text-indent="-1.905cm" fo:margin-left="4.8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12-08-08T11:01:00</meta:creation-date>
    <dc:creator>chcg</dc:creator>
    <dc:date>2012-08-15T16:26:00</dc:date>
    <meta:print-date>2012-08-09T08:18:00</meta:print-date>
    <meta:editing-cycles>150</meta:editing-cycles>
    <meta:editing-duration>PT4H26M</meta:editing-duration>
    <meta:document-statistic meta:table-count="0" meta:image-count="0" meta:object-count="0" meta:page-count="10" meta:paragraph-count="183" meta:word-count="7592" meta:character-count="8586"/>
    <meta:generator>OpenOffice/4.0.1$Win32 OpenOffice.org_project/401m5$Build-9714</meta:generator>
  </office:meta>
</office:document-meta>
</file>