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fo:color="#000000" fo:font-size="18pt" style:font-name-asian="標楷體" style:font-size-asian="18pt" style:font-name-complex="標楷體"/>
    </style:style>
    <style:style style:name="P3" style:family="paragraph" style:parent-style-name="Standard" style:list-style-name="WW8Num12">
      <style:paragraph-properties fo:line-height="0.882cm" fo:text-align="justify" style:justify-single-word="false" style:snap-to-layout-grid="false"/>
      <style:text-properties fo:color="#000000" fo:font-size="16pt" style:font-name-asian="標楷體" style:font-size-asian="16pt" style:font-name-complex="標楷體" style:font-size-complex="16pt"/>
    </style:style>
    <style:style style:name="P4" style:family="paragraph" style:parent-style-name="Standard" style:list-style-name="WW8Num12">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9">
      <style:paragraph-properties style:line-height-at-least="0cm" fo:text-align="justify" style:justify-single-word="false">
        <style:tab-stops>
          <style:tab-stop style:position="4.128cm"/>
        </style:tab-stops>
      </style:paragraph-properties>
      <style:text-properties fo:font-size="16pt" style:font-name-asian="標楷體" style:font-size-asian="16pt" style:font-weight-complex="bold"/>
    </style:style>
    <style:style style:name="P6" style:family="paragraph" style:parent-style-name="Standard" style:list-style-name="WW8Num12">
      <style:paragraph-properties style:line-height-at-least="0cm" fo:text-align="justify" style:justify-single-word="false"/>
    </style:style>
    <style:style style:name="P7" style:family="paragraph" style:parent-style-name="Standard" style:list-style-name="WW8Num12">
      <style:paragraph-properties style:line-height-at-least="0cm" fo:text-align="justify" style:justify-single-word="false" style:snap-to-layout-grid="false"/>
    </style:style>
    <style:style style:name="P8" style:family="paragraph" style:parent-style-name="Standard" style:list-style-name="WW8Num12">
      <style:paragraph-properties style:line-height-at-least="0cm" fo:text-align="justify" style:justify-single-word="false">
        <style:tab-stops>
          <style:tab-stop style:position="4.128cm"/>
          <style:tab-stop style:position="4.445cm"/>
        </style:tab-stops>
      </style:paragraph-properties>
    </style:style>
    <style:style style:name="P9" style:family="paragraph" style:parent-style-name="Standard" style:list-style-name="WW8Num12">
      <style:paragraph-properties style:line-height-at-least="0cm" fo:text-align="justify" style:justify-single-word="false">
        <style:tab-stops>
          <style:tab-stop style:position="3.81cm"/>
        </style:tab-stops>
      </style:paragraph-properties>
    </style:style>
    <style:style style:name="P10" style:family="paragraph" style:parent-style-name="Standard" style:list-style-name="WW8Num12">
      <style:paragraph-properties style:line-height-at-least="0cm" fo:text-align="justify" style:justify-single-word="false">
        <style:tab-stops>
          <style:tab-stop style:position="3.81cm"/>
          <style:tab-stop style:position="4.128cm"/>
        </style:tab-stops>
      </style:paragraph-properties>
    </style:style>
    <style:style style:name="P11" style:family="paragraph" style:parent-style-name="Standard">
      <style:paragraph-properties style:line-height-at-least="0cm" fo:text-align="justify" style:justify-single-word="false">
        <style:tab-stops>
          <style:tab-stop style:position="2.54cm"/>
        </style:tab-stops>
      </style:paragraph-properties>
    </style:style>
    <style:style style:name="P12" style:family="paragraph" style:parent-style-name="Standard" style:list-style-name="WW8Num9">
      <style:paragraph-properties style:line-height-at-least="0cm" fo:text-align="justify" style:justify-single-word="false">
        <style:tab-stops>
          <style:tab-stop style:position="4.445cm"/>
        </style:tab-stops>
      </style:paragraph-properties>
    </style:style>
    <style:style style:name="P13" style:family="paragraph" style:parent-style-name="Standard">
      <style:paragraph-properties fo:margin-left="2.54cm" fo:margin-right="0cm" style:line-height-at-least="0cm" fo:text-align="justify" style:justify-single-word="false" fo:text-indent="-1.27cm" style:auto-text-indent="false" style:snap-to-layout-grid="false"/>
      <style:text-properties fo:font-size="16pt" style:font-name-asian="標楷體" style:font-size-asian="16pt" style:font-weight-complex="bold"/>
    </style:style>
    <style:style style:name="P14" style:family="paragraph" style:parent-style-name="Standard">
      <style:paragraph-properties fo:margin-left="2.858cm" fo:margin-right="0cm" style:line-height-at-least="0cm" fo:text-align="justify" style:justify-single-word="false" fo:text-indent="-1.588cm" style:auto-text-indent="false"/>
    </style:style>
    <style:style style:name="P15" style:family="paragraph" style:parent-style-name="Standard">
      <style:paragraph-properties fo:margin-left="2.858cm" fo:margin-right="0cm" style:line-height-at-least="0cm" fo:text-align="justify" style:justify-single-word="false" fo:text-indent="-1.588cm" style:auto-text-indent="false"/>
      <style:text-properties fo:font-size="16pt" fo:font-weight="bold" style:font-name-asian="標楷體" style:font-size-asian="16pt" style:font-weight-asian="bold" style:font-weight-complex="bold"/>
    </style:style>
    <style:style style:name="P16" style:family="paragraph" style:parent-style-name="Standard">
      <style:paragraph-properties fo:margin-left="0.847cm" fo:margin-right="0cm" style:line-height-at-least="0cm" fo:text-align="justify" style:justify-single-word="false" fo:text-indent="0cm" style:auto-text-indent="false"/>
    </style:style>
    <style:style style:name="P17" style:family="paragraph" style:parent-style-name="Standard">
      <style:paragraph-properties fo:margin-left="0.847cm" fo:margin-right="0cm" fo:line-height="0.882cm" fo:text-align="justify" style:justify-single-word="false" fo:text-indent="0cm" style:auto-text-indent="false" style:snap-to-layout-grid="false"/>
    </style:style>
    <style:style style:name="P18" style:family="paragraph" style:parent-style-name="Standard">
      <style:paragraph-properties fo:margin-left="0.847cm" fo:margin-right="0cm" fo:line-height="0.882cm" fo:text-align="justify" style:justify-single-word="false" fo:text-indent="0cm" style:auto-text-indent="false" style:snap-to-layout-grid="false"/>
      <style:text-properties fo:color="#000000" fo:font-size="16pt" style:font-name-asian="標楷體" style:font-size-asian="16pt" style:font-weight-complex="bold"/>
    </style:style>
    <style:style style:name="P19" style:family="paragraph" style:parent-style-name="Standard">
      <style:paragraph-properties fo:margin-left="0.847cm" fo:margin-right="0cm" style:line-height-at-least="0cm" fo:text-align="justify" style:justify-single-word="false" fo:text-indent="0cm" style:auto-text-indent="false"/>
      <style:text-properties fo:color="#000000" fo:font-size="16pt" style:font-name-asian="標楷體" style:font-size-asian="16pt" style:font-size-complex="16pt" style:font-weight-complex="bold"/>
    </style:style>
    <style:style style:name="P20" style:family="paragraph" style:parent-style-name="Standard">
      <style:paragraph-properties fo:margin-left="3.401cm" fo:margin-right="0cm" style:line-height-at-least="0cm" fo:text-align="justify" style:justify-single-word="false" fo:text-indent="-0.87cm" style:auto-text-indent="false"/>
    </style:style>
    <style:style style:name="P21" style:family="paragraph" style:parent-style-name="Standard">
      <style:paragraph-properties fo:margin-left="3.401cm" fo:margin-right="0cm" style:line-height-at-least="0cm" fo:text-align="justify" style:justify-single-word="false" fo:text-indent="-0.87cm" style:auto-text-indent="false">
        <style:tab-stops>
          <style:tab-stop style:position="2.54cm"/>
        </style:tab-stops>
      </style:paragraph-properties>
    </style:style>
    <style:style style:name="P22" style:family="paragraph" style:parent-style-name="Standard">
      <style:paragraph-properties fo:margin-left="3.48cm" fo:margin-right="0cm" style:line-height-at-least="0cm" fo:text-align="justify" style:justify-single-word="false" fo:text-indent="-0.949cm" style:auto-text-indent="false"/>
    </style:style>
    <style:style style:name="P23" style:family="paragraph" style:parent-style-name="Standard">
      <style:paragraph-properties fo:margin-left="3.48cm" fo:margin-right="0cm" style:line-height-at-least="0cm" fo:text-align="justify" style:justify-single-word="false" fo:text-indent="-0.949cm" style:auto-text-indent="false">
        <style:tab-stops>
          <style:tab-stop style:position="2.54cm"/>
        </style:tab-stops>
      </style:paragraph-properties>
    </style:style>
    <style:style style:name="P24" style:family="paragraph" style:parent-style-name="Standard">
      <style:paragraph-properties fo:margin-left="3.452cm" fo:margin-right="0cm" style:line-height-at-least="0cm" fo:text-align="justify" style:justify-single-word="false" fo:text-indent="-0.921cm" style:auto-text-indent="false"/>
    </style:style>
    <style:style style:name="P25" style:family="paragraph" style:parent-style-name="Standard">
      <style:paragraph-properties fo:margin-left="3.452cm" fo:margin-right="0cm" style:line-height-at-least="0cm" fo:text-align="justify" style:justify-single-word="false" fo:text-indent="-0.921cm" style:auto-text-indent="false">
        <style:tab-stops>
          <style:tab-stop style:position="2.54cm"/>
        </style:tab-stops>
      </style:paragraph-properties>
    </style:style>
    <style:style style:name="P26" style:family="paragraph" style:parent-style-name="Standard">
      <style:paragraph-properties fo:margin-left="3.473cm" fo:margin-right="0cm" style:line-height-at-least="0cm" fo:text-align="justify" style:justify-single-word="false" fo:text-indent="-0.942cm" style:auto-text-indent="false"/>
    </style:style>
    <style:style style:name="P27" style:family="paragraph" style:parent-style-name="Standard">
      <style:paragraph-properties fo:margin-left="3.473cm" fo:margin-right="0cm" style:line-height-at-least="0cm" fo:text-align="justify" style:justify-single-word="false" fo:text-indent="-0.942cm" style:auto-text-indent="false">
        <style:tab-stops>
          <style:tab-stop style:position="2.54cm"/>
        </style:tab-stops>
      </style:paragraph-properties>
    </style:style>
    <style:style style:name="P28" style:family="paragraph" style:parent-style-name="Standard">
      <style:paragraph-properties fo:margin-left="3.454cm" fo:margin-right="0cm" style:line-height-at-least="0cm" fo:text-align="justify" style:justify-single-word="false" fo:text-indent="-3.454cm" style:auto-text-indent="false"/>
    </style:style>
    <style:style style:name="P29" style:family="paragraph" style:parent-style-name="Standard">
      <style:paragraph-properties fo:margin-left="5.644cm" fo:margin-right="0cm" style:line-height-at-least="0cm" fo:text-align="justify" style:justify-single-word="false" fo:text-indent="-5.644cm" style:auto-text-indent="false">
        <style:tab-stops>
          <style:tab-stop style:position="2.54cm"/>
        </style:tab-stops>
      </style:paragraph-properties>
    </style:style>
    <style:style style:name="P30" style:family="paragraph" style:parent-style-name="Standard">
      <style:paragraph-properties fo:margin-left="3.45cm" fo:margin-right="0cm" style:line-height-at-least="0cm" fo:text-align="justify" style:justify-single-word="false" fo:text-indent="-0.914cm" style:auto-text-indent="false"/>
    </style:style>
    <style:style style:name="P31" style:family="paragraph" style:parent-style-name="Standard">
      <style:paragraph-properties fo:margin-left="3.45cm" fo:margin-right="0cm" style:line-height-at-least="0cm" fo:text-align="justify" style:justify-single-word="false" fo:text-indent="-0.914cm" style:auto-text-indent="false">
        <style:tab-stops>
          <style:tab-stop style:position="2.54cm"/>
        </style:tab-stops>
      </style:paragraph-properties>
    </style:style>
    <style:style style:name="P32" style:family="paragraph" style:parent-style-name="Standard">
      <style:paragraph-properties fo:margin-left="3.429cm" fo:margin-right="0cm" style:line-height-at-least="0cm" fo:text-align="justify" style:justify-single-word="false" fo:text-indent="-0.893cm" style:auto-text-indent="false"/>
    </style:style>
    <style:style style:name="P33" style:family="paragraph" style:parent-style-name="Standard">
      <style:paragraph-properties fo:margin-left="3.429cm" fo:margin-right="0cm" style:line-height-at-least="0cm" fo:text-align="justify" style:justify-single-word="false" fo:text-indent="-0.893cm" style:auto-text-indent="false">
        <style:tab-stops>
          <style:tab-stop style:position="2.54cm"/>
        </style:tab-stops>
      </style:paragraph-properties>
    </style:style>
    <style:style style:name="P34" style:family="paragraph" style:parent-style-name="Standard">
      <style:paragraph-properties fo:margin-left="3.489cm" fo:margin-right="0cm" style:line-height-at-least="0cm" fo:text-align="justify" style:justify-single-word="false" fo:text-indent="-0.949cm" style:auto-text-indent="false"/>
    </style:style>
    <style:style style:name="P35" style:family="paragraph" style:parent-style-name="Standard">
      <style:paragraph-properties fo:margin-left="3.489cm" fo:margin-right="0cm" style:line-height-at-least="0cm" fo:text-align="justify" style:justify-single-word="false" fo:text-indent="-0.949cm" style:auto-text-indent="false">
        <style:tab-stops>
          <style:tab-stop style:position="2.54cm"/>
        </style:tab-stops>
      </style:paragraph-properties>
    </style:style>
    <style:style style:name="P36" style:family="paragraph" style:parent-style-name="Standard" style:list-style-name="WW8Num9">
      <style:paragraph-properties fo:margin-left="4.128cm" fo:margin-right="0cm" style:line-height-at-least="0cm" fo:text-align="justify" style:justify-single-word="false" fo:text-indent="-1.191cm" style:auto-text-indent="false">
        <style:tab-stops>
          <style:tab-stop style:position="4.128cm"/>
        </style:tab-stops>
      </style:paragraph-properties>
    </style:style>
    <style:style style:name="P37" style:family="paragraph" style:parent-style-name="Standard" style:list-style-name="WW8Num9">
      <style:paragraph-properties fo:margin-left="4.445cm" fo:margin-right="0cm" style:line-height-at-least="0cm" fo:text-align="justify" style:justify-single-word="false" fo:text-indent="-1.508cm" style:auto-text-indent="false">
        <style:tab-stops>
          <style:tab-stop style:position="4.445cm"/>
        </style:tab-stops>
      </style:paragraph-properties>
    </style:style>
    <style:style style:name="P38" style:family="paragraph" style:parent-style-name="Standard" style:list-style-name="WW8Num9">
      <style:paragraph-properties fo:margin-left="4.445cm" fo:margin-right="0cm" style:line-height-at-least="0cm" fo:text-align="justify" style:justify-single-word="false" fo:text-indent="-1.508cm" style:auto-text-indent="false">
        <style:tab-stops>
          <style:tab-stop style:position="4.445cm"/>
        </style:tab-stops>
      </style:paragraph-properties>
      <style:text-properties fo:font-size="16pt" style:font-name-asian="標楷體" style:font-size-asian="16pt" style:font-weight-complex="bold"/>
    </style:style>
    <style:style style:name="P39" style:family="paragraph" style:parent-style-name="Standard">
      <style:paragraph-properties fo:margin-left="3.381cm" fo:margin-right="0cm" style:line-height-at-least="0cm" fo:text-align="justify" style:justify-single-word="false" fo:text-indent="-0.841cm" style:auto-text-indent="false"/>
    </style:style>
    <style:style style:name="P40" style:family="paragraph" style:parent-style-name="Standard">
      <style:paragraph-properties fo:margin-left="3.706cm" fo:margin-right="0cm" style:line-height-at-least="0cm" fo:text-align="justify" style:justify-single-word="false" fo:text-indent="-1.196cm" style:auto-text-indent="false"/>
    </style:style>
    <style:style style:name="P41" style:family="paragraph" style:parent-style-name="Standard">
      <style:paragraph-properties fo:margin-left="3.778cm" fo:margin-right="0cm" style:line-height-at-least="0cm" fo:text-align="justify" style:justify-single-word="false" fo:text-indent="-1.259cm" style:auto-text-indent="false"/>
    </style:style>
    <style:style style:name="P42" style:family="paragraph" style:parent-style-name="Standard">
      <style:paragraph-properties fo:margin-left="3.674cm" fo:margin-right="0cm" style:line-height-at-least="0cm" fo:text-align="justify" style:justify-single-word="false" fo:text-indent="-1.134cm" style:auto-text-indent="false"/>
    </style:style>
    <style:style style:name="P43" style:family="paragraph" style:parent-style-name="Standard">
      <style:paragraph-properties fo:margin-left="3.702cm" fo:margin-right="0cm" style:line-height-at-least="0cm" fo:text-align="justify" style:justify-single-word="false" fo:text-indent="-1.162cm" style:auto-text-indent="false"/>
    </style:style>
    <style:style style:name="P44" style:family="paragraph" style:parent-style-name="Standard">
      <style:paragraph-properties fo:margin-left="3.699cm" fo:margin-right="0cm" style:line-height-at-least="0cm" fo:text-align="justify" style:justify-single-word="false" fo:text-indent="-1.162cm" style:auto-text-indent="false"/>
    </style:style>
    <style:style style:name="P45" style:family="paragraph" style:parent-style-name="Standard">
      <style:paragraph-properties fo:margin-left="3.699cm" fo:margin-right="0cm" style:line-height-at-least="0cm" fo:text-align="justify" style:justify-single-word="false" fo:text-indent="-1.162cm" style:auto-text-indent="false">
        <style:tab-stops>
          <style:tab-stop style:position="2.54cm"/>
          <style:tab-stop style:position="3.556cm"/>
          <style:tab-stop style:position="3.605cm"/>
        </style:tab-stops>
      </style:paragraph-properties>
    </style:style>
    <style:style style:name="P46" style:family="paragraph" style:parent-style-name="Standard">
      <style:paragraph-properties fo:margin-left="3.776cm" fo:margin-right="0cm" style:line-height-at-least="0cm" fo:text-align="justify" style:justify-single-word="false" fo:text-indent="-1.236cm" style:auto-text-indent="false"/>
    </style:style>
    <style:style style:name="P47" style:family="paragraph" style:parent-style-name="Standard">
      <style:paragraph-properties fo:margin-left="3.776cm" fo:margin-right="0cm" style:line-height-at-least="0cm" fo:text-align="justify" style:justify-single-word="false" fo:text-indent="-1.236cm" style:auto-text-indent="false">
        <style:tab-stops>
          <style:tab-stop style:position="2.54cm"/>
          <style:tab-stop style:position="3.655cm"/>
        </style:tab-stops>
      </style:paragraph-properties>
    </style:style>
    <style:style style:name="P48" style:family="paragraph" style:parent-style-name="Standard">
      <style:paragraph-properties fo:margin-left="3.776cm" fo:margin-right="0cm" style:line-height-at-least="0cm" fo:text-align="justify" style:justify-single-word="false" fo:text-indent="-1.236cm" style:auto-text-indent="false">
        <style:tab-stops>
          <style:tab-stop style:position="2.54cm"/>
          <style:tab-stop style:position="3.754cm"/>
        </style:tab-stops>
      </style:paragraph-properties>
    </style:style>
    <style:style style:name="P49" style:family="paragraph" style:parent-style-name="Standard">
      <style:paragraph-properties fo:margin-left="3.776cm" fo:margin-right="0cm" style:line-height-at-least="0cm" fo:text-align="justify" style:justify-single-word="false" fo:text-indent="-1.236cm" style:auto-text-indent="false">
        <style:tab-stops>
          <style:tab-stop style:position="2.54cm"/>
          <style:tab-stop style:position="3.704cm"/>
        </style:tab-stops>
      </style:paragraph-properties>
    </style:style>
    <style:style style:name="P50" style:family="paragraph" style:parent-style-name="Standard">
      <style:paragraph-properties fo:margin-left="3.575cm" fo:margin-right="0cm" style:line-height-at-least="0cm" fo:text-align="justify" style:justify-single-word="false" fo:text-indent="-1.039cm" style:auto-text-indent="false">
        <style:tab-stops>
          <style:tab-stop style:position="2.54cm"/>
          <style:tab-stop style:position="3.655cm"/>
        </style:tab-stops>
      </style:paragraph-properties>
    </style:style>
    <style:style style:name="P51" style:family="paragraph" style:parent-style-name="Standard">
      <style:paragraph-properties fo:margin-left="3.604cm" fo:margin-right="0cm" style:line-height-at-least="0cm" fo:text-align="justify" style:justify-single-word="false" fo:text-indent="-1.067cm" style:auto-text-indent="false">
        <style:tab-stops>
          <style:tab-stop style:position="2.54cm"/>
          <style:tab-stop style:position="3.531cm"/>
          <style:tab-stop style:position="3.63cm"/>
        </style:tab-stops>
      </style:paragraph-properties>
    </style:style>
    <style:style style:name="P52" style:family="paragraph" style:parent-style-name="Standard">
      <style:paragraph-properties fo:margin-left="3.628cm" fo:margin-right="0cm" style:line-height-at-least="0cm" fo:text-align="justify" style:justify-single-word="false" fo:text-indent="-1.092cm" style:auto-text-indent="false">
        <style:tab-stops>
          <style:tab-stop style:position="2.54cm"/>
          <style:tab-stop style:position="3.531cm"/>
          <style:tab-stop style:position="3.63cm"/>
          <style:tab-stop style:position="3.704cm"/>
        </style:tab-stops>
      </style:paragraph-properties>
    </style:style>
    <style:style style:name="P53"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63cm"/>
          <style:tab-stop style:position="3.704cm"/>
        </style:tab-stops>
      </style:paragraph-properties>
    </style:style>
    <style:style style:name="P54"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655cm"/>
          <style:tab-stop style:position="3.704cm"/>
        </style:tab-stops>
      </style:paragraph-properties>
    </style:style>
    <style:style style:name="P55"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581cm"/>
          <style:tab-stop style:position="3.704cm"/>
        </style:tab-stops>
      </style:paragraph-properties>
    </style:style>
    <style:style style:name="P56"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679cm"/>
        </style:tab-stops>
      </style:paragraph-properties>
    </style:style>
    <style:style style:name="P57" style:family="paragraph" style:parent-style-name="Standard">
      <style:paragraph-properties fo:margin-left="0cm" fo:margin-right="0cm" style:line-height-at-least="0cm" fo:text-align="justify" style:justify-single-word="false" fo:text-indent="2.54cm" style:auto-text-indent="false">
        <style:tab-stops>
          <style:tab-stop style:position="2.54cm"/>
        </style:tab-stops>
      </style:paragraph-properties>
      <style:text-properties fo:color="#000000" fo:font-size="16pt" style:font-name-asian="標楷體" style:font-size-asian="16pt"/>
    </style:style>
    <style:style style:name="P58" style:family="paragraph" style:parent-style-name="Standard">
      <style:paragraph-properties fo:margin-left="6.608cm" fo:margin-right="0cm" style:line-height-at-least="0cm" fo:text-align="justify" style:justify-single-word="false" fo:text-indent="-4.516cm" style:auto-text-indent="false"/>
      <style:text-properties fo:font-size="16pt" style:font-name-asian="標楷體" style:font-size-asian="16pt"/>
    </style:style>
    <style:style style:name="P59" style:family="paragraph" style:parent-style-name="Standard">
      <style:paragraph-properties fo:margin-left="4.757cm" fo:margin-right="0cm" style:line-height-at-least="0cm" fo:text-align="justify" style:justify-single-word="false" fo:text-indent="-1.824cm" style:auto-text-indent="false"/>
    </style:style>
    <style:style style:name="P60" style:family="paragraph" style:parent-style-name="Standard">
      <style:paragraph-properties fo:margin-left="4.798cm" fo:margin-right="0cm" style:line-height-at-least="0cm" fo:text-align="justify" style:justify-single-word="false" fo:text-indent="-4.798cm" style:auto-text-indent="false">
        <style:tab-stops>
          <style:tab-stop style:position="3.175cm"/>
        </style:tab-stops>
      </style:paragraph-properties>
    </style:style>
    <style:style style:name="P61" style:family="paragraph" style:parent-style-name="Standard">
      <style:paragraph-properties fo:margin-left="1.27cm" fo:margin-right="0cm" style:line-height-at-least="0cm" fo:text-align="justify" style:justify-single-word="false" fo:text-indent="-1.27cm" style:auto-text-indent="false">
        <style:tab-stops>
          <style:tab-stop style:position="3.175cm"/>
        </style:tab-stops>
      </style:paragraph-properties>
    </style:style>
    <style:style style:name="P62" style:family="paragraph" style:parent-style-name="Standard">
      <style:paragraph-properties fo:margin-left="2.54cm" fo:margin-right="0cm" style:line-height-at-least="0cm" fo:text-align="justify" style:justify-single-word="false" fo:text-indent="-1.693cm" style:auto-text-indent="false"/>
    </style:style>
    <style:style style:name="P63" style:family="paragraph" style:parent-style-name="Standard">
      <style:paragraph-properties fo:margin-left="3.669cm" fo:margin-right="0cm" style:line-height-at-least="0cm" fo:text-align="justify" style:justify-single-word="false" fo:text-indent="-2.822cm" style:auto-text-indent="false"/>
    </style:style>
    <style:style style:name="P64"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color="#000000" fo:font-size="18pt" style:font-name-asian="標楷體" style:font-size-asian="18pt"/>
    </style:style>
    <style:style style:name="T2" style:family="text">
      <style:text-properties fo:color="#000000" fo:font-size="18pt" style:font-name-asian="標楷體" style:font-size-asian="18pt" style:font-name-complex="標楷體"/>
    </style:style>
    <style:style style:name="T3" style:family="text">
      <style:text-properties fo:color="#000000" fo:font-size="18pt" style:font-name-asian="標楷體" style:font-size-asian="18pt" style:font-name-complex="標楷體"/>
    </style:style>
    <style:style style:name="T4" style:family="text">
      <style:text-properties fo:color="#000000" fo:font-size="18pt" style:font-name-asian="標楷體" style:font-size-asian="18pt"/>
    </style:style>
    <style:style style:name="T5" style:family="text">
      <style:text-properties fo:color="#000000" fo:font-size="16pt" style:font-name-asian="標楷體" style:font-size-asian="16pt"/>
    </style:style>
    <style:style style:name="T6" style:family="text">
      <style:text-properties fo:color="#000000" fo:font-size="16pt" style:font-name-asian="標楷體" style:font-size-asian="16pt" style:font-name-complex="標楷體"/>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name-complex="標楷體" style:font-size-complex="16pt"/>
    </style:style>
    <style:style style:name="T9" style:family="text">
      <style:text-properties fo:color="#000000" fo:font-size="16pt" style:font-name-asian="標楷體" style:font-size-asian="16pt" style:font-name-complex="標楷體" style:font-size-complex="16pt" style:font-weight-complex="bold"/>
    </style:style>
    <style:style style:name="T10" style:family="text">
      <style:text-properties fo:color="#000000" fo:font-size="16pt" style:font-name-asian="標楷體" style:font-size-asian="16pt" style:font-name-complex="標楷體"/>
    </style:style>
    <style:style style:name="T11" style:family="text">
      <style:text-properties fo:color="#000000" fo:font-size="16pt" style:font-name-asian="標楷體" style:font-size-asian="16pt" style:font-name-complex="標楷體" style:font-size-complex="14pt"/>
    </style:style>
    <style:style style:name="T12" style:family="text">
      <style:text-properties fo:color="#000000" fo:font-size="16pt" style:font-name-asian="標楷體" style:font-size-asian="16pt" style:font-name-complex="標楷體" style:font-size-complex="14pt"/>
    </style:style>
    <style:style style:name="T13" style:family="text">
      <style:text-properties fo:color="#000000" fo:font-size="16pt" style:font-name-asian="標楷體" style:font-size-asian="16pt" style:font-name-complex="標楷體" style:font-weight-complex="bold"/>
    </style:style>
    <style:style style:name="T14" style:family="text">
      <style:text-properties fo:color="#000000" fo:font-size="16pt" style:font-name-asian="標楷體" style:font-size-asian="16pt" style:font-size-complex="16pt"/>
    </style:style>
    <style:style style:name="T15" style:family="text">
      <style:text-properties fo:color="#000000" fo:font-size="16pt" style:font-name-asian="標楷體" style:font-size-asian="16pt" style:font-size-complex="16pt"/>
    </style:style>
    <style:style style:name="T16" style:family="text">
      <style:text-properties fo:color="#000000" fo:font-size="16pt" style:font-name-asian="標楷體" style:font-size-asian="16pt" style:font-size-complex="16pt" style:font-weight-complex="bold"/>
    </style:style>
    <style:style style:name="T17" style:family="text">
      <style:text-properties fo:color="#000000" fo:font-size="16pt" style:font-name-asian="標楷體" style:font-size-asian="16pt" style:font-size-complex="16pt" style:font-weight-complex="bold"/>
    </style:style>
    <style:style style:name="T18" style:family="text">
      <style:text-properties fo:color="#000000" fo:font-size="16pt" style:font-name-asian="標楷體" style:font-size-asian="16pt" style:font-size-complex="14pt"/>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weight-complex="bold"/>
    </style:style>
    <style:style style:name="T21" style:family="text">
      <style:text-properties fo:color="#000000" fo:font-size="16pt" style:font-name-asian="標楷體" style:font-size-asian="16pt" style:font-weight-complex="bold"/>
    </style:style>
    <style:style style:name="T22" style:family="text">
      <style:text-properties fo:color="#000000" fo:font-size="16pt" style:font-name-asian="標楷體" style:font-size-asian="16pt"/>
    </style:style>
    <style:style style:name="T23" style:family="text">
      <style:text-properties fo:color="#000000" fo:font-size="16pt" style:letter-kerning="true" style:font-name-asian="標楷體" style:font-size-asian="16pt"/>
    </style:style>
    <style:style style:name="T24" style:family="text">
      <style:text-properties fo:color="#000000" fo:font-size="16pt" style:letter-kerning="true" style:font-name-asian="標楷體" style:font-size-asian="16pt"/>
    </style:style>
    <style:style style:name="T25" style:family="text">
      <style:text-properties fo:color="#000000" fo:font-size="16pt" style:letter-kerning="true" style:font-name-asian="標楷體" style:font-size-asian="16pt" style:font-size-complex="16pt"/>
    </style:style>
    <style:style style:name="T26" style:family="text">
      <style:text-properties fo:color="#000000" fo:font-size="16pt" style:letter-kerning="true" style:font-name-asian="標楷體" style:font-size-asian="16pt" style:font-size-complex="16pt"/>
    </style:style>
    <style:style style:name="T27" style:family="text">
      <style:text-properties fo:color="#000000" fo:font-size="16pt" fo:letter-spacing="0.035cm" style:font-name-asian="標楷體" style:font-size-asian="16pt" style:font-name-complex="標楷體" style:font-weight-complex="bold"/>
    </style:style>
    <style:style style:name="T28" style:family="text">
      <style:text-properties fo:color="#000000" fo:font-size="16pt" fo:letter-spacing="0.035cm" style:font-name-asian="標楷體" style:font-size-asian="16pt" style:font-name-complex="標楷體" style:font-weight-complex="bold"/>
    </style:style>
    <style:style style:name="T29" style:family="text">
      <style:text-properties fo:color="#000000" fo:font-size="16pt" fo:letter-spacing="0.035cm" style:font-name-asian="標楷體" style:font-size-asian="16pt" style:font-weight-complex="bold"/>
    </style:style>
    <style:style style:name="T30" style:family="text">
      <style:text-properties fo:color="#000000" fo:font-size="10pt" style:font-name-asian="標楷體" style:font-size-asian="10pt" style:font-name-complex="標楷體" style:font-size-complex="10pt"/>
    </style:style>
    <style:style style:name="T31" style:family="text">
      <style:text-properties fo:color="#000000" style:text-position="6% 100%" fo:font-size="16pt" style:font-name-asian="標楷體" style:font-size-asian="16pt" style:font-size-complex="16pt"/>
    </style:style>
    <style:style style:name="T32" style:family="text">
      <style:text-properties fo:color="#000000" style:text-position="6% 100%" fo:font-size="16pt" style:font-name-asian="標楷體" style:font-size-asian="16pt" style:font-size-complex="16pt"/>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style>
    <style:style style:name="T36" style:family="text">
      <style:text-properties fo:font-size="16pt" style:font-name-asian="標楷體" style:font-size-asian="16pt"/>
    </style:style>
    <style:style style:name="T37" style:family="text">
      <style:text-properties fo:font-size="16pt" style:font-name-asian="標楷體" style:font-size-asian="16pt" style:font-name-complex="標楷體"/>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name-complex="標楷體" style:font-size-complex="16pt"/>
    </style:style>
    <style:style style:name="T40" style:family="text">
      <style:text-properties fo:font-size="16pt" style:font-name-asian="標楷體" style:font-size-asian="16pt" style:font-name-complex="標楷體" style:font-size-complex="16pt" style:font-weight-complex="bold"/>
    </style:style>
    <style:style style:name="T41" style:family="text">
      <style:text-properties fo:font-size="16pt" style:font-name-asian="標楷體" style:font-size-asian="16pt" style:font-name-complex="標楷體" style:font-size-complex="16pt" style:font-weight-complex="bold"/>
    </style:style>
    <style:style style:name="T42" style:family="text">
      <style:text-properties fo:font-size="16pt" style:font-name-asian="標楷體" style:font-size-asian="16pt" style:font-name-complex="標楷體"/>
    </style:style>
    <style:style style:name="T43" style:family="text">
      <style:text-properties fo:font-size="16pt" style:font-name-asian="標楷體" style:font-size-asian="16pt" style:font-name-complex="標楷體" style:font-size-complex="14pt"/>
    </style:style>
    <style:style style:name="T44" style:family="text">
      <style:text-properties fo:font-size="16pt" style:font-name-asian="標楷體" style:font-size-asian="16pt" style:font-name-complex="標楷體" style:font-size-complex="14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font-size-complex="16pt"/>
    </style:style>
    <style:style style:name="T47" style:family="text">
      <style:text-properties fo:font-size="16pt" style:font-name-asian="標楷體" style:font-size-asian="16pt" style:font-size-complex="16pt" style:font-weight-complex="bold"/>
    </style:style>
    <style:style style:name="T48" style:family="text">
      <style:text-properties fo:font-size="16pt" style:font-name-asian="標楷體" style:font-size-asian="16pt" style:font-size-complex="16pt" style:font-weight-complex="bold"/>
    </style:style>
    <style:style style:name="T49" style:family="text">
      <style:text-properties fo:font-size="16pt" style:font-name-asian="標楷體" style:font-size-asian="16pt" style:font-weight-complex="bold"/>
    </style:style>
    <style:style style:name="T50" style:family="text">
      <style:text-properties fo:font-size="16pt" style:font-name-asian="標楷體" style:font-size-asian="16pt" style:font-weight-complex="bold"/>
    </style:style>
    <style:style style:name="T51" style:family="text">
      <style:text-properties fo:font-size="16pt" style:font-name-asian="標楷體" style:font-size-asian="16pt"/>
    </style:style>
    <style:style style:name="T52" style:family="text">
      <style:text-properties fo:font-size="16pt" style:font-name-asian="標楷體" style:font-size-asian="16pt" style:font-size-complex="14pt"/>
    </style:style>
    <style:style style:name="T53" style:family="text">
      <style:text-properties fo:font-size="16pt" style:font-name-asian="標楷體" style:font-size-asian="16pt" style:font-size-complex="14pt"/>
    </style:style>
    <style:style style:name="T54" style:family="text">
      <style:text-properties fo:font-size="16pt" style:letter-kerning="true" style:font-name-asian="標楷體" style:font-size-asian="16pt" style:font-size-complex="16pt"/>
    </style:style>
    <style:style style:name="T55" style:family="text">
      <style:text-properties fo:font-size="16pt" style:letter-kerning="true" style:font-name-asian="標楷體" style:font-size-asian="16pt"/>
    </style:style>
    <style:style style:name="T56" style:family="text">
      <style:text-properties style:font-name="標楷體" fo:font-size="16pt" style:font-name-asian="標楷體" style:font-size-asian="16pt" style:font-name-complex="標楷體"/>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font-name-asian="標楷體" style:font-size-asian="16pt" style:font-size-complex="16pt"/>
    </style:style>
    <style:style style:name="T59" style:family="text">
      <style:text-properties fo:color="#ff0000" fo:font-size="16pt" style:font-name-asian="標楷體" style:font-size-asian="16pt"/>
    </style:style>
    <style:style style:name="T60" style:family="text">
      <style:text-properties fo:color="#ff0000" fo:font-size="16pt" style:font-name-asian="標楷體" style:font-size-asian="16pt" style:font-name-complex="標楷體" style:font-size-complex="16pt"/>
    </style:style>
    <style:style style:name="T6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261268160" text:id="ct261268160">
          <text:insertion>
            <office:change-info>
              <dc:creator>chcg</dc:creator>
              <dc:date>2011-07-09T11:26:00</dc:date>
            </office:change-info>
          </text:insertion>
        </text:changed-region>
        <text:changed-region xml:id="ct261268784" text:id="ct261268784">
          <text:insertion>
            <office:change-info>
              <dc:creator>chcg</dc:creator>
              <dc:date>2011-07-09T11:26:00</dc:date>
            </office:change-info>
          </text:insertion>
        </text:changed-region>
        <text:changed-region xml:id="ct350250896" text:id="ct350250896">
          <text:insertion>
            <office:change-info>
              <dc:creator>chcg</dc:creator>
              <dc:date>2011-07-09T11:26:00</dc:date>
            </office:change-info>
          </text:insertion>
        </text:changed-region>
        <text:changed-region xml:id="ct350250480" text:id="ct350250480">
          <text:insertion>
            <office:change-info>
              <dc:creator>chcg</dc:creator>
              <dc:date>2011-07-09T11:26:00</dc:date>
            </office:change-info>
          </text:insertion>
        </text:changed-region>
        <text:changed-region xml:id="ct350250688" text:id="ct350250688">
          <text:insertion>
            <office:change-info>
              <dc:creator>chcg</dc:creator>
              <dc:date>2011-07-09T11:26:00</dc:date>
            </office:change-info>
          </text:insertion>
        </text:changed-region>
        <text:changed-region xml:id="ct350247048" text:id="ct350247048">
          <text:insertion>
            <office:change-info>
              <dc:creator>chcg</dc:creator>
              <dc:date>2011-07-09T11:26:00</dc:date>
            </office:change-info>
          </text:insertion>
        </text:changed-region>
        <text:changed-region xml:id="ct350246840" text:id="ct350246840">
          <text:insertion>
            <office:change-info>
              <dc:creator>chcg</dc:creator>
              <dc:date>2011-07-09T11:26:00</dc:date>
            </office:change-info>
          </text:insertion>
        </text:changed-region>
        <text:changed-region xml:id="ct350247152" text:id="ct350247152">
          <text:insertion>
            <office:change-info>
              <dc:creator>chcg</dc:creator>
              <dc:date>2011-07-09T11:26:00</dc:date>
            </office:change-info>
          </text:insertion>
        </text:changed-region>
        <text:changed-region xml:id="ct350250584" text:id="ct350250584">
          <text:insertion>
            <office:change-info>
              <dc:creator>chcg</dc:creator>
              <dc:date>2011-07-09T11:26:00</dc:date>
            </office:change-info>
          </text:insertion>
        </text:changed-region>
        <text:changed-region xml:id="ct350250376" text:id="ct350250376">
          <text:insertion>
            <office:change-info>
              <dc:creator>chcg</dc:creator>
              <dc:date>2011-07-09T11: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彰化縣政府</text:span><text:span text:style-name="T1">100</text:span><text:span text:style-name="T2">年度第</text:span><text:span text:style-name="T2">二</text:span><text:span text:style-name="T2">次公益彩券盈餘管理委員會</text:span></text:p>
      <text:p text:style-name="P2">會議紀錄</text:p>
      <text:list xml:id="list5734026359480972055" text:style-name="WW8Num12">
        <text:list-item>
          <text:p text:style-name="P1"><text:span text:style-name="T7">開會時間：</text:span><text:span text:style-name="T7">100</text:span><text:span text:style-name="T7">年</text:span><text:span text:style-name="T7">7</text:span><text:span text:style-name="T7">月</text:span><text:span text:style-name="T7">7</text:span><text:span text:style-name="T7">日</text:span><text:span text:style-name="T7">下</text:span><text:span text:style-name="T7">午</text:span><text:span text:style-name="T7">2</text:span><text:span text:style-name="T7">時</text:span><text:span text:style-name="T7">30分</text:span></text:p>
        </text:list-item>
        <text:list-item>
          <text:p text:style-name="P1"><text:span text:style-name="T7">開會地點：本府</text:span><text:span text:style-name="T14">3</text:span><text:span text:style-name="T7">樓簡報室</text:span></text:p>
        </text:list-item>
        <text:list-item>
          <text:p text:style-name="P1"><text:span text:style-name="T7">主</text:span><text:span text:style-name="T14"> <text:s text:c="3"/></text:span><text:span text:style-name="T7">席：</text:span><text:span text:style-name="T7">賴副</text:span><text:span text:style-name="T7">主任委</text:span><text:span text:style-name="T7">員振溝</text:span><text:span text:style-name="T30">代</text:span><text:span text:style-name="T45">、</text:span><text:span text:style-name="T14">陳委員治明</text:span><text:span text:style-name="T30">代</text:span><text:span text:style-name="T7">　　記錄：林佩霓</text:span></text:p>
        </text:list-item>
        <text:list-item>
          <text:p text:style-name="P3">出席單位：如後附簽到簿</text:p>
        </text:list-item>
        <text:list-item>
          <text:p text:style-name="P3">主席致詞：略</text:p>
        </text:list-item>
        <text:list-item>
          <text:p text:style-name="P1"><text:span text:style-name="T7">業務單位報告：如附件一</text:span></text:p>
        </text:list-item>
        <text:list-item>
          <text:p text:style-name="P1"><text:span text:style-name="T14">財政處報告：如附件二</text:span></text:p>
        </text:list-item>
        <text:list-item>
          <text:p text:style-name="P4">提案審查</text:p>
          <text:list>
            <text:list-item>
              <text:p text:style-name="P7"><text:span text:style-name="T37">申請</text:span><text:span text:style-name="T37">墊付</text:span><text:span text:style-name="T37">運用</text:span><text:span text:style-name="T49">100</text:span><text:span text:style-name="T37">年度公益彩券盈餘分配款計畫</text:span></text:p>
            </text:list-item>
          </text:list>
        </text:list-item>
      </text:list>
      <text:p text:style-name="P13">決議：</text:p>
      <text:list xml:id="list29377983" text:continue-numbering="true" text:style-name="WW8Num12">
        <text:list-item>
          <text:list>
            <text:list-item>
              <text:list>
                <text:list-item>
                  <text:p text:style-name="P6"><text:span text:style-name="T16">案號第1號（社-14）：</text:span><text:span text:style-name="T45">為</text:span><text:span text:style-name="T45">補助身心障礙福利機構、團體之建築</text:span><text:span text:style-name="T45">物及內部設施、相關設備充實及修繕費用計畫，</text:span><text:span text:style-name="T5">核准金額為300萬元。</text:span></text:p>
                </text:list-item>
                <text:list-item>
                  <text:p text:style-name="P6"><text:span text:style-name="T16">案號第2號（社-16）：</text:span><text:span text:style-name="T45">為辦理手語翻譯服務，核准金額為25萬元。</text:span></text:p>
                </text:list-item>
                <text:list-item>
                  <text:p text:style-name="P6"><text:span text:style-name="T45">案號第3號（社-27）：</text:span><text:span text:style-name="T36">為辦理</text:span><text:span text:style-name="T54">身心障礙者緊急個案與安置費用，核准金額為20萬元。</text:span></text:p>
                </text:list-item>
                <text:list-item>
                  <text:p text:style-name="P6"><text:span text:style-name="T16">案號第4號（社-35）：為辦理</text:span><text:span text:style-name="T45">100年度增置小型復康巴士車輛手控器、駕駛座旋轉椅、尾門遙控等適用身心障礙者駕駛使用之設備，核准金額為</text:span><text:span text:style-name="T14">32萬1,000元。</text:span></text:p>
                </text:list-item>
                <text:list-item>
                  <text:p text:style-name="P6"><text:span text:style-name="T14">案號第5號（社-51）：</text:span><text:span text:style-name="T45">為辦理100年度保護性個案工作社工人員值勤業務搭乘特約計程車費用，核准金額</text:span><text:soft-page-break/><text:span text:style-name="T45">為8萬元。</text:span></text:p>
                </text:list-item>
                <text:list-item>
                  <text:p text:style-name="P6"><text:span text:style-name="T45">案號第6號：辦理100年度單親家庭福利服務中心營運管理計畫</text:span><text:span text:style-name="T38">，公彩盈餘</text:span><text:span text:style-name="T45">新臺幣160萬元整支應</text:span><text:span text:style-name="T38">管理及活動經費共計</text:span><text:span text:style-name="T45">74</text:span><text:span text:style-name="T38">萬</text:span><text:span text:style-name="T45">5,000</text:span><text:span text:style-name="T38">元，尚餘</text:span><text:span text:style-name="T45">85</text:span><text:span text:style-name="T38">萬</text:span><text:span text:style-name="T45">5,000</text:span><text:span text:style-name="T38">元，為推動本縣單親家庭福利服務，</text:span><text:span text:style-name="T45">擬請同意</text:span><text:span text:style-name="T45">賸餘</text:span><text:span text:style-name="T45">款85萬5,000元變更為</text:span><text:span text:style-name="T38">補助民間團體辦理本縣</text:span><text:span text:style-name="T38">婦幼福利</text:span><text:span text:style-name="T38">服務活動方案費用</text:span><text:span text:style-name="T45">：同意調列</text:span><text:span text:style-name="T45">。</text:span></text:p>
                </text:list-item>
                <text:list-item>
                  <text:p text:style-name="P6"><text:span text:style-name="T45">案號第7號（社-56）：</text:span><text:span text:style-name="T14">為辦理100年度</text:span><text:span text:style-name="T16">特殊境遇家庭扶助實施計畫，核准金額400萬元。</text:span></text:p>
                </text:list-item>
                <text:list-item>
                  <text:p text:style-name="P6"><text:span text:style-name="T45">案號第8號（社-65）：</text:span><text:span text:style-name="T37">為辦理彰化縣</text:span><text:span text:style-name="T56">家庭暴</text:span><text:span text:style-name="T37">力及性侵害防治中心</text:span><text:span text:style-name="T37">營運費用，核准金額40萬元。</text:span></text:p>
                </text:list-item>
                <text:list-item>
                  <text:p text:style-name="P6"><text:span text:style-name="T45">案號第9號（社-66）：</text:span><text:span text:style-name="T57">為辦</text:span><text:span text:style-name="T38">理</text:span><text:span text:style-name="T47">100</text:span><text:span text:style-name="T40">年家庭暴力加害人簡易型處遇團體課程</text:span><text:span text:style-name="T40">，核准金額25萬元。</text:span></text:p>
                </text:list-item>
                <text:list-item>
                  <text:p text:style-name="P8"><text:span text:style-name="T45">案號第10號（社-81）：</text:span><text:span text:style-name="T45">為辦理</text:span><text:span text:style-name="T14">100</text:span><text:span text:style-name="T7">年度志願服務業務各項福利服務（含「</text:span><text:span text:style-name="T14">2012</text:span><text:span text:style-name="T7">台灣燈會」志工培訓及相關費用）</text:span><text:span text:style-name="T7">：</text:span><text:span text:style-name="T36">教育訓練費用同意編列211萬7,000元，</text:span><text:span text:style-name="T7">惟主辦台灣燈會單位城觀處如有編列該項預算，請予以減列。</text:span></text:p>
                </text:list-item>
                <text:list-item>
                  <text:p text:style-name="P9"><text:span text:style-name="T45">案號第11號（社-82）：</text:span><text:span text:style-name="T18">為</text:span><text:span text:style-name="T23">辦理補助社福團體及機構辦理老人營養餐飲服務、日間照顧、獨居老人電話問安及關懷訪視服務業務，核准金額為70萬元。</text:span></text:p>
                </text:list-item>
                <text:list-item>
                  <text:p text:style-name="P10"><text:soft-page-break/><text:span text:style-name="T45">案號第12號（社-83）：</text:span><text:span text:style-name="T52">為提高失能老人居家生活品質，支持其日常生活功能，辦理本縣長期照顧10年計畫</text:span><text:span text:style-name="T52">—</text:span><text:span text:style-name="T52">失能老人輔具購買、租借及居家無障礙環境改善服務，核准金額為150萬元。</text:span></text:p>
                </text:list-item>
                <text:list-item>
                  <text:p text:style-name="P10"><text:span text:style-name="T52">案號第13號（社-84）：</text:span><text:span text:style-name="T36">為辦理100年度補助低收入戶老人入住公私立機構安養護費用，核准金額為300萬元。</text:span></text:p>
                </text:list-item>
                <text:list-item>
                  <text:p text:style-name="P10"><text:span text:style-name="T36">案號第14號（社-85）：</text:span><text:span text:style-name="T7">為使</text:span><text:span text:style-name="T14">65</text:span><text:span text:style-name="T7">歲以上長者及身心障礙者能多參與社會活動，增加休閒生活品質，增進老人及身心障礙者「行」的便利性，將提高陽光</text:span><text:span text:style-name="T14">e</text:span><text:span text:style-name="T7">遊卡補助</text:span><text:span text:style-name="T7">：本案</text:span><text:span text:style-name="T14">請先行簽准後，再循既定程序函請委員同意，下次委員會時辦理追認。</text:span></text:p>
                </text:list-item>
                <text:list-item>
                  <text:p text:style-name="P10"><text:span text:style-name="T16">案號第15號（社-92）：</text:span><text:span text:style-name="T52">為辦理民間團體辦全縣性或區域性長青學苑才藝競賽、槌球賽、敬老活動、業務觀摩等：核准金額為20萬元。</text:span></text:p>
                </text:list-item>
                <text:list-item>
                  <text:p text:style-name="P10"><text:span text:style-name="T52">案號第16號（社-93）：</text:span><text:span text:style-name="T5">為補</text:span><text:span text:style-name="T6">助本縣未實際居住於戶籍地之居民享有「我國長期照顧十年計畫」之服務</text:span><text:span text:style-name="T6">，核准金額為30萬元。</text:span></text:p>
                </text:list-item>
              </text:list>
            </text:list-item>
            <text:list-item>
              <text:p text:style-name="P7"><text:span text:style-name="T37">申請運</text:span><text:span text:style-name="T36">用10</text:span><text:span text:style-name="T36">1</text:span><text:span text:style-name="T36">年度公益</text:span><text:span text:style-name="T37">彩券盈餘分配款計畫</text:span></text:p>
            </text:list-item>
          </text:list>
        </text:list-item>
      </text:list>
      <text:p text:style-name="P14"><text:span text:style-name="T16">說</text:span><text:span text:style-name="T47">明：</text:span><text:span text:style-name="T49">本次提請10</text:span><text:span text:style-name="T49">1</text:span><text:span text:style-name="T49">年度推動各項社會福利工作申請公益彩券</text:span><text:soft-page-break/><text:span text:style-name="T49">盈餘計畫，</text:span><text:span text:style-name="T20">計有彰化縣衛生局</text:span><text:span text:style-name="T20">4</text:span><text:span text:style-name="T20">案、民政處1案、勞工處</text:span><text:span text:style-name="T20">6</text:span><text:span text:style-name="T20">案、社會處</text:span><text:span text:style-name="T20">77</text:span><text:span text:style-name="T20">案，申請金額總計新臺幣6億</text:span><text:span text:style-name="T20">2</text:span><text:span text:style-name="T20">,</text:span><text:span text:style-name="T20">963</text:span><text:span text:style-name="T20">萬3,6</text:span><text:span text:style-name="T20">0</text:span><text:span text:style-name="T20">8元。</text:span></text:p>
      <text:p text:style-name="P14"><text:span text:style-name="T16">決議：101年度推動各項社會福利工作申請公益彩券盈餘計畫，計核准新台幣4億3,082萬5,000元，明細如下：</text:span></text:p>
      <text:p text:style-name="P16"><text:span text:style-name="T16"><text:s text:c="3"/>（一）彰化縣衛生局：核准金額為1,360萬4,000元，明細如下：</text:span></text:p>
      <text:p text:style-name="P20"><text:span text:style-name="T16">1、案號衛-1：</text:span><text:span text:style-name="T36">辦理101年度身心障礙鑑定服務計畫，</text:span><text:span text:style-name="T36">核准金額為</text:span><text:span text:style-name="T36">710萬元。</text:span></text:p>
      <text:p text:style-name="P22"><text:span text:style-name="T36">2、</text:span><text:span text:style-name="T49">案號衛-2</text:span><text:span text:style-name="T49">：</text:span><text:span text:style-name="T31">辦理「101年度流行性感冒疫苗」及「101年幼兒水痘疫苗接種計畫」</text:span><text:span text:style-name="T31">，核准金額為600萬元。</text:span></text:p>
      <text:p text:style-name="P24"><text:span text:style-name="T31">3、</text:span><text:span text:style-name="T49">案號衛-3：</text:span><text:span text:style-name="T38">辦理</text:span><text:span text:style-name="T45">101</text:span><text:span text:style-name="T38">年度「性侵害犯罪加害人身心治療與輔導教育」</text:span><text:span text:style-name="T38">，核准金額為35萬元。</text:span></text:p>
      <text:p text:style-name="P26"><text:span text:style-name="T31">4、</text:span><text:span text:style-name="T49">案號衛-</text:span><text:span text:style-name="T49">4</text:span><text:span text:style-name="T49">：</text:span><text:span text:style-name="T38">辦理</text:span><text:span text:style-name="T45">101</text:span><text:span text:style-name="T38">年度「家庭暴力加害人處遇治療計畫」</text:span><text:span text:style-name="T38">，核准金額為15萬4,000元。</text:span></text:p>
      <text:p text:style-name="P28"><text:span text:style-name="T31"><text:s text:c="6"/>（二）</text:span><text:span text:style-name="T49">民政處：案號民-</text:span><text:span text:style-name="T49">5：</text:span><text:span text:style-name="T7">辦</text:span><text:span text:style-name="T14">理</text:span><text:span text:style-name="T14">101年度</text:span><text:span text:style-name="T14">原住民急難救助</text:span><text:span text:style-name="T49">，核准金額為25萬元。</text:span></text:p>
      <text:p text:style-name="P29"><text:span text:style-name="T31"><text:s text:c="6"/>（三）</text:span><text:span text:style-name="T49">勞工處：</text:span><text:span text:style-name="T16">核准金額總計為222萬元，明細如下：</text:span></text:p>
      <text:p text:style-name="P31"><text:span text:style-name="T49">1、案號勞-6：</text:span><text:span text:style-name="T43">辦理本縣</text:span><text:span text:style-name="T52">101</text:span><text:span text:style-name="T43">年度身心障礙者庇護性就業服務業務</text:span><text:span text:style-name="T43">：</text:span><text:span text:style-name="T7">暫不核列，</text:span><text:span text:style-name="T14">俟勞委會計畫核定後，相關配合款</text:span><text:soft-page-break/><text:span text:style-name="T14">循既定程序函請委員同意編列，下次委員會時辦理追認。</text:span></text:p>
      <text:p text:style-name="P27"><text:span text:style-name="T49">2、</text:span><text:span text:style-name="T49">案號勞-</text:span><text:span text:style-name="T49">7</text:span><text:span text:style-name="T49">：</text:span><text:span text:style-name="T36">為辦理本縣101年度身心障礙者庇護性就業服務業務－</text:span><text:span text:style-name="T58">喜樂小兒麻痺關懷協會附設愛加倍庇護工場所提「</text:span><text:span text:style-name="T36">打造庇護工場永續經營之路~申請數位個性化行動車補助計畫</text:span><text:span text:style-name="T58">」</text:span><text:span text:style-name="T36">，核准金額為100萬元。</text:span></text:p>
      <text:p text:style-name="P27"><text:span text:style-name="T36">3、案號勞-8：</text:span><text:span text:style-name="T11">辦理</text:span><text:span text:style-name="T18">101</text:span><text:span text:style-name="T11">年度身心障礙者職業訓練業務</text:span><text:span text:style-name="T11">：</text:span><text:span text:style-name="T7">暫不核列，</text:span><text:span text:style-name="T14">俟勞委會計畫核定後，相關配合款循既定程序函請委員同意編列，下次委員會時辦理追認。</text:span></text:p>
      <text:p text:style-name="P25"><text:span text:style-name="T14">4、</text:span><text:span text:style-name="T36">案號勞-9：</text:span><text:span text:style-name="T38">為辦理</text:span><text:span text:style-name="T45">101</text:span><text:span text:style-name="T38">年度身心障礙者支持性就業服務業務</text:span><text:span text:style-name="T38">：</text:span><text:span text:style-name="T7">暫不核列，</text:span><text:span text:style-name="T14">俟勞委會計畫核定後，相關配合款循既定程序函請委員同意編列，下次委員會時辦理追認。</text:span></text:p>
      <text:p text:style-name="P27"><text:span text:style-name="T11">5、案號勞-10：</text:span><text:span text:style-name="T45">辦理101年度視力協助員服務計畫，協助視覺功能障礙者就業服務，核准金額62萬元。</text:span></text:p>
      <text:p text:style-name="P21"><text:span text:style-name="T45">6、案號勞-11：辦理101年度遭遇</text:span><text:span text:style-name="T5">職業災害死亡之勞工家屬慰問金，核准金額為60萬元。</text:span></text:p>
      <text:p text:style-name="P11"><text:span text:style-name="T59"><text:s text:c="6"/></text:span><text:span text:style-name="T5">（四）社會處：核准金額總計</text:span><text:span text:style-name="T16">4億1,475萬1,000元</text:span><text:span text:style-name="T5">，明細如下：</text:span></text:p>
      <text:p text:style-name="P33"><text:span text:style-name="T5">1、</text:span><text:span text:style-name="T20">案號社-12：</text:span><text:span text:style-name="T20">辦理</text:span><text:span text:style-name="T14">身心障礙者托育養護補助業務</text:span><text:span text:style-name="T20">，</text:span><text:span text:style-name="T5">核准金額為</text:span><text:span text:style-name="T14">1億</text:span><text:span text:style-name="T14">9</text:span><text:span text:style-name="T14">0</text:span><text:span text:style-name="T14">7萬7,000</text:span><text:span text:style-name="T14">元</text:span><text:span text:style-name="T5">。</text:span></text:p>
      <text:p text:style-name="P23"><text:span text:style-name="T5">2、</text:span><text:span text:style-name="T49">案號社-1</text:span><text:span text:style-name="T49">3：</text:span><text:span text:style-name="T14">辦理10</text:span><text:span text:style-name="T14">1</text:span><text:span text:style-name="T14">年度身心障礙者</text:span><text:span text:style-name="T7">社會保險</text:span><text:span text:style-name="T7">及</text:span><text:span text:style-name="T7">健康保</text:span><text:soft-page-break/><text:span text:style-name="T7">險</text:span><text:span text:style-name="T7">費自付保費計畫，</text:span><text:span text:style-name="T36">核准金額為1,300萬元</text:span><text:span text:style-name="T36">。</text:span></text:p>
      <text:p text:style-name="P33"><text:span text:style-name="T5">3、</text:span><text:span text:style-name="T36">案號社-14：</text:span><text:span text:style-name="T14">辦理10</text:span><text:span text:style-name="T14">1</text:span><text:span text:style-name="T14">年度補助身心障礙機構、團體</text:span><text:span text:style-name="T14">之</text:span><text:span text:style-name="T14">建築物及內部設施</text:span><text:span text:style-name="T14">、相關設備</text:span><text:span text:style-name="T14">充實及修繕費用計畫</text:span><text:span text:style-name="T14">，</text:span><text:span text:style-name="T36">核准金額為</text:span><text:span text:style-name="T14">1</text:span><text:span text:style-name="T14">00萬元</text:span><text:span text:style-name="T14">。</text:span></text:p>
      <text:p text:style-name="P31"><text:span text:style-name="T14">4、</text:span><text:span text:style-name="T49">案號社-15：</text:span><text:span text:style-name="T14">辦理10</text:span><text:span text:style-name="T14">1</text:span><text:span text:style-name="T14">年度「身心障礙福利服務中心建築主體修繕及內部設施、設備（含資訊類）、充實修繕費用」計畫</text:span><text:span text:style-name="T14">，</text:span><text:span text:style-name="T36">核准金額為30萬元。</text:span></text:p>
      <text:p text:style-name="P35"><text:span text:style-name="T14">5、</text:span><text:span text:style-name="T36">案號社-16：</text:span><text:span text:style-name="T49">辦理</text:span><text:span text:style-name="T49">101年度</text:span><text:span text:style-name="T49">彰化縣身心障礙者服務計畫，核准金額為新臺幣1,</text:span><text:span text:style-name="T49">055</text:span><text:span text:style-name="T49">萬元，明細如下：</text:span></text:p>
      <text:list xml:id="list16319271780230507" text:style-name="WW8Num9">
        <text:list-item>
          <text:p text:style-name="P36"><text:span text:style-name="T49">身心障礙者</text:span><text:span text:style-name="T49">轉銜暨個案管</text:span><text:span text:style-name="T49">理計畫：150萬元。</text:span></text:p>
        </text:list-item>
        <text:list-item>
          <text:p text:style-name="P5">短期暨臨時照顧服務計畫：30萬元。</text:p>
        </text:list-item>
        <text:list-item>
          <text:p text:style-name="P37"><text:span text:style-name="T49">身心障礙者社區居住與生活服務</text:span><text:span text:style-name="T49">計畫：新臺幣10萬元。</text:span></text:p>
        </text:list-item>
        <text:list-item>
          <text:p text:style-name="P12"><text:span text:style-name="T49">手語翻譯服務計畫：新臺幣</text:span><text:span text:style-name="T49">6</text:span><text:span text:style-name="T49">5萬元。</text:span></text:p>
        </text:list-item>
        <text:list-item>
          <text:p text:style-name="P38">送餐服務計畫：新臺幣800萬元。</text:p>
        </text:list-item>
      </text:list>
      <text:p text:style-name="P30"><text:span text:style-name="T49">6、</text:span><text:span text:style-name="T49">案號社-17</text:span><text:span text:style-name="T49">：</text:span><text:span text:style-name="T14">辦理10</text:span><text:span text:style-name="T14">1</text:span><text:span text:style-name="T14">年度補助民間</text:span><text:span text:style-name="T14">團體</text:span><text:span text:style-name="T14">辦理身心障礙者各項福利活動</text:span><text:span text:style-name="T14">，核准金額500萬元。</text:span></text:p>
      <text:p text:style-name="P32"><text:span text:style-name="T14">7、</text:span><text:span text:style-name="T49">案號社-18：</text:span><text:span text:style-name="T49">辦理101年度身心障礙者</text:span><text:span text:style-name="T49">0800免付費專線諮詢服務計畫，</text:span><text:span text:style-name="T36">核准金額為25</text:span><text:span text:style-name="T36">萬元。</text:span></text:p>
      <text:p text:style-name="P39"><text:span text:style-name="T14">8、案號社-19：</text:span><text:span text:style-name="T49">辦理101年度</text:span><text:span text:style-name="T49">彰化縣身心障礙者房屋租賃租</text:span><text:soft-page-break/><text:span text:style-name="T49">金補助計畫</text:span><text:span text:style-name="T49">，核准金額為40萬元。</text:span></text:p>
      <text:p text:style-name="P32"><text:span text:style-name="T49">9、案號社-20：辦理101年度</text:span><text:span text:style-name="T49">「身心障礙者權益保障小組、身心障礙機構評鑑及其他會議外聘委員出席費」</text:span><text:span text:style-name="T49">，核准金額為12萬元。</text:span></text:p>
      <text:p text:style-name="P34"><text:span text:style-name="T49">10、</text:span><text:span text:style-name="T49">案號社-21：</text:span><text:span text:style-name="T49">辦理101年度</text:span><text:span text:style-name="T49">身心障礙福利中心委辦費</text:span><text:span text:style-name="T49">計畫，核准金額為550萬元。</text:span></text:p>
      <text:p text:style-name="P34"><text:span text:style-name="T49">11、案號社-22：辦理</text:span><text:span text:style-name="T49">彰化縣身心障礙者復康巴士交通服務</text:span><text:span text:style-name="T49">，核准金額為900萬元。</text:span></text:p>
      <text:p text:style-name="P40"><text:span text:style-name="T49">12、</text:span><text:span text:style-name="T49">案號社-23</text:span><text:span text:style-name="T49">：辦理101年度身障機構及公辦民營機構</text:span><text:span text:style-name="T49">專業人員</text:span><text:span text:style-name="T49">服務</text:span><text:span text:style-name="T49">費用補助計畫</text:span><text:span text:style-name="T49">，核准金額300萬元。</text:span></text:p>
      <text:p text:style-name="P41"><text:span text:style-name="T49">13、案號社-24：辦理101年度</text:span><text:span text:style-name="T49">補助縣內身心障礙機構端午節加菜金</text:span><text:span text:style-name="T49">，核准金額為10萬元。</text:span></text:p>
      <text:p text:style-name="P42"><text:span text:style-name="T49">14、案號社-25：辦理101年度</text:span><text:span text:style-name="T49">補助身障團體行政費</text:span><text:span text:style-name="T49">，核准金額為144萬元。</text:span></text:p>
      <text:p text:style-name="P43"><text:span text:style-name="T49">15、案號社-26：辦理101年度</text:span><text:span text:style-name="T25">身心障礙者緊急個案與安置費用</text:span><text:span text:style-name="T25">：核准金額為20萬元。</text:span></text:p>
      <text:p text:style-name="P42"><text:span text:style-name="T25">16、案號社-27：</text:span><text:span text:style-name="T49">辦理101年度</text:span><text:span text:style-name="T49">ICF</text:span><text:span text:style-name="T49">制度</text:span><text:span text:style-name="T49">相關費用</text:span><text:span text:style-name="T49">，核准金額為30萬元。</text:span></text:p>
      <text:p text:style-name="P44"><text:span text:style-name="T49">17、案號社-28：</text:span><text:span text:style-name="T7">辦理「建構身心障礙者多元支持與生涯轉銜個案管理服務計畫」</text:span><text:span text:style-name="T7">社工人力</text:span><text:span text:style-name="T7">所需之資方勞健保及公提</text:span><text:soft-page-break/><text:span text:style-name="T7">勞退金等費用</text:span><text:span text:style-name="T7">：暫不核列，</text:span><text:change-start text:change-id="ct261268160"/><text:span text:style-name="T14">俟</text:span><text:change-end text:change-id="ct261268160"/><text:span text:style-name="T14">內政部</text:span><text:change-start text:change-id="ct261268784"/><text:span text:style-name="T14">計畫核定後，相關配合款循既定程序函請委員同意編列，下次委員會時辦理追認。</text:span><text:change-end text:change-id="ct261268784"/></text:p>
      <text:p text:style-name="P43"><text:span text:style-name="T14">18、案號社-29：</text:span><text:span text:style-name="T14">辦理10</text:span><text:span text:style-name="T14">1</text:span><text:span text:style-name="T14">年度本縣身心障礙者搭乘北高兩市捷運優惠補貼</text:span><text:span text:style-name="T14">，核准金額為5萬元。</text:span></text:p>
      <text:p text:style-name="P43"><text:span text:style-name="T14">19、案號社-30：</text:span><text:span text:style-name="T5">辦理10</text:span><text:span text:style-name="T5">1</text:span><text:span text:style-name="T5">年度</text:span><text:span text:style-name="T14">ICF</text:span><text:span text:style-name="T14">制度</text:span><text:span text:style-name="T5">需求評估人員公共保險費</text:span><text:span text:style-name="T5">，核准金額為34萬6,000元。</text:span></text:p>
      <text:p text:style-name="P46"><text:span text:style-name="T49">20、案號社-31：</text:span><text:span text:style-name="T14">辦理</text:span><text:span text:style-name="T49">低收入戶暨弱勢兒童及少年醫療補助計畫，</text:span><text:span text:style-name="T36">核准金額為750萬元。</text:span></text:p>
      <text:p text:style-name="P47"><text:span text:style-name="T5">21、案號社-32：</text:span><text:span text:style-name="T49">辦理身心障礙及發展遲緩兒童就讀公立托兒所托育服務補助計畫</text:span><text:span text:style-name="T49">，核准金額為130萬元。</text:span></text:p>
      <text:p text:style-name="P47"><text:span text:style-name="T49">22、案號社-33：辦理101年度</text:span><text:span text:style-name="T49">兒童</text:span><text:span text:style-name="T49">及</text:span><text:span text:style-name="T49">少年生活扶助計畫</text:span><text:span text:style-name="T49">，核准金額為1億元。</text:span></text:p>
      <text:p text:style-name="P47"><text:span text:style-name="T49">23、案號社-34：</text:span><text:span text:style-name="T49">辦理兒童發展通報轉介暨個案管理中心相關業務</text:span><text:span text:style-name="T49">，核准金額為400萬元。</text:span></text:p>
      <text:p text:style-name="P47"><text:span text:style-name="T49">24、案號社-35：</text:span><text:span text:style-name="T49">辦理發展遲緩兒童早期療育費用補助實施計畫，</text:span><text:span text:style-name="T49">核准金額為340萬元。</text:span></text:p>
      <text:p text:style-name="P48"><text:span text:style-name="T49">25、</text:span><text:span text:style-name="T20">案號社-36：</text:span><text:span text:style-name="T5">辦理</text:span><text:span text:style-name="T14">10</text:span><text:span text:style-name="T14">1</text:span><text:span text:style-name="T7">年度公私立立案托兒所、課後托育中心評鑑實施計畫</text:span><text:span text:style-name="T7">，因應101年度幼托整合方案，業務需移交予教育處，故無法辦理評鑑，本案予以減列。</text:span></text:p>
      <text:p text:style-name="P48"><text:soft-page-break/><text:span text:style-name="T38">26、案號社-37：</text:span><text:span text:style-name="T49">辦理</text:span><text:span text:style-name="T49">101年度</text:span><text:span text:style-name="T49">發展遲緩兒童</text:span><text:span text:style-name="T49">接受</text:span><text:span text:style-name="T49">日間托育服務</text:span><text:span text:style-name="T49">補助實施</text:span><text:span text:style-name="T49">計畫</text:span><text:span text:style-name="T49">，核准金額為75萬元。</text:span></text:p>
      <text:p text:style-name="P48"><text:span text:style-name="T38">27、案號社-38：辦理</text:span><text:span text:style-name="T14">101年度弱勢家庭子女課後照顧服務計畫，核准金額為600萬元。</text:span></text:p>
      <text:p text:style-name="P48"><text:span text:style-name="T14">28、案號社-39：</text:span><text:span text:style-name="T49">辦理</text:span><text:span text:style-name="T23">10</text:span><text:span text:style-name="T23">1</text:span><text:span text:style-name="T23">年度彰化縣早期療育巡迴輔導服務計畫，</text:span><text:span text:style-name="T23">核准金額為80萬元。</text:span></text:p>
      <text:p text:style-name="P49"><text:span text:style-name="T23">29、案號社-40：辦理「</text:span><text:span text:style-name="T38">彰化縣政府執行中低收入家庭兒童及少年自付健保費補助業務</text:span><text:span text:style-name="T7">人力充實計畫</text:span><text:span text:style-name="T7">」</text:span><text:span text:style-name="T7">公提勞健保及公提勞退金機關負擔金額</text:span><text:span text:style-name="T7">，核准金額為13萬2,000元。</text:span></text:p>
      <text:p text:style-name="P48"><text:span text:style-name="T7">30、案號社-41：</text:span><text:span text:style-name="T45">辦理</text:span><text:span text:style-name="T45">10</text:span><text:span text:style-name="T45">1</text:span><text:span text:style-name="T38">年度</text:span><text:span text:style-name="T38">「建構友善托育環境~保母托育管理與托育補助實施計畫~社區保母系統管理費用」：</text:span><text:span text:style-name="T14">暫不核列，</text:span><text:change-start text:change-id="ct350250896"/><text:span text:style-name="T14">俟</text:span><text:change-end text:change-id="ct350250896"/><text:span text:style-name="T14">內政部</text:span><text:change-start text:change-id="ct350250480"/><text:span text:style-name="T14">計畫核定後，相關配合款循既定程序函請委員同意編列，下次委員會時辦理追認。</text:span><text:change-end text:change-id="ct350250480"/></text:p>
      <text:p text:style-name="P45"><text:span text:style-name="T14">31、案號社-42：</text:span><text:span text:style-name="T45">辦理</text:span><text:span text:style-name="T45">10</text:span><text:span text:style-name="T45">1</text:span><text:span text:style-name="T38">年度</text:span><text:span text:style-name="T38">托嬰中心兒童團體保險費用：</text:span><text:span text:style-name="T14">不予核列，請由相關預算科目內勻支調整支應。</text:span></text:p>
      <text:p text:style-name="P48"><text:span text:style-name="T14">32、案號社-43：</text:span><text:span text:style-name="T43">理兒童少年收養認可暨監護權歸屬調查業務</text:span><text:span text:style-name="T43">，核准金額為50萬元。</text:span></text:p>
      <text:p text:style-name="P48"><text:span text:style-name="T43">33、案號社-44：</text:span><text:span text:style-name="T36">辦理</text:span><text:span text:style-name="T56">兒童及少年保護安置服務（彰化縣關懷中心），核准金</text:span><text:span text:style-name="T37">額為</text:span><text:span text:style-name="T36">815</text:span><text:span text:style-name="T37">萬元。</text:span></text:p>
      <text:p text:style-name="P50"><text:soft-page-break/><text:span text:style-name="T14">34、案號社-45：</text:span><text:span text:style-name="T49">辦理</text:span><text:span text:style-name="T23">寄養及無依兒童及少年安置輔導服務，</text:span><text:span text:style-name="T23">核准金額為700萬元。</text:span></text:p>
      <text:p text:style-name="P50"><text:span text:style-name="T23">35、案號社-46：</text:span><text:span text:style-name="T49">辦理</text:span><text:span text:style-name="T5">兒童少年保護教育訓練宣導工作及加強辦理青春專案宣導</text:span><text:span text:style-name="T5">，核准金額為70萬元。</text:span></text:p>
      <text:p text:style-name="P50"><text:span text:style-name="T5">36、案號社-47：</text:span><text:span text:style-name="T57">辦理</text:span><text:span text:style-name="T45">101</text:span><text:span text:style-name="T38">年度聘用少年輔導委員會幹事</text:span><text:span text:style-name="T38">辦理行政工作及各項少年輔導業務，核准金額為57萬2,000元。</text:span></text:p>
      <text:p text:style-name="P50"><text:span text:style-name="T38">37、案號社-48：</text:span><text:span text:style-name="T49">委託辦理婦幼福利服務中心經營管理計畫</text:span><text:span text:style-name="T49">，核准金額為640萬元。</text:span></text:p>
      <text:p text:style-name="P51"><text:span text:style-name="T49">38、案號社-49：</text:span><text:span text:style-name="T49">辦理單親家庭福利服務中心委託營運管理計畫</text:span><text:span text:style-name="T49">：核准金額為160萬元。</text:span></text:p>
      <text:p text:style-name="P51"><text:span text:style-name="T49">39、案號社-50：辦理</text:span><text:span text:style-name="T14">補助民間團體及各鄉鎮市公所辦理婦幼福利服務相關業務及活動</text:span><text:span text:style-name="T14">，核准金額為320萬元。</text:span></text:p>
      <text:p text:style-name="P51"><text:span text:style-name="T14">40、案號社-51</text:span><text:span text:style-name="T14">：</text:span><text:span text:style-name="T45">辦理101年度</text:span><text:span text:style-name="T47">特殊境遇家庭扶助實施計畫，核准金額為300萬元。</text:span></text:p>
      <text:p text:style-name="P51"><text:span text:style-name="T47">41、案號社-52：辦理</text:span><text:span text:style-name="T36">101年度幸福城市婦女學苑</text:span><text:span text:style-name="T27">辦理</text:span><text:span text:style-name="T13">促進婦女成長、兩性平權、知識學習課程</text:span><text:span text:style-name="T27">實施計畫，核准金額為</text:span><text:span text:style-name="T29">80</text:span><text:span text:style-name="T27">萬元。</text:span></text:p>
      <text:p text:style-name="P52"><text:span text:style-name="T27">42、案號社-5</text:span><text:span text:style-name="T29">3：</text:span><text:span text:style-name="T45">辦理101年度補助民間團體辦理外籍與大陸配偶相關福利業務與活動，核准金額為30萬元。</text:span></text:p>
      <text:p text:style-name="P53"><text:soft-page-break/><text:span text:style-name="T45">43、案號社-54：</text:span><text:span text:style-name="T14">辦理101年度婦女</text:span><text:span text:style-name="T16">生育補助，核准金額為20萬元。</text:span></text:p>
      <text:p text:style-name="P54"><text:span text:style-name="T16">44</text:span><text:span text:style-name="T9">、案號社</text:span><text:span text:style-name="T16">-55</text:span><text:span text:style-name="T33">：增聘約聘僱人員辦理婦女生育補助及提升生育競爭力策略方案業務：</text:span><text:span text:style-name="T14">因有中央法規對於員額5％之限制，不予核列。</text:span></text:p>
      <text:p text:style-name="P54"><text:span text:style-name="T14">45、案號社-56：</text:span><text:span text:style-name="T45">辦理101年度生育補助及</text:span><text:span text:style-name="T57">婦女福利權益業務所需之電腦設備：</text:span><text:span text:style-name="T14">俟編列年度預算時，將積極向計畫處爭取該項電腦設備予以辦理。</text:span></text:p>
      <text:p text:style-name="P55"><text:span text:style-name="T14">46、案號社-57：</text:span><text:span text:style-name="T45">辦理家暴及性侵害防治中心推行法律扶助顧問團實施計畫，核准金額為10萬元。</text:span></text:p>
      <text:p text:style-name="P55"><text:span text:style-name="T45">47、案號社-58：</text:span><text:span text:style-name="T14">辦理101年度家庭暴力及性侵害防治社工人力計畫</text:span><text:span text:style-name="T7">，核准金額為581萬元。</text:span></text:p>
      <text:p text:style-name="P55"><text:span text:style-name="T7">48、案號社-59：</text:span><text:span text:style-name="T6">辦理</text:span><text:span text:style-name="T5">101</text:span><text:span text:style-name="T6">年</text:span><text:span text:style-name="T7">家庭暴力相對人預防性認知教育課程計畫：</text:span><text:span text:style-name="T14">暫不核列，</text:span><text:change-start text:change-id="ct350250688"/><text:span text:style-name="T14">俟</text:span><text:change-end text:change-id="ct350250688"/><text:span text:style-name="T14">內政部</text:span><text:change-start text:change-id="ct350247048"/><text:span text:style-name="T14">計畫核定後，相關配合款循既定程序函請委員同意編列，下次委員會時辦理追認。</text:span><text:change-end text:change-id="ct350247048"/></text:p>
      <text:p text:style-name="P55"><text:span text:style-name="T14">49、案號社-60：</text:span><text:span text:style-name="T38">辦理</text:span><text:span text:style-name="T45">101</text:span><text:span text:style-name="T38">年度彰化縣家庭暴力加害人認知輔導教育團體計畫</text:span><text:span text:style-name="T38">：</text:span><text:span text:style-name="T14">因公益彩券盈餘收入有限，請延續100年度辦理方式辦理。</text:span></text:p>
      <text:p text:style-name="P55"><text:span text:style-name="T14">50、案號社-61：</text:span><text:span text:style-name="T38">辦理</text:span><text:span text:style-name="T47">101</text:span><text:span text:style-name="T40">年度家庭暴力加害人簡易型處遇</text:span><text:soft-page-break/><text:span text:style-name="T40">團體課程</text:span><text:span text:style-name="T40">，核准金額為60萬元。</text:span></text:p>
      <text:p text:style-name="P55"><text:span text:style-name="T40">51、案號社-62：</text:span><text:span text:style-name="T38">辦理婦幼安置服務</text:span><text:span text:style-name="T38">，核准金額為700萬元。</text:span></text:p>
      <text:p text:style-name="P55"><text:span text:style-name="T38">52、案號社-63：聘用約僱人員辦理婦女法律服務諮詢業務：</text:span><text:span text:style-name="T14">同意暫列新台幣57萬2,000元，惟日後倘法制處採行預算控管員額經簽准解除，則不予核列。</text:span></text:p>
      <text:p text:style-name="P56"><text:span text:style-name="T14">53、</text:span><text:span text:style-name="T38">案號社-64：</text:span><text:span text:style-name="T14">辦理101年度</text:span><text:span text:style-name="T49">以工代賑</text:span><text:span text:style-name="T49">業務，核准金額為1,180萬元。</text:span></text:p>
      <text:p text:style-name="P55"><text:span text:style-name="T14">54、案號社-65：</text:span><text:span text:style-name="T36">辦理101年度急難救助業務，核准金額為500萬元。</text:span></text:p>
      <text:p text:style-name="P55"><text:span text:style-name="T36">55、案號社-66：辦理101年度充實社會救助基金戶業務，核准金額為100萬元。</text:span></text:p>
      <text:p text:style-name="P55"><text:span text:style-name="T36">56、案號社-67：</text:span><text:span text:style-name="T14">辦理101年度</text:span><text:span text:style-name="T49">低收及中低收入戶傷病醫療看護費</text:span><text:span text:style-name="T49">，核准金額為650萬元。</text:span></text:p>
      <text:p text:style-name="P55"><text:span text:style-name="T49">57、案號社-68：</text:span><text:span text:style-name="T7">辦理</text:span><text:span text:style-name="T14">101</text:span><text:span text:style-name="T7">年度志願服務各項福利服務，</text:span><text:span text:style-name="T7">核准金額為350萬元。</text:span></text:p>
      <text:p text:style-name="P55"><text:span text:style-name="T7">58、案號社-69：</text:span><text:span text:style-name="T14">辦理101年度</text:span><text:span text:style-name="T49">社會救助活動、研習、方案</text:span><text:span text:style-name="T49">，核准金額為80萬元。</text:span></text:p>
      <text:p text:style-name="P55"><text:span text:style-name="T49">59、案號社-70：辦理101年度</text:span><text:span text:style-name="T5">社會福利業務各資訊系統軟硬體汰換功能改善等</text:span><text:span text:style-name="T49">費用，核准金額為130萬元。</text:span></text:p>
      <text:p text:style-name="P55"><text:span text:style-name="T49">60、案號社-71：</text:span><text:span text:style-name="T14">辦理101年度</text:span><text:span text:style-name="T49">低收入戶生活補助</text:span><text:span text:style-name="T49">，核准金</text:span><text:soft-page-break/><text:span text:style-name="T49">額為234萬2,000元。</text:span></text:p>
      <text:p text:style-name="P55"><text:span text:style-name="T49">61、案號社-72：</text:span><text:span text:style-name="T14">辦理101年度路倒病人及</text:span><text:span text:style-name="T20">遊民傷病醫療看護費、給養費、喪葬費等</text:span><text:span text:style-name="T20">各項福利服務，核准金額為300萬元。</text:span></text:p>
      <text:p text:style-name="P55"><text:span text:style-name="T20">62、案號社-73：</text:span><text:span text:style-name="T14">辦理</text:span><text:span text:style-name="T14">幸福家園關懷中心暨志願服務資源整合</text:span><text:span text:style-name="T14">計畫</text:span><text:span text:style-name="T14">業務，</text:span><text:span text:style-name="T14">核准金額為250萬元。</text:span></text:p>
      <text:p text:style-name="P55"><text:span text:style-name="T14">63、案號社-74：</text:span><text:span text:style-name="T5">辦理本縣101年度「用愛轉動生命</text:span><text:span text:style-name="T5">—</text:span><text:span text:style-name="T5">彰化縣慈善團體資源整合計畫」等方案，聘用專案服務人員7名每月勞健保補助及公提勞退金：</text:span><text:span text:style-name="T14">暫不核列，</text:span><text:change-start text:change-id="ct350246840"/><text:span text:style-name="T14">俟</text:span><text:change-end text:change-id="ct350246840"/><text:span text:style-name="T14">內政部</text:span><text:change-start text:change-id="ct350247152"/><text:span text:style-name="T14">計畫核定後，相關配合款循既定程序函請委員同意編列，下次委員會時辦理追認</text:span><text:change-end text:change-id="ct350247152"/><text:span text:style-name="T14">。</text:span></text:p>
      <text:p text:style-name="P55"><text:span text:style-name="T14">64、案號社-75：</text:span><text:span text:style-name="T38">為辦理</text:span><text:span text:style-name="T45">101</text:span><text:span text:style-name="T38">年度</text:span><text:span text:style-name="T7">「彰化縣幸福家園關懷中心」落實福利、擴大照顧業務</text:span><text:span text:style-name="T38">所需急難慰助金</text:span><text:span text:style-name="T38">，</text:span><text:span text:style-name="T14">核准金額為500萬元。</text:span></text:p>
      <text:p text:style-name="P55"><text:span text:style-name="T14">65、案號社-76：</text:span><text:span text:style-name="T45">為辦理101年度中低收入老人營養餐飲服務，</text:span><text:span text:style-name="T14">核准金額為650萬元。</text:span></text:p>
      <text:p text:style-name="P55"><text:span text:style-name="T14">66、案號社-77：</text:span><text:span text:style-name="T52">為</text:span><text:span text:style-name="T55">辦理101年度社福團體及機構辦理老人日間照顧電話問安關懷訪視等福利服務活動</text:span><text:span text:style-name="T45">，</text:span><text:span text:style-name="T14">核准金額為450萬元。</text:span></text:p>
      <text:p text:style-name="P48"><text:span text:style-name="T14">67、案號社-78：</text:span><text:span text:style-name="T18">為</text:span><text:span text:style-name="T23">辦理101年度獨居老人緊急救援服務及</text:span><text:soft-page-break/><text:span text:style-name="T23">補助公私立機構辦理老人緊急安置</text:span><text:span text:style-name="T18">，核准金額為110萬元。</text:span></text:p>
      <text:p text:style-name="P48"><text:span text:style-name="T18">68、案號社-79：</text:span><text:span text:style-name="T36">為辦理</text:span><text:span text:style-name="T52">失能老人居家生活品質，支持其日常生活功能，辦理本縣長期照顧10年計畫</text:span><text:span text:style-name="T52">—</text:span><text:span text:style-name="T52">失能老人輔具購買、租借及居家無障礙環境改善服務，核准金額為300萬元。</text:span></text:p>
      <text:p text:style-name="P48"><text:span text:style-name="T52">69、案號社-80：</text:span><text:span text:style-name="T36">為辦理101年度補助低收入戶老人入住公私立機構安養護費用，核准金額為1,000萬元。</text:span></text:p>
      <text:p text:style-name="P48"><text:span text:style-name="T36">70、案號社-81：為辦理各項老人福利活動、業務宣導、表揚大會、重陽節系列活動、社區照顧關懷據點相關活動、老人文康休閒專車巡迴服務等相關費用，核准金額為200萬元。</text:span></text:p>
      <text:p text:style-name="P48"><text:span text:style-name="T36">71、案號社-82：</text:span><text:span text:style-name="T14">為辦理社區照顧關懷據點業務補助社區發展協會及民間團體相關經費</text:span><text:span text:style-name="T14">，核准金額為100萬元。</text:span></text:p>
      <text:p text:style-name="P48"><text:span text:style-name="T14">72、案號社-83：</text:span><text:span text:style-name="T7">為辦理社區照顧關懷據點業務、各項老人福利活動、行動式老人文康專車及重陽節系列活動，</text:span><text:span text:style-name="T7">核准金額為150萬元。</text:span></text:p>
      <text:p text:style-name="P55"><text:span text:style-name="T7">73、案號社-84：</text:span><text:span text:style-name="T38">為</text:span><text:span text:style-name="T38">辦理彰化縣整備長期照顧服務資源工作計畫資方勞</text:span><text:span text:style-name="T38">、</text:span><text:span text:style-name="T38">健保公提勞退</text:span><text:span text:style-name="T38">金費用：</text:span><text:span text:style-name="T14">暫不核列，</text:span><text:change-start text:change-id="ct350250584"/><text:span text:style-name="T14">俟</text:span><text:change-end text:change-id="ct350250584"/><text:span text:style-name="T14">內政部</text:span><text:change-start text:change-id="ct350250376"/><text:span text:style-name="T14">計畫核定後，相關配合款循既定程序函請委員同意</text:span><text:soft-page-break/><text:span text:style-name="T14">編列，下次委員會時辦理追認</text:span><text:change-end text:change-id="ct350250376"/><text:span text:style-name="T14">。</text:span></text:p>
      <text:p text:style-name="P48"><text:span text:style-name="T18">74、案號社-85：</text:span><text:span text:style-name="T38">為辦理老人</text:span><text:span text:style-name="T45">IC</text:span><text:span text:style-name="T38">卡免費乘車補貼金額及搭乘北高捷運之補助，</text:span><text:span text:style-name="T36">核准金額為900萬元。</text:span></text:p>
      <text:p text:style-name="P48"><text:span text:style-name="T36">75、案號社-86：</text:span><text:span text:style-name="T38">為辦理長青學苑、槌球賽及各項敬老業務觀摩等活動</text:span><text:span text:style-name="T38">，核准金額為150萬元。</text:span></text:p>
      <text:p text:style-name="P48"><text:span text:style-name="T38">76、案號社-87：</text:span><text:span text:style-name="T45">為辦理全縣性或區域性長青學苑才藝競賽、槌球賽、敬老活動、業務觀摩等</text:span><text:span text:style-name="T45">費用，核准金額為90萬元。</text:span></text:p>
      <text:p text:style-name="P48"><text:span text:style-name="T18">77、案號社-88：</text:span><text:span text:style-name="T11">為鼓勵本縣老人「活到老、學到老」增進自我成長，辦理老人大學</text:span><text:span text:style-name="T11">，核准金額為60萬元。</text:span></text:p>
      <text:p text:style-name="P57"/>
      <text:p text:style-name="P15">委員建議事項：</text:p>
      <text:p text:style-name="P58">陳委員燕禎：</text:p>
      <text:p text:style-name="P59"><text:span text:style-name="T36">（一）本縣公益彩券盈餘支出的項目大多為常態業務</text:span><text:span text:style-name="T36">，</text:span><text:span text:style-name="T36">應增列創新或實驗項目，</text:span><text:span text:style-name="T36">才能顯示本縣推展社會福利服務有所進步。</text:span></text:p>
      <text:p text:style-name="P60"><text:span text:style-name="T36"><text:s text:c="11"/>（二）</text:span><text:span text:style-name="T36">本次會議資料較之前會議完整，惟少部分提案未附上計畫書與經費概算表，請業務</text:span><text:span text:style-name="T36">單位提案內容更詳盡說明</text:span><text:span text:style-name="T36">經費支出明細</text:span><text:span text:style-name="T36">，以俾委員瞭解經費</text:span><text:span text:style-name="T36">支出與</text:span><text:span text:style-name="T36">運用的情形。</text:span></text:p>
      <text:p text:style-name="P61"><text:span text:style-name="T36"><text:s text:c="5"/></text:span><text:span text:style-name="T36">主席裁示：</text:span><text:span text:style-name="T36">感謝委員的建議，業務單位下次會議將作改進</text:span><text:span text:style-name="T36">。</text:span></text:p>
      <text:p text:style-name="P18"><text:soft-page-break/></text:p>
      <text:p text:style-name="P19">拾、臨時動議</text:p>
      <text:p text:style-name="P17"><text:span text:style-name="T20">提案單位：社會處-</text:span><text:span text:style-name="T20">社會工作</text:span><text:span text:style-name="T20">科</text:span></text:p>
      <text:p text:style-name="P62"><text:span text:style-name="T16">案由：</text:span><text:span text:style-name="T5">為提供關懷中心及婦女庇護所安置個案及工作人員安全，擬於所在地點</text:span><text:span text:style-name="T14">彰南</text:span><text:span text:style-name="T34">青少年暨婦女福利服務中心設置警衛</text:span><text:span text:style-name="T5">所需經費預計新台幣39萬元（採千元進位），擬提請101年度推動社會福利工作申請公益彩券盈餘支應，提請審議。</text:span></text:p>
      <text:p text:style-name="P63"><text:span text:style-name="T20">主席裁示：</text:span><text:span text:style-name="T20">核准金額為39萬元。</text:span></text:p>
      <text:p text:style-name="P63"><text:span text:style-name="T16">拾壹、16時30分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size-asian="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name-asian="標楷體" style:font-size-asian="16pt" style:font-name-complex="標楷體" style:font-size-complex="16pt" style:font-weight-complex="bold"/>
    </style:style>
    <style:style style:name="WW8Num12z2" style:family="text">
      <style:text-properties fo:color="#000000" style:font-name="Times New Roman" fo:font-size="16pt" fo:language="en" fo:country="US" style:font-name-asian="標楷體" style:font-size-asian="16pt" style:font-name-complex="Times New Roman" style:font-size-complex="16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chcg"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5"><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1-07-08T16:32:00</meta:creation-date>
    <dc:creator>chcg</dc:creator>
    <dc:date>2011-08-10T16:03:00</dc:date>
    <meta:print-date>2011-03-18T16:26:00</meta:print-date>
    <meta:editing-cycles>251</meta:editing-cycles>
    <meta:editing-duration>PT2H36M</meta:editing-duration>
    <meta:document-statistic meta:table-count="0" meta:image-count="0" meta:object-count="0" meta:page-count="16" meta:paragraph-count="138" meta:word-count="5966" meta:character-count="6730"/>
    <meta:generator>OpenOffice/4.0.1$Win32 OpenOffice.org_project/401m5$Build-9714</meta:generator>
  </office:meta>
</office:document-meta>
</file>