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2">
      <style:paragraph-properties fo:line-height="0.882cm" fo:text-align="justify" style:justify-single-word="false" style:snap-to-layout-grid="false"/>
    </style:style>
    <style:style style:name="P2" style:family="paragraph" style:parent-style-name="Standard">
      <style:text-properties fo:font-size="18pt" style:font-name-asian="標楷體" style:font-size-asian="18pt" style:font-name-complex="標楷體"/>
    </style:style>
    <style:style style:name="P3" style:family="paragraph" style:parent-style-name="Standard">
      <style:paragraph-properties fo:line-height="0.882cm" fo:text-align="center" style:justify-single-word="false" style:snap-to-layout-grid="false"/>
      <style:text-properties fo:font-size="18pt" style:font-name-asian="標楷體" style:font-size-asian="18pt" style:font-name-complex="標楷體"/>
    </style:style>
    <style:style style:name="P4" style:family="paragraph" style:parent-style-name="Standard">
      <style:paragraph-properties fo:line-height="0.882cm" fo:text-align="justify" style:justify-single-word="false" style:snap-to-layout-grid="false"/>
      <style:text-properties fo:font-size="16pt" style:font-name-asian="標楷體" style:font-size-asian="16pt"/>
    </style:style>
    <style:style style:name="P5" style:family="paragraph" style:parent-style-name="Standard" style:list-style-name="WW8Num12">
      <style:paragraph-properties fo:line-height="0.882cm" fo:text-align="justify" style:justify-single-word="false" style:snap-to-layout-grid="false"/>
      <style:text-properties fo:font-size="16pt" style:font-name-asian="標楷體" style:font-size-asian="16pt" style:font-name-complex="標楷體" style:font-size-complex="16pt"/>
    </style:style>
    <style:style style:name="P6" style:family="paragraph" style:parent-style-name="Standard" style:list-style-name="WW8Num8">
      <style:paragraph-properties style:line-height-at-least="0cm" fo:text-align="justify" style:justify-single-word="false">
        <style:tab-stops/>
      </style:paragraph-properties>
      <style:text-properties fo:font-size="16pt" style:font-name-asian="標楷體" style:font-size-asian="16pt" style:font-weight-complex="bold"/>
    </style:style>
    <style:style style:name="P7" style:family="paragraph" style:parent-style-name="Standard" style:list-style-name="WW8Num8">
      <style:paragraph-properties style:line-height-at-least="0cm" fo:text-align="justify" style:justify-single-word="false"/>
      <style:text-properties fo:font-size="16pt" style:font-name-asian="標楷體" style:font-size-asian="16pt" style:font-weight-complex="bold"/>
    </style:style>
    <style:style style:name="P8" style:family="paragraph" style:parent-style-name="Standard" style:list-style-name="WW8Num9">
      <style:paragraph-properties style:line-height-at-least="0cm" fo:text-align="justify" style:justify-single-word="false"/>
      <style:text-properties fo:font-size="16pt" style:font-name-asian="標楷體" style:font-size-asian="16pt" style:font-weight-complex="bold"/>
    </style:style>
    <style:style style:name="P9" style:family="paragraph" style:parent-style-name="Standard" style:list-style-name="WW8Num12">
      <style:paragraph-properties style:line-height-at-least="0cm" fo:text-align="justify" style:justify-single-word="false" style:snap-to-layout-grid="false"/>
    </style:style>
    <style:style style:name="P10" style:family="paragraph" style:parent-style-name="Standard" style:list-style-name="WW8Num8">
      <style:paragraph-properties style:line-height-at-least="0cm" fo:text-align="justify" style:justify-single-word="false"/>
    </style:style>
    <style:style style:name="P11" style:family="paragraph" style:parent-style-name="Standard">
      <style:paragraph-properties fo:margin-left="2.54cm" fo:margin-right="0cm" style:line-height-at-least="0cm" fo:text-align="justify" style:justify-single-word="false" fo:text-indent="-1.27cm" style:auto-text-indent="false" style:snap-to-layout-grid="false"/>
      <style:text-properties fo:font-size="16pt" style:font-name-asian="標楷體" style:font-size-asian="16pt" style:font-weight-complex="bold"/>
    </style:style>
    <style:style style:name="P12" style:family="paragraph" style:parent-style-name="Standard" style:list-style-name="WW8Num12">
      <style:paragraph-properties fo:margin-left="3.493cm" fo:margin-right="0cm" style:line-height-at-least="0cm" fo:text-align="justify" style:justify-single-word="false" fo:text-indent="-1.799cm" style:auto-text-indent="false" style:snap-to-layout-grid="false">
        <style:tab-stops/>
      </style:paragraph-properties>
    </style:style>
    <style:style style:name="P13" style:family="paragraph" style:parent-style-name="Standard" style:list-style-name="WW8Num12">
      <style:paragraph-properties fo:margin-left="3.493cm" fo:margin-right="0cm" style:line-height-at-least="0cm" fo:text-align="justify" style:justify-single-word="false" fo:text-indent="-1.799cm" style:auto-text-indent="false" style:snap-to-layout-grid="false">
        <style:tab-stops/>
      </style:paragraph-properties>
      <style:text-properties fo:font-size="16pt" style:font-name-asian="標楷體" style:font-size-asian="16pt" style:font-size-complex="16pt"/>
    </style:style>
    <style:style style:name="P14" style:family="paragraph" style:parent-style-name="Standard" style:list-style-name="WW8Num12">
      <style:paragraph-properties fo:margin-left="3.493cm" fo:margin-right="0cm" style:line-height-at-least="0cm" fo:text-align="justify" style:justify-single-word="false" fo:text-indent="-1.739cm" style:auto-text-indent="false" style:snap-to-layout-grid="false">
        <style:tab-stops/>
      </style:paragraph-properties>
    </style:style>
    <style:style style:name="P15" style:family="paragraph" style:parent-style-name="Standard" style:list-style-name="WW8Num12">
      <style:paragraph-properties fo:margin-left="4.128cm" fo:margin-right="0cm" style:line-height-at-least="0cm" fo:text-align="justify" style:justify-single-word="false" fo:text-indent="-2.434cm" style:auto-text-indent="false" style:snap-to-layout-grid="false">
        <style:tab-stops>
          <style:tab-stop style:position="3.81cm"/>
          <style:tab-stop style:position="3.951cm"/>
        </style:tab-stops>
      </style:paragraph-properties>
    </style:style>
    <style:style style:name="P16" style:family="paragraph" style:parent-style-name="Standard" style:list-style-name="WW8Num12">
      <style:paragraph-properties fo:margin-left="4.128cm" fo:margin-right="0cm" style:line-height-at-least="0cm" fo:text-align="justify" style:justify-single-word="false" fo:text-indent="-2.434cm" style:auto-text-indent="false" style:snap-to-layout-grid="false">
        <style:tab-stops>
          <style:tab-stop style:position="4.025cm"/>
          <style:tab-stop style:position="4.128cm"/>
        </style:tab-stops>
      </style:paragraph-properties>
    </style:style>
    <style:style style:name="P17" style:family="paragraph" style:parent-style-name="Standard" style:list-style-name="WW8Num12">
      <style:paragraph-properties fo:margin-left="4.128cm" fo:margin-right="0cm" style:line-height-at-least="0cm" fo:text-align="justify" style:justify-single-word="false" fo:text-indent="-2.434cm" style:auto-text-indent="false" style:snap-to-layout-grid="false">
        <style:tab-stops>
          <style:tab-stop style:position="3.81cm"/>
        </style:tab-stops>
      </style:paragraph-properties>
    </style:style>
    <style:style style:name="P18" style:family="paragraph" style:parent-style-name="Standard" style:list-style-name="WW8Num12">
      <style:paragraph-properties fo:margin-left="4.128cm" fo:margin-right="0cm" style:line-height-at-least="0cm" fo:text-align="justify" style:justify-single-word="false" fo:text-indent="-2.434cm" style:auto-text-indent="false" style:snap-to-layout-grid="false">
        <style:tab-stops>
          <style:tab-stop style:position="4.128cm"/>
        </style:tab-stops>
      </style:paragraph-properties>
    </style:style>
    <style:style style:name="P19" style:family="paragraph" style:parent-style-name="Standard" style:list-style-name="WW8Num12">
      <style:paragraph-properties fo:margin-left="4.128cm" fo:margin-right="0cm" style:line-height-at-least="0cm" fo:text-align="justify" style:justify-single-word="false" fo:text-indent="-2.434cm" style:auto-text-indent="false" style:snap-to-layout-grid="false">
        <style:tab-stops>
          <style:tab-stop style:position="4.025cm"/>
        </style:tab-stops>
      </style:paragraph-properties>
    </style:style>
    <style:style style:name="P20" style:family="paragraph" style:parent-style-name="Standard" style:list-style-name="WW8Num12">
      <style:paragraph-properties fo:margin-left="4.128cm" fo:margin-right="0cm" style:line-height-at-least="0cm" fo:text-align="justify" style:justify-single-word="false" fo:text-indent="-2.434cm" style:auto-text-indent="false" style:snap-to-layout-grid="false">
        <style:tab-stops>
          <style:tab-stop style:position="4.149cm"/>
        </style:tab-stops>
      </style:paragraph-properties>
      <style:text-properties fo:color="#000000" fo:font-size="16pt" style:font-name-asian="標楷體" style:font-size-asian="16pt"/>
    </style:style>
    <style:style style:name="P21" style:family="paragraph" style:parent-style-name="Standard" style:list-style-name="WW8Num12">
      <style:paragraph-properties fo:margin-left="4.223cm" fo:margin-right="0cm" style:line-height-at-least="0cm" fo:text-align="justify" style:justify-single-word="false" fo:text-indent="-2.529cm" style:auto-text-indent="false" style:snap-to-layout-grid="false">
        <style:tab-stops>
          <style:tab-stop style:position="4.149cm"/>
        </style:tab-stops>
      </style:paragraph-properties>
    </style:style>
    <style:style style:name="P22" style:family="paragraph" style:parent-style-name="Standard">
      <style:paragraph-properties fo:margin-left="1.693cm" fo:margin-right="0cm" style:line-height-at-least="0cm" fo:text-align="justify" style:justify-single-word="false" fo:text-indent="0cm" style:auto-text-indent="false" style:snap-to-layout-grid="false">
        <style:tab-stops>
          <style:tab-stop style:position="4.025cm"/>
        </style:tab-stops>
      </style:paragraph-properties>
      <style:text-properties fo:color="#ff0000" fo:font-size="16pt" style:font-name-asian="標楷體" style:font-size-asian="16pt" style:font-weight-complex="bold"/>
    </style:style>
    <style:style style:name="P23" style:family="paragraph" style:parent-style-name="Standard">
      <style:paragraph-properties fo:margin-left="2.858cm" fo:margin-right="0cm" style:line-height-at-least="0cm" fo:text-align="justify" style:justify-single-word="false" fo:text-indent="-1.588cm" style:auto-text-indent="false"/>
    </style:style>
    <style:style style:name="P24" style:family="paragraph" style:parent-style-name="Standard">
      <style:paragraph-properties fo:margin-left="2.858cm" fo:margin-right="0cm" style:line-height-at-least="0cm" fo:text-align="justify" style:justify-single-word="false" fo:text-indent="-1.588cm" style:auto-text-indent="false"/>
      <style:text-properties fo:font-size="16pt" style:font-name-asian="標楷體" style:font-size-asian="16pt" style:font-weight-complex="bold"/>
    </style:style>
    <style:style style:name="P25" style:family="paragraph" style:parent-style-name="Standard">
      <style:paragraph-properties fo:margin-left="2.858cm" fo:margin-right="0cm" style:line-height-at-least="0cm" fo:text-align="justify" style:justify-single-word="false" fo:text-indent="-1.588cm" style:auto-text-indent="false"/>
      <style:text-properties fo:font-size="16pt" style:font-name-asian="標楷體" style:font-size-asian="16pt" style:font-size-complex="16pt" style:font-weight-complex="bold"/>
    </style:style>
    <style:style style:name="P26" style:family="paragraph" style:parent-style-name="Standard">
      <style:paragraph-properties fo:margin-left="2.858cm" fo:margin-right="0cm" style:line-height-at-least="0cm" fo:text-align="justify" style:justify-single-word="false" fo:text-indent="-1.588cm" style:auto-text-indent="false"/>
      <style:text-properties fo:font-size="16pt" fo:font-weight="bold" style:font-name-asian="標楷體" style:font-size-asian="16pt" style:font-weight-asian="bold" style:font-weight-complex="bold"/>
    </style:style>
    <style:style style:name="P27" style:family="paragraph" style:parent-style-name="Standard" style:list-style-name="WW8Num8">
      <style:paragraph-properties fo:margin-left="3.81cm" fo:margin-right="0cm" style:line-height-at-least="0cm" fo:text-align="justify" style:justify-single-word="false" fo:text-indent="-1.058cm" style:auto-text-indent="false">
        <style:tab-stops/>
      </style:paragraph-properties>
    </style:style>
    <style:style style:name="P28" style:family="paragraph" style:parent-style-name="Standard" style:list-style-name="WW8Num8">
      <style:paragraph-properties fo:margin-left="4.128cm" fo:margin-right="0cm" style:line-height-at-least="0cm" fo:text-align="justify" style:justify-single-word="false" fo:text-indent="-1.376cm" style:auto-text-indent="false">
        <style:tab-stops/>
      </style:paragraph-properties>
    </style:style>
    <style:style style:name="P29" style:family="paragraph" style:parent-style-name="Standard">
      <style:paragraph-properties fo:margin-left="6.608cm" fo:margin-right="0cm" style:line-height-at-least="0cm" fo:text-align="justify" style:justify-single-word="false" fo:text-indent="-4.516cm" style:auto-text-indent="false"/>
      <style:text-properties fo:font-size="16pt" style:font-name-asian="標楷體" style:font-size-asian="16pt"/>
    </style:style>
    <style:style style:name="P30" style:family="paragraph" style:parent-style-name="Standard">
      <style:paragraph-properties fo:margin-left="6.608cm" fo:margin-right="0cm" style:line-height-at-least="0cm" fo:text-align="justify" style:justify-single-word="false" fo:text-indent="-3.669cm" style:auto-text-indent="false"/>
    </style:style>
    <style:style style:name="P31" style:family="paragraph" style:parent-style-name="Standard">
      <style:paragraph-properties fo:margin-left="6.608cm" fo:margin-right="0cm" style:line-height-at-least="0cm" fo:text-align="justify" style:justify-single-word="false" fo:text-indent="-1.976cm" style:auto-text-indent="false"/>
    </style:style>
    <style:style style:name="P32" style:family="paragraph" style:parent-style-name="Standard">
      <style:paragraph-properties fo:margin-left="6.608cm" fo:margin-right="0cm" style:line-height-at-least="0cm" fo:text-align="justify" style:justify-single-word="false" fo:text-indent="-1.976cm" style:auto-text-indent="false"/>
      <style:text-properties fo:font-size="16pt" style:font-name-asian="標楷體" style:font-size-asian="16pt"/>
    </style:style>
    <style:style style:name="P33" style:family="paragraph" style:parent-style-name="Standard">
      <style:paragraph-properties fo:margin-left="6.608cm" fo:margin-right="0cm" style:line-height-at-least="0cm" fo:text-align="justify" style:justify-single-word="false" fo:text-indent="-1.976cm" style:auto-text-indent="false"/>
      <style:text-properties fo:font-size="16pt" style:font-name-asian="標楷體" style:font-size-asian="16pt"/>
    </style:style>
    <style:style style:name="P34" style:family="paragraph" style:parent-style-name="Standard">
      <style:paragraph-properties fo:margin-left="4.798cm" fo:margin-right="0cm" style:line-height-at-least="0cm" fo:text-align="justify" style:justify-single-word="false" fo:text-indent="-4.798cm" style:auto-text-indent="false">
        <style:tab-stops>
          <style:tab-stop style:position="3.175cm"/>
        </style:tab-stops>
      </style:paragraph-properties>
    </style:style>
    <style:style style:name="P35" style:family="paragraph" style:parent-style-name="Standard">
      <style:paragraph-properties fo:margin-left="5.279cm" fo:margin-right="0cm" style:line-height-at-least="0cm" fo:text-align="justify" style:justify-single-word="false" fo:text-indent="-3.387cm" style:auto-text-indent="false"/>
    </style:style>
    <style:style style:name="P36" style:family="paragraph" style:parent-style-name="Standard">
      <style:paragraph-properties fo:margin-left="5.286cm" fo:margin-right="0cm" style:line-height-at-least="0cm" fo:text-align="justify" style:justify-single-word="false" fo:text-indent="-5.362cm" style:auto-text-indent="false"/>
    </style:style>
    <style:style style:name="P37" style:family="paragraph" style:parent-style-name="Standard">
      <style:paragraph-properties fo:margin-left="5.082cm" fo:margin-right="0cm" style:line-height-at-least="0cm" fo:text-align="justify" style:justify-single-word="false" fo:text-indent="-3.104cm" style:auto-text-indent="false"/>
    </style:style>
    <style:style style:name="P38" style:family="paragraph" style:parent-style-name="Standard">
      <style:paragraph-properties fo:margin-left="0cm" fo:margin-right="0cm" style:line-height-at-least="0cm" fo:text-align="justify" style:justify-single-word="false" fo:text-indent="4.798cm" style:auto-text-indent="false"/>
      <style:text-properties fo:font-size="16pt" style:font-name-asian="標楷體" style:font-size-asian="16pt"/>
    </style:style>
    <style:style style:name="P39" style:family="paragraph" style:parent-style-name="Standard">
      <style:paragraph-properties fo:margin-left="0.847cm" fo:margin-right="0cm" style:line-height-at-least="0cm" fo:text-align="justify" style:justify-single-word="false" fo:text-indent="0cm" style:auto-text-indent="false"/>
    </style:style>
    <style:style style:name="P40" style:family="paragraph" style:parent-style-name="Standard">
      <style:paragraph-properties fo:margin-left="0.847cm" fo:margin-right="0cm" fo:line-height="0.882cm" fo:text-align="justify" style:justify-single-word="false" fo:text-indent="0cm" style:auto-text-indent="false" style:snap-to-layout-grid="false"/>
      <style:text-properties fo:font-size="16pt" style:font-name-asian="標楷體" style:font-size-asian="16pt" style:font-weight-complex="bold"/>
    </style:style>
    <style:style style:name="P41" style:family="paragraph" style:parent-style-name="Standard">
      <style:paragraph-properties fo:margin-left="3.669cm" fo:margin-right="0cm" style:line-height-at-least="0cm" fo:text-align="justify" style:justify-single-word="false" fo:text-indent="-2.822cm" style:auto-text-indent="false"/>
    </style:style>
    <style:style style:name="P42" style:family="paragraph" style:parent-style-name="Standard">
      <style:paragraph-properties fo:margin-left="2.117cm" fo:margin-right="0cm" fo:line-height="0.882cm" fo:text-align="justify" style:justify-single-word="false" fo:text-indent="0cm" style:auto-text-indent="false" style:snap-to-layout-grid="false"/>
      <style:text-properties fo:color="#000000" fo:font-size="16pt" style:font-name-asian="標楷體" style:font-size-asian="16pt" style:font-weight-complex="bold"/>
    </style:style>
    <style:style style:name="P43" style:family="paragraph" style:parent-style-name="Standard">
      <style:paragraph-properties fo:margin-left="0cm" fo:margin-right="0cm" fo:line-height="0.882cm" fo:text-align="justify" style:justify-single-word="false" fo:text-indent="0.847cm" style:auto-text-indent="false" style:snap-to-layout-grid="false"/>
    </style:style>
    <style:style style:name="P44" style:family="paragraph" style:parent-style-name="Standard" style:master-page-name="Standard">
      <style:paragraph-properties fo:line-height="0.882cm" fo:text-align="center" style:justify-single-word="false" style:page-number="1" style:snap-to-layout-grid="false"/>
    </style:style>
    <style:style style:name="T1" style:family="text">
      <style:text-properties fo:font-size="18pt" style:font-name-asian="標楷體" style:font-size-asian="18pt"/>
    </style:style>
    <style:style style:name="T2" style:family="text">
      <style:text-properties fo:font-size="18pt" style:font-name-asian="標楷體" style:font-size-asian="18pt" style:font-name-complex="標楷體"/>
    </style:style>
    <style:style style:name="T3" style:family="text">
      <style:text-properties fo:font-size="16pt" style:font-name-asian="標楷體" style:font-size-asian="16pt"/>
    </style:style>
    <style:style style:name="T4" style:family="text">
      <style:text-properties fo:font-size="16pt" style:font-name-asian="標楷體" style:font-size-asian="16pt" style:font-name-complex="標楷體"/>
    </style:style>
    <style:style style:name="T5" style:family="text">
      <style:text-properties fo:font-size="16pt" style:font-name-asian="標楷體" style:font-size-asian="16pt" style:font-name-complex="標楷體"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font-weight-complex="bold"/>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weight-complex="bold"/>
    </style:style>
    <style:style style:name="T10" style:family="text">
      <style:text-properties fo:font-size="16pt" style:font-name-asian="標楷體" style:font-size-asian="16pt" style:font-weight-complex="bold"/>
    </style:style>
    <style:style style:name="T11" style:family="text">
      <style:text-properties fo:font-size="16pt" style:font-name-asian="標楷體" style:font-size-asian="16pt"/>
    </style:style>
    <style:style style:name="T12" style:family="text">
      <style:text-properties fo:color="#000000" fo:font-size="16pt" style:font-name-asian="標楷體" style:font-size-asian="16pt"/>
    </style:style>
    <style:style style:name="T13" style:family="text">
      <style:text-properties fo:color="#000000" fo:font-size="16pt" style:font-name-asian="標楷體" style:font-size-asian="16pt" style:font-weight-complex="bold"/>
    </style:style>
    <style:style style:name="T14" style:family="text">
      <style:text-properties fo:color="#000000" fo:font-size="16pt" style:font-name-asian="標楷體" style:font-size-asian="16pt" style:font-weight-complex="bold"/>
    </style:style>
    <style:style style:name="T15" style:family="text">
      <style:text-properties fo:color="#000000" fo:font-size="16pt" style:font-name-asian="標楷體" style:font-size-asian="16pt" style:font-name-complex="標楷體" style:font-size-complex="16pt"/>
    </style:style>
    <style:style style:name="T16" style:family="text">
      <style:text-properties fo:color="#000000" fo:font-size="16pt" style:font-name-asian="標楷體" style:font-size-asian="16pt" style:font-size-complex="16pt"/>
    </style:style>
    <style:style style:name="T17" style:family="text">
      <style:text-properties fo:color="#000000" fo:font-size="16pt" style:font-name-asian="標楷體" style:font-size-asian="16pt" style:font-size-complex="16pt"/>
    </style:style>
    <style:style style:name="T18" style:family="text">
      <style:text-properties fo:color="#000000" fo:font-size="16pt" style:font-name-asian="標楷體" style:font-size-asian="16pt" style:font-size-complex="16pt" style:font-weight-complex="bold"/>
    </style:style>
    <style:style style:name="T19" style:family="text">
      <style:text-properties fo:color="#000000" fo:font-size="16pt" style:font-name-asian="標楷體" style:font-size-asian="16pt" style:font-size-complex="14pt"/>
    </style:style>
    <style:style style:name="T20" style:family="text">
      <style:text-properties fo:color="#000000" fo:font-size="16pt" style:font-name-asian="標楷體" style:font-size-asian="16pt"/>
    </style:style>
    <style:style style:name="T21" style:family="text">
      <style:text-properties fo:color="#000000" fo:font-size="16pt" style:font-name-asian="標楷體" style:font-size-asian="16pt" style:font-size-complex="11pt"/>
    </style:style>
    <style:style style:name="T22" style:family="text">
      <style:text-properties fo:color="#000000" fo:font-size="16pt" style:letter-kerning="true" style:font-name-asian="標楷體" style:font-size-asian="16pt"/>
    </style:style>
    <style:style style:name="T23" style:family="text">
      <style:text-properties fo:color="#000000" fo:font-size="16pt" style:letter-kerning="true" style:font-name-asian="標楷體" style:font-size-asian="16pt" style:font-size-complex="16pt"/>
    </style:style>
    <style:style style:name="T24" style:family="text">
      <style:text-properties fo:color="#000000" fo:font-size="16pt" style:letter-kerning="true" style:font-name-asian="標楷體" style:font-size-asian="16pt" style:font-size-complex="16pt" style:font-weight-complex="bold"/>
    </style:style>
    <style:style style:name="T25" style:family="text">
      <style:text-properties fo:color="#000000" fo:font-size="16pt" style:letter-kerning="true" style:font-name-asian="標楷體" style:font-size-asian="16pt" style:font-size-complex="16pt" style:font-weight-complex="bold"/>
    </style:style>
    <style:style style:name="T26" style:family="text">
      <style:text-properties fo:color="#000000" fo:font-size="16pt" fo:language="none" fo:country="none" style:letter-kerning="true" style:font-name-asian="標楷體" style:font-size-asian="16pt" style:language-asian="none" style:country-asian="none"/>
    </style:style>
    <style:style style:name="T27" style:family="text">
      <style:text-properties fo:color="#000000" fo:font-size="16pt" fo:letter-spacing="0.035cm" style:letter-kerning="true" style:font-name-asian="標楷體" style:font-size-asian="16pt" style:font-size-complex="16pt" style:font-weight-complex="bold"/>
    </style:style>
    <style:style style:name="T28" style:family="text">
      <style:text-properties fo:color="#ff0000" fo:font-size="16pt" style:font-name-asian="標楷體" style:font-size-asian="16pt" style:font-weight-complex="bold"/>
    </style:style>
    <style:style style:name="T29" style:family="text">
      <style:text-properties fo:color="#ff0000" fo:font-size="16pt" style:font-name-asian="標楷體" style:font-size-asian="16pt" style:font-weight-complex="bold"/>
    </style:style>
    <style:style style:name="T30" style:family="text">
      <style:text-properties fo:color="#ff0000" fo:font-size="16pt" style:font-name-asian="標楷體" style:font-size-asian="16pt" style:font-size-complex="16pt" style:font-weight-complex="bold"/>
    </style:style>
    <style:style style:name="T31" style:family="text">
      <style:text-properties fo:font-size="14pt" style:font-name-asian="標楷體" style:font-size-asian="14pt" style:font-name-complex="標楷體" style:font-size-complex="14pt"/>
    </style:style>
    <style:style style:name="T3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彰化縣政府</text:span><text:span text:style-name="T1">99</text:span><text:span text:style-name="T2">年度第二次公益彩券盈餘管理委員會</text:span></text:p>
      <text:p text:style-name="P3">會議紀錄</text:p>
      <text:p text:style-name="P4"/>
      <text:list xml:id="list8666578668350861221" text:style-name="WW8Num12">
        <text:list-item>
          <text:p text:style-name="P1"><text:span text:style-name="T5">開會時間：</text:span><text:span text:style-name="T6">99</text:span><text:span text:style-name="T5">年</text:span><text:span text:style-name="T6">7</text:span><text:span text:style-name="T5">月</text:span><text:span text:style-name="T6">16</text:span><text:span text:style-name="T5">日上午</text:span><text:span text:style-name="T6">9</text:span><text:span text:style-name="T5">時</text:span><text:span text:style-name="T6">30</text:span><text:span text:style-name="T5">分</text:span></text:p>
        </text:list-item>
        <text:list-item>
          <text:p text:style-name="P1"><text:span text:style-name="T5">開會地點：本府</text:span><text:span text:style-name="T6">3</text:span><text:span text:style-name="T5">樓簡報室</text:span></text:p>
        </text:list-item>
        <text:list-item>
          <text:p text:style-name="P1"><text:span text:style-name="T5">主</text:span><text:span text:style-name="T6"> <text:s text:c="3"/></text:span><text:span text:style-name="T5">席：張主任委員瑞濱</text:span><text:span text:style-name="T6"> </text:span><text:span text:style-name="T5">　　　　　記錄：林佩霓</text:span></text:p>
        </text:list-item>
        <text:list-item>
          <text:p text:style-name="P5">出席單位：如後附簽到簿</text:p>
        </text:list-item>
        <text:list-item>
          <text:p text:style-name="P5">主席致詞：略</text:p>
        </text:list-item>
        <text:list-item>
          <text:p text:style-name="P1"><text:span text:style-name="T5">業務單位報告：如附件一</text:span></text:p>
        </text:list-item>
        <text:list-item>
          <text:p text:style-name="P1"><text:span text:style-name="T6">財政處報告：如附件二</text:span></text:p>
        </text:list-item>
        <text:list-item>
          <text:p text:style-name="P5">提案審查</text:p>
          <text:list>
            <text:list-item>
              <text:p text:style-name="P9"><text:span text:style-name="T4">申請運用</text:span><text:span text:style-name="T9">99</text:span><text:span text:style-name="T4">年度公益彩券盈餘分配款計畫</text:span></text:p>
            </text:list-item>
          </text:list>
        </text:list-item>
      </text:list>
      <text:p text:style-name="P11">決議：</text:p>
      <text:list xml:id="list29369728" text:continue-numbering="true" text:style-name="WW8Num12">
        <text:list-item>
          <text:list>
            <text:list-item>
              <text:list>
                <text:list-item>
                  <text:p text:style-name="P12"><text:span text:style-name="T9">案號第1號「</text:span><text:span text:style-name="T6">身心障礙者送餐服務計畫」所需經費新台幣186萬元，已函請委員同意由99年度推動社會福利工作申請公益彩券盈餘支應，提請追認審議</text:span><text:span text:style-name="T4">：照案通過。</text:span></text:p>
                </text:list-item>
                <text:list-item>
                  <text:p text:style-name="P12"><text:span text:style-name="T4">案號第</text:span><text:span text:style-name="T3">2</text:span><text:span text:style-name="T4">號「</text:span><text:span text:style-name="T6">99年度弱勢家庭子女課後照顧服務計畫</text:span><text:span text:style-name="T4">」</text:span><text:span text:style-name="T6">所需經費新台幣300萬元，已函請委員同意由99年度推動社會福利工作申請公益彩券盈餘支應，提請追認審議</text:span><text:span text:style-name="T4">：照案通過。</text:span></text:p>
                </text:list-item>
                <text:list-item>
                  <text:p text:style-name="P12"><text:span text:style-name="T4">案號第</text:span><text:span text:style-name="T3">3</text:span><text:span text:style-name="T4">號「</text:span><text:span text:style-name="T5">無依兒童及少年</text:span><text:span text:style-name="T6">寄養及</text:span><text:span text:style-name="T5">安置輔導服務</text:span><text:span text:style-name="T4">」</text:span><text:span text:style-name="T6">所需經費新台幣200萬元，已函請委員同意由99年度推動社會福利工作申請公益彩券盈餘支應，提請追認審議</text:span><text:span text:style-name="T4">：照案通過。</text:span></text:p>
                </text:list-item>
                <text:list-item>
                  <text:p text:style-name="P12"><text:span text:style-name="T9">案號第4號「</text:span><text:span text:style-name="T5">兒童及少年保護機構安置服務</text:span><text:span text:style-name="T9">」</text:span><text:span text:style-name="T5">所需</text:span><text:span text:style-name="T6">經費新台幣100萬元，已函請委員同意由99年度推動社會福利工作申請公益彩券盈餘支應，提請追認審議</text:span><text:span text:style-name="T4">：照案通過。</text:span></text:p>
                </text:list-item>
                <text:list-item>
                  <text:p text:style-name="P12"><text:span text:style-name="T4">案號第</text:span><text:span text:style-name="T3">5</text:span><text:span text:style-name="T4">號「</text:span><text:span text:style-name="T5">彰化縣</text:span><text:span text:style-name="T6">99年度辦理婦幼福利服務計畫</text:span><text:span text:style-name="T4">」</text:span><text:span text:style-name="T5">所需</text:span><text:span text:style-name="T6">經費新台幣150萬元，已函請委員同意由99年度推動社會福利工作申請公益彩券盈餘支應，提請追認審議</text:span><text:span text:style-name="T4">：照案通過。</text:span></text:p>
                </text:list-item>
                <text:list-item>
                  <text:p text:style-name="P12"><text:span text:style-name="T9">案號第6號「</text:span><text:span text:style-name="T3">社福</text:span><text:span text:style-name="T12">團體及機構辦理老人餐飲服務、日間</text:span><text:soft-page-break/><text:span text:style-name="T12">照顧、電話問安、關懷訪視等</text:span><text:span text:style-name="T3">福利服務活動</text:span><text:span text:style-name="T9">」</text:span><text:span text:style-name="T5">所需</text:span><text:span text:style-name="T6">經費新台幣130萬元，已函請委員同意由99年度推動社會福利工作申請公益彩券盈餘支應，提請追認審議</text:span><text:span text:style-name="T4">：照案通過。</text:span></text:p>
                </text:list-item>
                <text:list-item>
                  <text:p text:style-name="P13">案號第7號：補助民間單位辦理身心障礙者各項福利服務、研習、休閒娛樂活動，核准金額為150萬元。</text:p>
                </text:list-item>
                <text:list-item>
                  <text:p text:style-name="P14"><text:span text:style-name="T9">案號第8號：</text:span><text:span text:style-name="T5">辦理</text:span><text:span text:style-name="T6">99年度「ICF實驗縣市試辦計畫」，核准金額為10萬元。</text:span></text:p>
                </text:list-item>
                <text:list-item>
                  <text:p text:style-name="P12"><text:span text:style-name="T9">案號第9號：</text:span><text:span text:style-name="T6">99年度「彰化縣配合國際健康功能與身心障礙分類系統試辦福利需求評估作業計畫」所需之資方勞健保、及公提勞退金等費用，核准金額為12萬元。</text:span></text:p>
                </text:list-item>
                <text:list-item>
                  <text:p text:style-name="P12"><text:span text:style-name="T9">案號第10號：辦</text:span><text:span text:style-name="T6">理本縣身心障礙者大型復康巴士交通服務，核准金額為240萬元。</text:span></text:p>
                </text:list-item>
                <text:list-item>
                  <text:p text:style-name="P15"><text:span text:style-name="T9">案號第11號：</text:span><text:span text:style-name="T9">99年度</text:span><text:span text:style-name="T6">身心障礙者居家照顧服務，核准金額為550萬元。</text:span></text:p>
                </text:list-item>
                <text:list-item>
                  <text:p text:style-name="P16"><text:span text:style-name="T9">案號第12號：</text:span><text:span text:style-name="T6">辦理本縣身心障礙者小型復康巴士交通服務，第一次提案之服務車輛數為3輛變更為4輛，總計經費於原預算額度新台幣1,487萬7,000元內調整：照案通過。</text:span></text:p>
                </text:list-item>
                <text:list-item>
                  <text:p text:style-name="P21"><text:span text:style-name="T9">案號第13號：補助</text:span><text:span text:style-name="T6">本縣各鄉鎮市立托兒所設立要件不符限期改善及行動不便者使用設施改善，</text:span><text:span text:style-name="T9">不予核列</text:span><text:span text:style-name="T31">。</text:span></text:p>
                </text:list-item>
                <text:list-item>
                  <text:p text:style-name="P17"><text:span text:style-name="T9">案號第14號：</text:span><text:span text:style-name="T6">99年度「彰化縣政府辦理單親家庭福利服務中心委託營運管理計畫</text:span><text:span text:style-name="T5">」</text:span><text:span text:style-name="T6">經費新台幣160萬元，變更其中經費100萬元為「補助國內團體辦理單親家庭相關福利業務」</text:span><text:span text:style-name="T6">：</text:span><text:span text:style-name="T6">照案通過。</text:span></text:p>
                </text:list-item>
                <text:list-item>
                  <text:p text:style-name="P20">案號第15號：低收入老人公費安養，核准金額為416 萬元。</text:p>
                </text:list-item>
                <text:list-item>
                  <text:p text:style-name="P18"><text:span text:style-name="T9">案號第16號：</text:span><text:span text:style-name="T3">陽光e遊卡(免費乘車IC卡)補助與免費乘車IC卡採購，核准金額為900萬元。</text:span></text:p>
                </text:list-item>
                <text:list-item>
                  <text:p text:style-name="P18"><text:span text:style-name="T9">案號第17號：</text:span><text:span text:style-name="T3">99年度社區照顧關懷據點成果展暨示</text:span><text:span text:style-name="T12">範觀摩，核准金額為50萬元。</text:span></text:p>
                </text:list-item>
                <text:list-item>
                  <text:p text:style-name="P19"><text:span text:style-name="T13">案號第18號：</text:span><text:span text:style-name="T12">獨居老人緊急救援服務及補助公私立機構辦理老人緊急安置費，核准金額為50萬元。</text:span></text:p>
                </text:list-item>
              </text:list>
            </text:list-item>
          </text:list>
        </text:list-item>
      </text:list>
      <text:p text:style-name="P22"/>
      <text:list xml:id="list29372553" text:continue-numbering="true" text:style-name="WW8Num12">
        <text:list-item>
          <text:list>
            <text:list-item>
              <text:p text:style-name="P9"><text:span text:style-name="T4">申請運</text:span><text:span text:style-name="T3">用100年度公益</text:span><text:span text:style-name="T4">彩券盈餘分配款計畫</text:span></text:p>
            </text:list-item>
          </text:list>
        </text:list-item>
      </text:list>
      <text:p text:style-name="P24">說明：本次提請100年度推動各項社會福利工作申請公益彩券<text:soft-page-break/>盈餘計畫，計有彰化縣衛生局3案、民政處1案、勞工處7案、社會處67案，申請金額總計新臺幣6億3,687萬3,688元。</text:p>
      <text:p text:style-name="P23"><text:span text:style-name="T9">決議：100年度推動各項社會福利工作申請公益彩券盈餘計畫，計核准新臺幣4億1,943萬7,000元，明細如下：</text:span></text:p>
      <text:list xml:id="list4032701150522145705" text:style-name="WW8Num8">
        <text:list-item>
          <text:p text:style-name="P6">彰化縣衛生局：核准金額總計新臺幣1,335萬元，明細如下：</text:p>
          <text:list>
            <text:list-item>
              <text:p text:style-name="P27"><text:span text:style-name="T9">案號衛-1：辦理100年度身心障礙鑑定服務計畫，</text:span><text:span text:style-name="T3">核准金額為新臺幣700萬元。</text:span></text:p>
            </text:list-item>
            <text:list-item>
              <text:p text:style-name="P27"><text:span text:style-name="T9">案號衛-2：100年度老人、幼兒流行性感冒疫苗及嬰幼兒水痘接種計畫，</text:span><text:span text:style-name="T3">核准金額為新臺幣600萬元。</text:span></text:p>
            </text:list-item>
            <text:list-item>
              <text:p text:style-name="P27"><text:span text:style-name="T9">案號衛-3：辦理</text:span><text:span text:style-name="T9">100年度</text:span><text:span text:style-name="T9">「性侵害犯罪加害人身心治療與輔導教育」，</text:span><text:span text:style-name="T3">核准金額為新臺幣35萬元。</text:span></text:p>
            </text:list-item>
          </text:list>
        </text:list-item>
        <text:list-item>
          <text:p text:style-name="P10"><text:span text:style-name="T9">民政處：案號民-4「</text:span><text:span text:style-name="T15">辦</text:span><text:span text:style-name="T16">理原住民急難救助</text:span><text:span text:style-name="T9">」，核准金額新臺幣25萬元。</text:span></text:p>
        </text:list-item>
        <text:list-item>
          <text:p text:style-name="P7">勞工處：核准金額總計新臺幣589萬元，明細如下：</text:p>
          <text:list>
            <text:list-item>
              <text:p text:style-name="P27"><text:span text:style-name="T9">案號勞-5：</text:span><text:span text:style-name="T9">辦理</text:span><text:span text:style-name="T19">100年度身心障礙者庇護性就業服務業務</text:span><text:span text:style-name="T9">，</text:span><text:span text:style-name="T3">核准金額為新臺幣134萬元。</text:span></text:p>
            </text:list-item>
            <text:list-item>
              <text:p text:style-name="P27"><text:span text:style-name="T9">案號勞-6：</text:span><text:span text:style-name="T19">辦理身心障礙者職業訓練業務</text:span><text:span text:style-name="T9">，</text:span><text:span text:style-name="T3">核准金額為新臺幣140萬元</text:span></text:p>
            </text:list-item>
            <text:list-item>
              <text:p text:style-name="P27"><text:soft-page-break/><text:span text:style-name="T3">案號勞-7：</text:span><text:span text:style-name="T12">辦理身心障礙者支持性就業服務，核准金額為106萬元。</text:span></text:p>
            </text:list-item>
            <text:list-item>
              <text:p text:style-name="P27"><text:span text:style-name="T12">案號勞-8：視障按摩巡迴服務宣導活動，核准金額為50萬元。</text:span></text:p>
            </text:list-item>
            <text:list-item>
              <text:p text:style-name="P27"><text:span text:style-name="T12">案號勞-9：</text:span><text:span text:style-name="T16">辦理視力協助員實施計畫，核准金額為99萬元。</text:span></text:p>
            </text:list-item>
            <text:list-item>
              <text:p text:style-name="P27"><text:span text:style-name="T16">案號勞-10：辦理視覺障礙者按摩技能示範競賽實施計畫，不予核列。</text:span></text:p>
            </text:list-item>
            <text:list-item>
              <text:p text:style-name="P27"><text:span text:style-name="T16">案號勞-11：</text:span><text:span text:style-name="T19">辦理因職業災害致重症住院或死亡勞工之慰助，核准金額為60萬元。</text:span></text:p>
            </text:list-item>
          </text:list>
        </text:list-item>
        <text:list-item>
          <text:p text:style-name="P6">社會處：核准金額總計新臺幣3億9,994萬7,000元，明細如下：</text:p>
          <text:list>
            <text:list-item>
              <text:p text:style-name="P28"><text:span text:style-name="T9">案號社-12：</text:span><text:span text:style-name="T9">辦理</text:span><text:span text:style-name="T16">身心障礙者托育養護補助業務</text:span><text:span text:style-name="T9">，</text:span><text:span text:style-name="T3">核准金額為新臺幣</text:span><text:span text:style-name="T16">1億1,000萬元</text:span><text:span text:style-name="T3">。</text:span></text:p>
            </text:list-item>
            <text:list-item>
              <text:p text:style-name="P28"><text:span text:style-name="T3">案號社-13</text:span><text:span text:style-name="T12">：</text:span><text:span text:style-name="T13">辦理100年度</text:span><text:span text:style-name="T16">身心障礙者社會保險費、健康保險費</text:span><text:span text:style-name="T16">計畫</text:span><text:span text:style-name="T9">，</text:span><text:span text:style-name="T3">核准金額為新臺幣1,300萬元。</text:span></text:p>
            </text:list-item>
            <text:list-item>
              <text:p text:style-name="P28"><text:span text:style-name="T3">案號社-14：</text:span><text:span text:style-name="T3">辦理100年度</text:span><text:span text:style-name="T9">補助身心障礙機構、團體、建築物及內部設施設備、充實及修繕費用計畫，核准金額為新臺幣200萬元。</text:span></text:p>
            </text:list-item>
            <text:list-item>
              <text:p text:style-name="P28"><text:span text:style-name="T9">案號社-15：</text:span><text:span text:style-name="T16">辦理100年度「身心障礙福利服務中心建</text:span><text:soft-page-break/><text:span text:style-name="T16">築主體修繕及內部設施、設備（含資訊類）、充實修繕費用」計畫</text:span><text:span text:style-name="T9">，</text:span><text:span text:style-name="T3">核准金額為新臺幣30萬元。</text:span></text:p>
            </text:list-item>
            <text:list-item>
              <text:p text:style-name="P28"><text:span text:style-name="T3">案號社-16：</text:span><text:span text:style-name="T9">辦理</text:span><text:span text:style-name="T9">100年度</text:span><text:span text:style-name="T9">彰化縣身心障礙者服務計畫，核准金額為新臺幣1,0</text:span><text:span text:style-name="T9">45</text:span><text:span text:style-name="T9">萬元，明細如下：</text:span></text:p>
            </text:list-item>
          </text:list>
        </text:list-item>
      </text:list>
      <text:list xml:id="list3748164019412032747" text:style-name="WW8Num9">
        <text:list-item>
          <text:p text:style-name="P8">身心障礙者成人個案管理計畫：新臺幣150萬元。</text:p>
        </text:list-item>
        <text:list-item>
          <text:p text:style-name="P8">短期暨臨時照顧服務計畫：新臺幣30萬元。</text:p>
        </text:list-item>
        <text:list-item>
          <text:p text:style-name="P8">社區家園、團體家庭、障礙家園服務計畫：新臺幣10萬元。</text:p>
        </text:list-item>
        <text:list-item>
          <text:p text:style-name="P8">手語翻譯服務計畫：新臺幣55萬元。</text:p>
        </text:list-item>
        <text:list-item>
          <text:p text:style-name="P8">送餐服務計畫：新臺幣800萬元。</text:p>
        </text:list-item>
      </text:list>
      <text:list xml:id="list29363905" text:continue-list="list4032701150522145705" text:style-name="WW8Num8">
        <text:list-item>
          <text:list>
            <text:list-item>
              <text:p text:style-name="P28"><text:span text:style-name="T9">案號社-17：</text:span><text:span text:style-name="T9">辦理100年度</text:span><text:span text:style-name="T9">補助民間單位辦理身心障礙者各項福利服務、研習、休閒娛樂活動，核准金額為新臺幣520萬元。</text:span></text:p>
            </text:list-item>
            <text:list-item>
              <text:p text:style-name="P28"><text:span text:style-name="T9">案號社-18：</text:span><text:span text:style-name="T9">辦理100年度身心障礙者</text:span><text:span text:style-name="T9">0800免付費專線諮詢服務計畫，</text:span><text:span text:style-name="T3">核准金額為新臺幣25萬元。</text:span></text:p>
            </text:list-item>
            <text:list-item>
              <text:p text:style-name="P28"><text:span text:style-name="T3">案號社-19：</text:span><text:span text:style-name="T9">辦理100年度</text:span><text:span text:style-name="T9">彰化縣身心障礙者房屋租賃租金補助計畫，</text:span><text:span text:style-name="T3">核准金額為新臺幣40萬元。</text:span></text:p>
            </text:list-item>
            <text:list-item>
              <text:p text:style-name="P28"><text:span text:style-name="T3">案號社-20：</text:span><text:span text:style-name="T9">辦理100年度</text:span><text:span text:style-name="T16">身心障礙者監護權訪視調查：核准金額為</text:span><text:span text:style-name="T3">新臺幣5萬8,000元。</text:span></text:p>
            </text:list-item>
            <text:list-item>
              <text:p text:style-name="P28"><text:span text:style-name="T9">案號社-21：</text:span><text:span text:style-name="T9">辦理100年度</text:span><text:span text:style-name="T9">辦理「身心障礙者權益保障</text:span><text:soft-page-break/><text:span text:style-name="T9">小組、身心障礙機構評鑑及其他會議外聘委員出席費」，</text:span><text:span text:style-name="T3">核准金額為新臺幣12萬元。</text:span></text:p>
            </text:list-item>
            <text:list-item>
              <text:p text:style-name="P28"><text:span text:style-name="T3">案號社-22：</text:span><text:span text:style-name="T9">辦理100年度</text:span><text:span text:style-name="T9">身心障礙福利中心委辦費</text:span><text:span text:style-name="T9">計畫</text:span><text:span text:style-name="T9">，核准金額新臺幣550萬元。</text:span></text:p>
            </text:list-item>
            <text:list-item>
              <text:p text:style-name="P28"><text:span text:style-name="T9">案號社-23：</text:span><text:span text:style-name="T9">辦理</text:span><text:span text:style-name="T9">彰化縣身心障礙者復康巴士交通服務，</text:span><text:span text:style-name="T3">核准金額為新臺幣531萬5,000元。</text:span></text:p>
            </text:list-item>
            <text:list-item>
              <text:p text:style-name="P28"><text:span text:style-name="T3">案號社-24：</text:span><text:span text:style-name="T9">辦理100年度</text:span><text:span text:style-name="T9">身障中心專業服務人員費用補助計畫，</text:span><text:span text:style-name="T3">核准金額為新臺幣300萬元。</text:span></text:p>
            </text:list-item>
            <text:list-item>
              <text:p text:style-name="P28"><text:span text:style-name="T3">案號社-25：</text:span><text:span text:style-name="T9">辦理100年度</text:span><text:span text:style-name="T9">補助縣內身心障礙機構、團體端午節加菜金，核准金額為新臺幣10萬元。</text:span></text:p>
            </text:list-item>
            <text:list-item>
              <text:p text:style-name="P28"><text:span text:style-name="T9">案號社-26：</text:span><text:span text:style-name="T9">辦理100年度</text:span><text:span text:style-name="T9">補助身障團體行政費，核准金額為新臺幣144萬元。</text:span></text:p>
            </text:list-item>
            <text:list-item>
              <text:p text:style-name="P28"><text:span text:style-name="T9">案號社-27：</text:span><text:span text:style-name="T9">辦理100年度</text:span><text:span text:style-name="T23">身心障礙者緊急個案與安置費用，核准金額為</text:span><text:span text:style-name="T9">新臺幣20萬元。</text:span></text:p>
            </text:list-item>
            <text:list-item>
              <text:p text:style-name="P28"><text:span text:style-name="T9">案號社-28：</text:span><text:span text:style-name="T9">辦理100年度</text:span><text:span text:style-name="T9">ICF試辦實驗計畫相關費用，核准金額為新臺幣30萬元。</text:span></text:p>
            </text:list-item>
            <text:list-item>
              <text:p text:style-name="P28"><text:span text:style-name="T9">案號社-29：辦理</text:span><text:span text:style-name="T9">100年度</text:span><text:span text:style-name="T9">「ICF實驗縣市試辦計畫」</text:span><text:span text:style-name="T16">所需之資方勞健保、及公提勞退金等費用，</text:span><text:span text:style-name="T23">核准金額為</text:span><text:span text:style-name="T9">新臺幣20萬元。</text:span></text:p>
            </text:list-item>
            <text:list-item>
              <text:p text:style-name="P28"><text:span text:style-name="T9">案號社-30：</text:span><text:span text:style-name="T16">辦理100年度本縣身心障礙者搭乘北高</text:span><text:soft-page-break/><text:span text:style-name="T16">兩市捷運優惠補貼，</text:span><text:span text:style-name="T23">核准金額為</text:span><text:span text:style-name="T9">新臺幣5萬元。</text:span></text:p>
            </text:list-item>
            <text:list-item>
              <text:p text:style-name="P28"><text:span text:style-name="T9">案號社-31：</text:span><text:span text:style-name="T9">辦理</text:span><text:span text:style-name="T12">100年度「</text:span><text:span text:style-name="T16">ICF實驗縣市試辦計畫</text:span><text:span text:style-name="T12">」需求評估人員公共保險費，</text:span><text:span text:style-name="T23">核准金額為</text:span><text:span text:style-name="T9">新臺幣34萬6,000元。</text:span></text:p>
            </text:list-item>
            <text:list-item>
              <text:p text:style-name="P28"><text:span text:style-name="T9">案號社-32：</text:span><text:span text:style-name="T9">辦理</text:span><text:span text:style-name="T9">100年度</text:span><text:span text:style-name="T16">身心障礙者居家照顧服務，不予核列。</text:span></text:p>
            </text:list-item>
            <text:list-item>
              <text:p text:style-name="P28"><text:span text:style-name="T16">案號社-33：</text:span><text:span text:style-name="T16">辦理</text:span><text:span text:style-name="T9">低收入戶暨弱勢兒童及少年醫療補助計畫，</text:span><text:span text:style-name="T3">核准金額為新臺幣750萬元。</text:span></text:p>
            </text:list-item>
            <text:list-item>
              <text:p text:style-name="P28"><text:span text:style-name="T3">案號社-34：</text:span><text:span text:style-name="T9">辦理身心障礙及發展遲緩兒童就讀公立托兒所托育服務補助計畫，</text:span><text:span text:style-name="T3">核准金額為新臺幣150萬元。</text:span></text:p>
            </text:list-item>
            <text:list-item>
              <text:p text:style-name="P28"><text:span text:style-name="T3">案號社-35：</text:span><text:span text:style-name="T9">辦理兒童</text:span><text:span text:style-name="T9">及</text:span><text:span text:style-name="T9">少年生活扶助計畫，</text:span><text:span text:style-name="T3">核准金額為新臺幣8,000萬元。</text:span></text:p>
            </text:list-item>
            <text:list-item>
              <text:p text:style-name="P28"><text:span text:style-name="T3">案號社-36：</text:span><text:span text:style-name="T9">辦理兒童發展通報轉介暨個案管理中心相關業務，</text:span><text:span text:style-name="T3">核准金額為新臺幣250萬元。</text:span></text:p>
            </text:list-item>
            <text:list-item>
              <text:p text:style-name="P28"><text:span text:style-name="T3">案號社-37：</text:span><text:span text:style-name="T9">辦理發展遲緩兒童早期療育費用補助實施計畫，</text:span><text:span text:style-name="T3">核准金額為新臺幣340萬元。</text:span></text:p>
            </text:list-item>
            <text:list-item>
              <text:p text:style-name="P28"><text:span text:style-name="T9">案號社-38：辦理發展遲緩兒童</text:span><text:span text:style-name="T9">接受</text:span><text:span text:style-name="T9">日間托育服務</text:span><text:span text:style-name="T9">補助實施</text:span><text:span text:style-name="T9">計畫，</text:span><text:span text:style-name="T3">核准金額為新臺幣75萬元。</text:span></text:p>
            </text:list-item>
            <text:list-item>
              <text:p text:style-name="P28"><text:span text:style-name="T3">案號社-39：</text:span><text:span text:style-name="T9">辦理弱勢家庭子女課後照顧服務計畫，</text:span><text:soft-page-break/><text:span text:style-name="T3">核准金額為新臺幣600萬元。</text:span></text:p>
            </text:list-item>
            <text:list-item>
              <text:p text:style-name="P28"><text:span text:style-name="T3">案號社-40：</text:span><text:span text:style-name="T9">辦理</text:span><text:span text:style-name="T22">100年度彰化縣早期療育巡迴輔導服務計畫，</text:span><text:span text:style-name="T3">核准金額為新臺幣120萬元。</text:span></text:p>
            </text:list-item>
            <text:list-item>
              <text:p text:style-name="P28"><text:span text:style-name="T3">案號社-41：</text:span><text:span text:style-name="T26">辦理內政部兒童局補助「</text:span><text:span text:style-name="T16">彰化縣政府執行中低收入家庭兒童及少年自付健保費補助業務人力充實計畫公提勞健保及公提勞退金機關負擔金額</text:span><text:span text:style-name="T26">」及「</text:span><text:span text:style-name="T16">彰化縣政府保母托育管理與托育費用補助實施計畫業務人力公提勞健保機關負擔金額</text:span><text:span text:style-name="T26">」，</text:span><text:span text:style-name="T3">核准金額為新臺幣19萬元。</text:span></text:p>
            </text:list-item>
            <text:list-item>
              <text:p text:style-name="P28"><text:span text:style-name="T3">案號社-42：</text:span><text:span text:style-name="T9">辦理</text:span><text:span text:style-name="T16">彰化縣兒童少年收養認可暨監護權歸屬調查業務，</text:span><text:span text:style-name="T3">核准金額為新臺幣50萬元。</text:span></text:p>
            </text:list-item>
            <text:list-item>
              <text:p text:style-name="P28"><text:span text:style-name="T3">案號社-43：</text:span><text:span text:style-name="T9">辦理</text:span><text:span text:style-name="T22">兒童及少年保護安置服務，核准金額為新臺幣400萬元。</text:span></text:p>
            </text:list-item>
            <text:list-item>
              <text:p text:style-name="P28"><text:span text:style-name="T22">案號社-44：</text:span><text:span text:style-name="T9">辦理</text:span><text:span text:style-name="T22">寄養及無依兒童及少年安置輔導服務，核准金額為新臺幣622萬元。</text:span></text:p>
            </text:list-item>
            <text:list-item>
              <text:p text:style-name="P28"><text:span text:style-name="T22">案號社-45：</text:span><text:span text:style-name="T9">辦理</text:span><text:span text:style-name="T12">兒童少年保護教育訓練宣導工作及加強辦理青春專案宣導，核准金額為新臺幣70萬元。</text:span></text:p>
            </text:list-item>
            <text:list-item>
              <text:p text:style-name="P28"><text:span text:style-name="T12">案號社-46：</text:span><text:span text:style-name="T9">委託辦理婦幼福利服務中心經營管理計畫，</text:span><text:span text:style-name="T3">核准金額為新臺幣640萬元。</text:span></text:p>
            </text:list-item>
            <text:list-item>
              <text:p text:style-name="P28"><text:span text:style-name="T3">案號社-47：</text:span><text:span text:style-name="T9">辦理單親家庭福利服務中心委託營運管</text:span><text:soft-page-break/><text:span text:style-name="T9">理計畫，核准金額為新臺幣160萬元。</text:span></text:p>
            </text:list-item>
            <text:list-item>
              <text:p text:style-name="P28"><text:span text:style-name="T9">案號社-48：</text:span><text:span text:style-name="T9">辦理</text:span><text:span text:style-name="T16">補助民間團體及各鄉鎮市公所辦理婦幼福利服務相關業務及活動，核准金額為新臺幣320萬元。</text:span></text:p>
            </text:list-item>
            <text:list-item>
              <text:p text:style-name="P28"><text:span text:style-name="T16">案號社-49：</text:span><text:span text:style-name="T9">辦理特殊境遇家庭扶助實施計畫，</text:span><text:span text:style-name="T3">核准金額為新臺幣300萬元。</text:span></text:p>
            </text:list-item>
            <text:list-item>
              <text:p text:style-name="P28"><text:span text:style-name="T3">案號社-50：</text:span><text:span text:style-name="T23">辦理100年度幸福城市婦女學苑</text:span><text:span text:style-name="T27">辦理</text:span><text:span text:style-name="T24">促進婦女成長、兩性平權、知識學習課程</text:span><text:span text:style-name="T27">實施計畫，核准金額為新臺幣80萬元。</text:span></text:p>
            </text:list-item>
            <text:list-item>
              <text:p text:style-name="P28"><text:span text:style-name="T27">案號社-51：</text:span><text:span text:style-name="T16">補助民間團體辦理外籍與大陸配偶相關福利業務與活動，核准金額為新臺幣30萬元。</text:span></text:p>
            </text:list-item>
            <text:list-item>
              <text:p text:style-name="P28"><text:span text:style-name="T16">案號社-52：辦理</text:span><text:span text:style-name="T23">100年度婦女</text:span><text:span text:style-name="T24">生育補助，核准金額為新臺幣20萬元。</text:span></text:p>
            </text:list-item>
            <text:list-item>
              <text:p text:style-name="P28"><text:span text:style-name="T24">案號社-53：</text:span><text:span text:style-name="T24">辦理</text:span><text:span text:style-name="T13">彰化縣家庭暴力及性侵害防治中心</text:span><text:span text:style-name="T13">推行</text:span><text:span text:style-name="T13">法律扶助顧問團</text:span><text:span text:style-name="T13">實施</text:span><text:span text:style-name="T13">計畫，</text:span><text:span text:style-name="T12">核准金額為新臺幣10萬元。</text:span></text:p>
            </text:list-item>
            <text:list-item>
              <text:p text:style-name="P28"><text:span text:style-name="T3">案號社-54：</text:span><text:span text:style-name="T9">辦理</text:span><text:span text:style-name="T9">100年度</text:span><text:span text:style-name="T9">家庭暴力及性侵害防治社工人力計畫，</text:span><text:span text:style-name="T3">核准金額為新臺幣442萬元。</text:span></text:p>
            </text:list-item>
            <text:list-item>
              <text:p text:style-name="P28"><text:span text:style-name="T3">案號社-55：</text:span><text:span text:style-name="T3">辦理</text:span><text:span text:style-name="T16">100年</text:span><text:span text:style-name="T16">度</text:span><text:span text:style-name="T16">家庭暴力相對人預防性認知教育課程計畫，核准金額為新臺幣6萬7,000元。</text:span></text:p>
            </text:list-item>
            <text:list-item>
              <text:p text:style-name="P28"><text:soft-page-break/><text:span text:style-name="T16">案號社-56：</text:span><text:span text:style-name="T16">辦理100年度</text:span><text:span text:style-name="T9">以工代賑</text:span><text:span text:style-name="T9">業務</text:span><text:span text:style-name="T9">，</text:span><text:span text:style-name="T3">核准金額為新臺幣1,050萬元。</text:span></text:p>
            </text:list-item>
            <text:list-item>
              <text:p text:style-name="P28"><text:span text:style-name="T3">案號社-57：</text:span><text:span text:style-name="T16">辦理100年度</text:span><text:span text:style-name="T9">急難救助金，</text:span><text:span text:style-name="T3">核准金額為新臺幣500萬元。</text:span></text:p>
            </text:list-item>
            <text:list-item>
              <text:p text:style-name="P28"><text:span text:style-name="T3">案號社-58：</text:span><text:span text:style-name="T16">辦理100年度</text:span><text:span text:style-name="T9">社會救助基金專戶，</text:span><text:span text:style-name="T3">核准金額為新臺幣100萬元。</text:span></text:p>
            </text:list-item>
            <text:list-item>
              <text:p text:style-name="P28"><text:span text:style-name="T3">案號社-59：</text:span><text:span text:style-name="T16">辦理100年度</text:span><text:span text:style-name="T9">低收及中低收入戶傷病醫療看護費，</text:span><text:span text:style-name="T3">核准金額為新臺幣500萬元。</text:span></text:p>
            </text:list-item>
            <text:list-item>
              <text:p text:style-name="P28"><text:span text:style-name="T3">案號社-60：</text:span><text:span text:style-name="T16">辦理100年度</text:span><text:span text:style-name="T16">志願服務各項福利服務，核准金額為新臺幣350萬元。</text:span></text:p>
            </text:list-item>
            <text:list-item>
              <text:p text:style-name="P28"><text:span text:style-name="T16">案號社-61：</text:span><text:span text:style-name="T16">辦理100年度</text:span><text:span text:style-name="T9">社會救助活動、研習、方案，</text:span><text:span text:style-name="T3">核准金額為新臺幣80萬元。</text:span></text:p>
            </text:list-item>
            <text:list-item>
              <text:p text:style-name="P28"><text:span text:style-name="T3">案號社-62：</text:span><text:span text:style-name="T16">辦理100年度</text:span><text:span text:style-name="T16">社會福利業務各資訊系統軟硬體汰換功能改善等，核准金額為新臺幣143萬2,000元。</text:span></text:p>
            </text:list-item>
            <text:list-item>
              <text:p text:style-name="P28"><text:span text:style-name="T7">案號社-63：</text:span><text:span text:style-name="T16">辦理100年度</text:span><text:span text:style-name="T9">低收入戶生活補助，</text:span><text:span text:style-name="T3">核准金額為新臺</text:span><text:span text:style-name="T12">幣234萬2,000元。</text:span></text:p>
            </text:list-item>
            <text:list-item>
              <text:p text:style-name="P28"><text:span text:style-name="T12">案號社-64：</text:span><text:span text:style-name="T16">辦理100年度路倒病人及</text:span><text:span text:style-name="T13">遊民傷病醫療看護費、給養費、喪葬費等</text:span><text:span text:style-name="T13">各項福利服務</text:span><text:span text:style-name="T13">，</text:span><text:span text:style-name="T12">核准金額為新臺幣300萬元。</text:span></text:p>
            </text:list-item>
            <text:list-item>
              <text:p text:style-name="P28"><text:soft-page-break/><text:span text:style-name="T3">案號社-65：</text:span><text:span text:style-name="T16">辦理</text:span><text:span text:style-name="T16">幸福家園關懷中心暨志願服務資源整合業務，核准金額為新臺幣286萬4,000元。</text:span></text:p>
            </text:list-item>
            <text:list-item>
              <text:p text:style-name="P28"><text:span text:style-name="T16">案號社-66：</text:span><text:span text:style-name="T16">辦理100年度</text:span><text:span text:style-name="T9">國民年金</text:span><text:span text:style-name="T9">業務</text:span><text:span text:style-name="T9">，</text:span><text:span text:style-name="T3">核准金額為新臺幣4,298萬7,000元。</text:span></text:p>
            </text:list-item>
            <text:list-item>
              <text:p text:style-name="P28"><text:span text:style-name="T3">案號社-67：</text:span><text:span text:style-name="T16">辦理</text:span><text:span text:style-name="T16">用愛轉動生命—彰化縣慈善團體資源整合計畫」、「把愛找回來─街友身心靈輔導計畫」及「築夢心希望-家庭發展帳戶脫貧計畫」</text:span><text:span text:style-name="T16">聘用</text:span><text:span text:style-name="T16">專案服務人員</text:span><text:span text:style-name="T16">7名</text:span><text:span text:style-name="T16">每月勞健保補助及公提勞退金費用，核准金額為新臺幣46萬6,000元。</text:span></text:p>
            </text:list-item>
            <text:list-item>
              <text:p text:style-name="P28"><text:span text:style-name="T16">案號社-68：辦理100年全國運動會，統整全運會部組志工需求，結合現行各類別志工人力，並密集培訓，支援縣內各項賽事或活動進行實務演練，不予核列。</text:span></text:p>
            </text:list-item>
            <text:list-item>
              <text:p text:style-name="P28"><text:span text:style-name="T16">案號社-69：</text:span><text:span text:style-name="T12">購置災害救援專車，核准金額為新臺幣80萬元，</text:span><text:span text:style-name="T12">另主計處說明，該專車費用編於行政處預算項下</text:span><text:span text:style-name="T12">，油料費與養護費仍須</text:span><text:span text:style-name="T12">由業務單位自行支付並</text:span><text:span text:style-name="T12">按照標準支出。</text:span></text:p>
            </text:list-item>
            <text:list-item>
              <text:p text:style-name="P28"><text:span text:style-name="T12">案號社-70：因應高齡化社會的來臨，推動老人福利社區化，解決社區中因身體功能衰退之獨居老人居民用餐問題，並關懷其日常生活，</text:span><text:span text:style-name="T21">以</text:span><text:span text:style-name="T12">使老人感受社</text:span><text:soft-page-break/><text:span text:style-name="T12">會之溫暖所需費用，核准金額為新臺幣800萬元。</text:span></text:p>
            </text:list-item>
            <text:list-item>
              <text:p text:style-name="P28"><text:span text:style-name="T12">案號社-71：</text:span><text:span text:style-name="T19">提高失能老人居家生活品質，支持其日常生活功能，辦理本縣長期照顧10年計畫—失能老人輔具購買、租借及居家無障礙環境改善服務，核准金額為新臺幣200萬元。</text:span></text:p>
            </text:list-item>
            <text:list-item>
              <text:p text:style-name="P28"><text:span text:style-name="T19">案號社-72：</text:span><text:span text:style-name="T12">依老人福利法規定提供生活無法自理又乏人照顧之低收入老人生活照顧，辦理低收入老人公費安置，核准金額為新臺幣1,000萬元。</text:span></text:p>
            </text:list-item>
            <text:list-item>
              <text:p text:style-name="P28"><text:span text:style-name="T12">案號社-73：辦理各項老人福利活動、業務宣導、表揚大會、重陽節敬老活動、社區照顧關懷據點會報及相關活動、老人文康休閒專車巡迴服務及樂齡趣味運動會等相關活動，核准金額為新臺幣300萬元。</text:span></text:p>
            </text:list-item>
            <text:list-item>
              <text:p text:style-name="P28"><text:span text:style-name="T18">案號社-74：</text:span><text:span text:style-name="T19">維護社區老人身心健康，延緩老化，補助本縣社區照顧關懷據點辦理各項</text:span><text:span text:style-name="T16">健康促進活動與志工研習</text:span><text:span text:style-name="T19">等，不予核列。</text:span></text:p>
            </text:list-item>
            <text:list-item>
              <text:p text:style-name="P28"><text:span text:style-name="T18">案號社-75：</text:span><text:span text:style-name="T12">辦理內政部補助「彰化縣政府整備長期照顧服務資源工作計畫」及「彰化縣老人保護服務資源整合及宣導計畫」僱用人員勞健保及退休金費用，核准金額為新臺幣18萬元。</text:span></text:p>
            </text:list-item>
            <text:list-item>
              <text:p text:style-name="P28"><text:span text:style-name="T18">案號社-76：</text:span><text:span text:style-name="T12">鼓勵老人社會參與，提倡文康休閒活動</text:span><text:soft-page-break/><text:span text:style-name="T12">補助縣內社會福利團體辦理各項老人福利活動及重陽節系列活動，核准金額為新臺幣100萬元。</text:span></text:p>
            </text:list-item>
            <text:list-item>
              <text:p text:style-name="P28"><text:span text:style-name="T18">案號社-77：</text:span><text:span text:style-name="T12">因應高齡化社會的來臨，加強實施老人保護網絡之建構，並協助老人保護個案得到妥善照顧，核准金額為新臺幣130萬元。</text:span></text:p>
            </text:list-item>
            <text:list-item>
              <text:p text:style-name="P28"><text:span text:style-name="T18">案號社-78：</text:span><text:span text:style-name="T19">倡導終生學習精神，鼓勵設立老人學習場所，以確保老人學習的便利性，補助本縣各鄉鎮市公所及民間團體辦理長青學苑、槌球賽、敬老活動及業務觀摩等活動，核准金額為新臺幣200萬元。</text:span></text:p>
            </text:list-item>
          </text:list>
        </text:list-item>
      </text:list>
      <text:p text:style-name="P25"/>
      <text:p text:style-name="P26">委員建議事項：</text:p>
      <text:p text:style-name="P29">一、陳委員燕禎：</text:p>
      <text:p text:style-name="P30"><text:span text:style-name="T3">（一）公益彩券盈餘支出應增列創新或實驗項目，但本縣</text:span></text:p>
      <text:p text:style-name="P32">公益彩券盈餘支出的項目大多為常態業務，如100</text:p>
      <text:p text:style-name="P32">年度身心障礙者居家服務、社區照顧關懷據點之經</text:p>
      <text:p text:style-name="P31"><text:span text:style-name="T3">費皆不予核列，諸如類似的服務，預算經費</text:span><text:span text:style-name="T3">將由何</text:span></text:p>
      <text:p text:style-name="P32">處支應？</text:p>
      <text:p text:style-name="P34"><text:span text:style-name="T3"><text:s text:c="11"/>（二）提案單位之提案內容應更詳盡說明經費的支出明</text:span><text:soft-page-break/><text:span text:style-name="T3">細，以俾委員能瞭解經費</text:span><text:span text:style-name="T3">支出與</text:span><text:span text:style-name="T3">運用的情形。</text:span></text:p>
      <text:p text:style-name="P35"><text:span text:style-name="T3">主計處回應：有關法定社會福利補助的項目，公務預算一定會編足。</text:span></text:p>
      <text:p text:style-name="P36"><text:span text:style-name="T3"><text:s text:c="7"/>社會處回應：身心障礙者居家服務與社區照顧關懷據點等項目，</text:span><text:span text:style-name="T3">將</text:span><text:span text:style-name="T3">由公務預算編列支應。</text:span></text:p>
      <text:p text:style-name="P37"><text:span text:style-name="T3">主席裁示：下次開會，請各相關業務單位注意提案單內容應更</text:span></text:p>
      <text:p text:style-name="P38">詳盡。</text:p>
      <text:p text:style-name="P25"><text:s text:c="4"/></text:p>
      <text:p text:style-name="P39"><text:span text:style-name="T18">玖、臨時動議</text:span></text:p>
      <text:p text:style-name="P40">提案單位：社會處-社會工作科</text:p>
      <text:p text:style-name="P41"><text:span text:style-name="T18"><text:s text:c="4"/>案由：擬</text:span><text:span text:style-name="T6">訂正「9</text:span><text:span text:style-name="T16">9年度推動社會福利工作申請公益彩券計畫總表」，編號社-36「辦理兒童及少年保護服務計畫」及社-38「兒童及少年保護寄養安置服務計畫」之計畫名稱與經費金額。</text:span></text:p>
      <text:p text:style-name="P42">主席裁示：同意訂正照列。</text:p>
      <text:p text:style-name="P43"><text:span text:style-name="T7">拾、11時30分散會。</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36pt" style:font-name-asian="標楷體" style:font-size-asian="3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100%" fo:margin-left="1.266cm" fo:margin-right="0cm" fo:line-height="0.67cm" fo:text-indent="-0.949cm" style:auto-text-indent="false">
        <style:tab-stops>
          <style:tab-stop style:position="1.005cm"/>
        </style:tab-stops>
      </style:paragraph-properties>
      <style:text-properties style:font-name="標楷體" fo:font-size="14pt" style:font-name-asian="標楷體" style:font-size-asian="14pt" style:font-name-complex="標楷體"/>
    </style:style>
    <style:style style:name="Text_20_body_20_indent" style:display-name="Text body indent" style:family="paragraph" style:parent-style-name="Standard" style:class="text">
      <style:paragraph-properties style:line-height-at-least="0.847cm"/>
      <style:text-properties fo:font-size="14pt" style:font-name-asian="標楷體" style:font-size-asian="14pt"/>
    </style:style>
    <style:style style:name="區塊文字" style:family="paragraph" style:parent-style-name="Standard">
      <style:paragraph-properties fo:margin="100%" fo:margin-left="0.91cm" fo:margin-right="0.199cm" fo:text-indent="-0.815cm" style:auto-text-indent="false"/>
      <style:text-properties style:font-name-asian="標楷體" style:font-size-complex="10pt"/>
    </style:style>
    <style:style style:name="本文_20_2" style:display-name="本文 2" style:family="paragraph" style:parent-style-name="Standard">
      <style:paragraph-properties fo:orphans="2" fo:widows="2"/>
      <style:text-properties fo:font-size="10pt" fo:font-weight="bold" style:font-name-asian="標楷體" style:font-size-asian="10pt" style:font-weight-asian="bold" style:font-weight-complex="bold"/>
    </style:style>
    <style:style style:name="本文縮排_20_3" style:display-name="本文縮排 3" style:family="paragraph" style:parent-style-name="Standard">
      <style:paragraph-properties fo:margin="100%" fo:margin-left="2.469cm" fo:margin-right="0cm" fo:text-indent="-2.469cm" style:auto-text-indent="false"/>
      <style:text-properties style:font-name="標楷體" fo:font-size="14pt" style:font-name-asian="標楷體" style:font-size-asian="14pt" style:font-name-complex="標楷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本文_20_3" style:display-name="本文 3" style:family="paragraph" style:parent-style-name="Standard">
      <style:paragraph-properties fo:line-height="0.882cm"/>
      <style:text-properties fo:font-size="14pt" style:font-name-asian="標楷體" style:font-size-asian="14pt"/>
    </style:style>
    <style:style style:name="註解文字" style:family="paragraph" style:parent-style-name="Standard">
      <style:text-properties style:font-size-complex="10pt"/>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rame_20_contents" style:display-name="Frame contents" style:family="paragraph" style:parent-style-name="Text_20_body"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style:font-name-complex="Wingding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6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outline="false" style:text-line-through-style="none" style:text-position="0% 100%" style:font-name="Times New Roman" fo:font-size="16pt" fo:letter-spacing="normal" fo:font-style="normal" fo:text-shadow="none" style:text-underline-style="none" fo:font-weight="normal" style:letter-kerning="true" fo:background-color="transparent" style:font-name-asian="標楷體" style:font-size-asian="16pt" style:font-style-asian="normal" style:font-weight-asian="normal" style:font-name-complex="Times New Roman" style:font-size-complex="12pt" style:font-style-complex="normal" style:font-weight-complex="normal" style:text-emphasize="none"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name-asian="標楷體" style:font-size-asian="16pt" style:font-weight-complex="bold"/>
    </style:style>
    <style:style style:name="WW8Num8z1" style:family="text">
      <style:text-properties fo:color="#000000" fo:font-size="16pt" style:font-name-asian="標楷體" style:font-size-asian="16pt" style:font-size-complex="16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fo:color="#000000" style:text-outline="false" style:text-line-through-style="none" style:text-position="0% 100%" style:font-name="Times New Roman" fo:font-size="16pt" fo:letter-spacing="normal" fo:font-style="normal" fo:text-shadow="none" style:text-underline-style="none" fo:font-weight="normal" style:letter-kerning="true" fo:background-color="transparent" style:font-name-asian="標楷體" style:font-size-asian="16pt" style:font-style-asian="normal" style:font-weight-asian="normal" style:font-name-complex="Times New Roman" style:font-size-complex="12pt" style:font-style-complex="normal" style:font-weight-complex="normal" style:text-emphasize="none"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name-asian="標楷體" style:font-size-asian="16pt" style:font-name-complex="標楷體" style:font-size-complex="16pt" style:font-weight-complex="bold"/>
    </style:style>
    <style:style style:name="WW8Num12z2" style:family="text">
      <style:text-properties fo:color="#000000" style:font-name="Times New Roman" fo:font-size="16pt" fo:language="en" fo:country="US" style:font-name-asian="標楷體" style:font-size-asian="16pt" style:font-name-complex="Times New Roman" style:font-size-complex="16pt" style:font-weight-complex="bold"/>
    </style:style>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995cm" fo:text-indent="-1.905cm" fo:margin-left="3.9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842cm" fo:text-indent="-1.905cm" fo:margin-left="4.84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64cm" fo:text-indent="-0.847cm" fo:margin-left="8.86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71cm" fo:text-indent="-0.847cm" fo:margin-left="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557cm" fo:text-indent="-0.847cm" fo:margin-left="10.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6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6cm" fo:margin-bottom="1.7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3"><draw:text-box fo:min-height="0.058cm"><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轉介安置身心障礙者托育養契約</dc:title>
    <meta:initial-creator>chcg</meta:initial-creator>
    <meta:creation-date>2010-07-19T08:57:00</meta:creation-date>
    <dc:creator>chcg</dc:creator>
    <dc:date>2011-02-18T18:54:00</dc:date>
    <meta:print-date>2010-10-05T10:01:00</meta:print-date>
    <meta:editing-cycles>241</meta:editing-cycles>
    <meta:editing-duration>PT2H46M</meta:editing-duration>
    <meta:document-statistic meta:table-count="0" meta:image-count="0" meta:object-count="0" meta:page-count="14" meta:paragraph-count="138" meta:word-count="5512" meta:character-count="6254"/>
    <meta:generator>OpenOffice/4.0.1$Win32 OpenOffice.org_project/401m5$Build-9714</meta:generator>
  </office:meta>
</office:document-meta>
</file>