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list-style-name="WW8Num12">
      <style:paragraph-properties fo:line-height="0.882cm" fo:text-align="justify" style:justify-single-word="false" style:snap-to-layout-grid="false"/>
    </style:style>
    <style:style style:name="P2" style:family="paragraph" style:parent-style-name="Standard">
      <style:paragraph-properties fo:line-height="0.882cm" fo:text-align="center" style:justify-single-word="false" style:snap-to-layout-grid="false"/>
      <style:text-properties style:font-name="標楷體" fo:font-size="18pt" style:font-name-asian="標楷體" style:font-size-asian="18pt" style:font-name-complex="標楷體"/>
    </style:style>
    <style:style style:name="P3" style:family="paragraph" style:parent-style-name="Standard">
      <style:paragraph-properties fo:line-height="0.882cm" fo:text-align="justify" style:justify-single-word="false" style:snap-to-layout-grid="false"/>
      <style:text-properties style:font-name="標楷體" fo:font-size="16pt" style:font-name-asian="標楷體" style:font-size-asian="16pt" style:font-name-complex="標楷體"/>
    </style:style>
    <style:style style:name="P4" style:family="paragraph" style:parent-style-name="Standard" style:list-style-name="WW8Num12">
      <style:paragraph-properties fo:line-height="0.882cm" fo:text-align="justify" style:justify-single-word="false" style:snap-to-layout-grid="false"/>
      <style:text-properties style:font-name="標楷體" fo:font-size="16pt" style:font-name-asian="標楷體" style:font-size-asian="16pt" style:font-name-complex="標楷體"/>
    </style:style>
    <style:style style:name="P5" style:family="paragraph" style:parent-style-name="Standard" style:list-style-name="WW8Num9">
      <style:paragraph-properties style:line-height-at-least="0cm" fo:text-align="justify" style:justify-single-word="false"/>
      <style:text-properties fo:font-size="16pt" style:font-name-asian="標楷體" style:font-size-asian="16pt" style:font-weight-complex="bold"/>
    </style:style>
    <style:style style:name="P6" style:family="paragraph" style:parent-style-name="Standard" style:list-style-name="WW8Num12">
      <style:paragraph-properties fo:line-height="0.882cm" fo:text-align="justify" style:justify-single-word="false" style:snap-to-layout-grid="false"/>
      <style:text-properties fo:font-size="16pt" style:font-name-asian="標楷體" style:font-size-asian="16pt" style:font-weight-complex="bold"/>
    </style:style>
    <style:style style:name="P7" style:family="paragraph" style:parent-style-name="Standard">
      <style:paragraph-properties fo:line-height="0.882cm" fo:text-align="justify" style:justify-single-word="false" style:snap-to-layout-grid="false"/>
      <style:text-properties fo:font-size="16pt" style:font-name-asian="標楷體" style:font-size-asian="16pt" style:font-weight-complex="bold"/>
    </style:style>
    <style:style style:name="P8" style:family="paragraph" style:parent-style-name="Standard">
      <style:paragraph-properties style:line-height-at-least="0cm" fo:text-align="justify" style:justify-single-word="false"/>
      <style:text-properties fo:font-size="16pt" style:font-name-asian="標楷體" style:font-size-asian="16pt"/>
    </style:style>
    <style:style style:name="P9" style:family="paragraph" style:parent-style-name="Standard" style:list-style-name="WW8Num12">
      <style:paragraph-properties style:line-height-at-least="0cm" fo:text-align="justify" style:justify-single-word="false" style:snap-to-layout-grid="false"/>
    </style:style>
    <style:style style:name="P10" style:family="paragraph" style:parent-style-name="Standard" style:list-style-name="WW8Num9">
      <style:paragraph-properties style:line-height-at-least="0cm" fo:text-align="justify" style:justify-single-word="false">
        <style:tab-stops/>
      </style:paragraph-properties>
    </style:style>
    <style:style style:name="P11" style:family="paragraph" style:parent-style-name="Standard" style:list-style-name="WW8Num9">
      <style:paragraph-properties style:line-height-at-least="0cm" fo:text-align="justify" style:justify-single-word="false"/>
    </style:style>
    <style:style style:name="P12" style:family="paragraph" style:parent-style-name="Standard" style:list-style-name="WW8Num10">
      <style:paragraph-properties style:line-height-at-least="0cm" fo:text-align="justify" style:justify-single-word="false"/>
    </style:style>
    <style:style style:name="P13" style:family="paragraph" style:parent-style-name="Standard" style:list-style-name="WW8Num10">
      <style:paragraph-properties style:line-height-at-least="0cm"/>
    </style:style>
    <style:style style:name="P14" style:family="paragraph" style:parent-style-name="Standard">
      <style:paragraph-properties fo:margin-left="2.54cm" fo:margin-right="0cm" style:line-height-at-least="0cm" fo:text-align="justify" style:justify-single-word="false" fo:text-indent="-1.27cm" style:auto-text-indent="false" style:snap-to-layout-grid="false"/>
      <style:text-properties fo:font-size="16pt" style:font-name-asian="標楷體" style:font-size-asian="16pt" style:font-weight-complex="bold"/>
    </style:style>
    <style:style style:name="P15" style:family="paragraph" style:parent-style-name="Standard" style:list-style-name="WW8Num12">
      <style:paragraph-properties fo:margin-left="3.493cm" fo:margin-right="0cm" style:line-height-at-least="0cm" fo:text-align="justify" style:justify-single-word="false" fo:text-indent="-1.799cm" style:auto-text-indent="false" style:snap-to-layout-grid="false">
        <style:tab-stops/>
      </style:paragraph-properties>
    </style:style>
    <style:style style:name="P16" style:family="paragraph" style:parent-style-name="Standard" style:list-style-name="WW8Num12">
      <style:paragraph-properties fo:margin-left="3.493cm" fo:margin-right="0cm" style:line-height-at-least="0cm" fo:text-align="justify" style:justify-single-word="false" fo:text-indent="-1.799cm" style:auto-text-indent="false" style:snap-to-layout-grid="false">
        <style:tab-stops/>
      </style:paragraph-properties>
      <style:text-properties style:font-name="標楷體" fo:font-size="16pt" style:font-name-asian="標楷體" style:font-size-asian="16pt" style:font-name-complex="標楷體"/>
    </style:style>
    <style:style style:name="P17" style:family="paragraph" style:parent-style-name="Standard" style:list-style-name="WW8Num12">
      <style:paragraph-properties fo:margin-left="3.493cm" fo:margin-right="0cm" style:line-height-at-least="0cm" fo:text-align="justify" style:justify-single-word="false" fo:text-indent="-0.953cm" style:auto-text-indent="false" style:snap-to-layout-grid="false">
        <style:tab-stops/>
      </style:paragraph-properties>
    </style:style>
    <style:style style:name="P18" style:family="paragraph" style:parent-style-name="Standard">
      <style:paragraph-properties fo:margin-left="2.858cm" fo:margin-right="0cm" style:line-height-at-least="0cm" fo:text-align="justify" style:justify-single-word="false" fo:text-indent="-1.588cm" style:auto-text-indent="false"/>
    </style:style>
    <style:style style:name="P19" style:family="paragraph" style:parent-style-name="Standard">
      <style:paragraph-properties fo:margin-left="2.858cm" fo:margin-right="0cm" style:line-height-at-least="0cm" fo:text-align="justify" style:justify-single-word="false" fo:text-indent="-1.588cm" style:auto-text-indent="false"/>
    </style:style>
    <style:style style:name="P20" style:family="paragraph" style:parent-style-name="Standard" style:list-style-name="WW8Num9">
      <style:paragraph-properties fo:margin-left="3.81cm" fo:margin-right="0cm" style:line-height-at-least="0cm" fo:text-align="justify" style:justify-single-word="false" fo:text-indent="-1.058cm" style:auto-text-indent="false">
        <style:tab-stops/>
      </style:paragraph-properties>
    </style:style>
    <style:style style:name="P21" style:family="paragraph" style:parent-style-name="Standard" style:list-style-name="WW8Num9">
      <style:paragraph-properties fo:margin-left="4.128cm" fo:margin-right="0cm" style:line-height-at-least="0cm" fo:text-align="justify" style:justify-single-word="false" fo:text-indent="-1.376cm" style:auto-text-indent="false">
        <style:tab-stops/>
      </style:paragraph-properties>
    </style:style>
    <style:style style:name="P22" style:family="paragraph" style:parent-style-name="Standard">
      <style:paragraph-properties fo:margin-top="0.212cm" fo:margin-bottom="0cm" style:line-height-at-least="0cm" fo:text-align="justify" style:justify-single-word="false"/>
    </style:style>
    <style:style style:name="P23" style:family="paragraph" style:parent-style-name="Standard">
      <style:paragraph-properties fo:margin-left="6.608cm" fo:margin-right="0cm" style:line-height-at-least="0cm" fo:text-align="justify" style:justify-single-word="false" fo:text-indent="-4.516cm" style:auto-text-indent="false"/>
    </style:style>
    <style:style style:name="P24" style:family="paragraph" style:parent-style-name="Standard">
      <style:paragraph-properties fo:margin-left="6.608cm" fo:margin-right="0cm" style:line-height-at-least="0cm" fo:text-align="justify" style:justify-single-word="false" fo:text-indent="-3.387cm" style:auto-text-indent="false"/>
    </style:style>
    <style:style style:name="P25" style:family="paragraph" style:parent-style-name="Standard">
      <style:paragraph-properties fo:margin-left="5.761cm" fo:margin-right="0cm" style:line-height-at-least="0cm" fo:text-align="justify" style:justify-single-word="false" fo:text-indent="-2.54cm" style:auto-text-indent="false"/>
    </style:style>
    <style:style style:name="P26" style:family="paragraph" style:parent-style-name="Standard">
      <style:paragraph-properties fo:margin-left="5.479cm" fo:margin-right="0cm" style:line-height-at-least="0cm" fo:text-align="justify" style:justify-single-word="false" fo:text-indent="-3.387cm" style:auto-text-indent="false"/>
    </style:style>
    <style:style style:name="P27" style:family="paragraph" style:parent-style-name="Standard">
      <style:paragraph-properties fo:margin-left="5.479cm" fo:margin-right="0cm" style:line-height-at-least="0cm" fo:text-align="justify" style:justify-single-word="false" fo:text-indent="-3.387cm" style:auto-text-indent="false"/>
      <style:text-properties fo:font-size="16pt" style:font-name-asian="標楷體" style:font-size-asian="16pt" style:font-weight-complex="bold"/>
    </style:style>
    <style:style style:name="P28" style:family="paragraph" style:parent-style-name="Standard">
      <style:paragraph-properties fo:margin-left="3.81cm" fo:margin-right="0cm" fo:line-height="0.882cm" fo:text-align="justify" style:justify-single-word="false" fo:text-indent="-1.693cm" style:auto-text-indent="false" style:snap-to-layout-grid="false"/>
    </style:style>
    <style:style style:name="P29" style:family="paragraph" style:parent-style-name="Standard">
      <style:paragraph-properties fo:margin-left="3.81cm" fo:margin-right="0cm" fo:line-height="0.882cm" fo:text-align="justify" style:justify-single-word="false" fo:text-indent="-1.693cm" style:auto-text-indent="false" style:snap-to-layout-grid="false"/>
      <style:text-properties fo:font-size="16pt" style:font-name-asian="標楷體" style:font-size-asian="16pt" style:font-weight-complex="bold"/>
    </style:style>
    <style:style style:name="P30" style:family="paragraph" style:parent-style-name="Standard">
      <style:paragraph-properties fo:margin-left="2.117cm" fo:margin-right="0cm" fo:line-height="0.882cm" fo:text-align="justify" style:justify-single-word="false" fo:text-indent="0cm" style:auto-text-indent="false" style:snap-to-layout-grid="false"/>
      <style:text-properties fo:font-size="16pt" style:font-name-asian="標楷體" style:font-size-asian="16pt" style:font-weight-complex="bold"/>
    </style:style>
    <style:style style:name="P31" style:family="paragraph" style:parent-style-name="Standard" style:master-page-name="Standard">
      <style:paragraph-properties fo:line-height="0.882cm" fo:text-align="center" style:justify-single-word="false" style:page-number="1" style:snap-to-layout-grid="false"/>
    </style:style>
    <style:style style:name="T1" style:family="text">
      <style:text-properties style:font-name="標楷體" fo:font-size="18pt" style:font-name-asian="標楷體" style:font-size-asian="18pt" style:font-name-complex="標楷體"/>
    </style:style>
    <style:style style:name="T2" style:family="text">
      <style:text-properties style:font-name="標楷體" fo:font-size="16pt" style:font-name-asian="標楷體" style:font-size-asian="16pt" style:font-name-complex="標楷體"/>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fo:font-size="16pt" style:font-name-asian="標楷體" style:font-size-asian="16pt"/>
    </style:style>
    <style:style style:name="T5" style:family="text">
      <style:text-properties fo:font-size="16pt" style:font-name-asian="標楷體" style:font-size-asian="16pt" style:font-weight-complex="bold"/>
    </style:style>
    <style:style style:name="T6" style:family="text">
      <style:text-properties fo:font-size="16pt" style:font-name-asian="標楷體" style:font-size-asian="16pt" style:font-weight-complex="bold"/>
    </style:style>
    <style:style style:name="T7" style:family="text">
      <style:text-properties fo:font-size="16pt" fo:font-weight="bold" style:font-name-asian="標楷體" style:font-size-asian="16pt" style:font-weight-asian="bold" style:font-weight-complex="bold"/>
    </style:style>
    <style:style style:name="T8"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text:span text:style-name="T1">彰化縣政府98年度第二次公益彩券盈餘管理委員會</text:span></text:p>
      <text:p text:style-name="P2">會議紀錄</text:p>
      <text:p text:style-name="P3"/>
      <text:list xml:id="list4829633128848872830" text:style-name="WW8Num12">
        <text:list-item>
          <text:p text:style-name="P1"><text:span text:style-name="T2">開會時間：98年7月15日上午9時30分整</text:span></text:p>
        </text:list-item>
        <text:list-item>
          <text:p text:style-name="P4">開會地點：本府3樓簡報室</text:p>
        </text:list-item>
        <text:list-item>
          <text:p text:style-name="P1"><text:span text:style-name="T2">主 <text:s text:c="3"/>席：張主任委員瑞濱 　　　　　記錄：黃秀雯</text:span></text:p>
        </text:list-item>
        <text:list-item>
          <text:p text:style-name="P4">出席單位：如後附簽到簿</text:p>
        </text:list-item>
        <text:list-item>
          <text:p text:style-name="P4">主席致詞：略</text:p>
        </text:list-item>
        <text:list-item>
          <text:p text:style-name="P1"><text:span text:style-name="T2">業務單位報告：略</text:span></text:p>
        </text:list-item>
        <text:list-item>
          <text:p text:style-name="P1"><text:span text:style-name="T4">財政處報告</text:span><text:span text:style-name="T2">：略</text:span></text:p>
        </text:list-item>
        <text:list-item>
          <text:p text:style-name="P4">提案審查</text:p>
          <text:list>
            <text:list-item>
              <text:p text:style-name="P9"><text:span text:style-name="T2">申請運用</text:span><text:span text:style-name="T5">98</text:span><text:span text:style-name="T2">年度公益彩券盈餘分配款計畫</text:span></text:p>
            </text:list-item>
          </text:list>
        </text:list-item>
      </text:list>
      <text:p text:style-name="P14">決議：</text:p>
      <text:list xml:id="list30618290" text:continue-numbering="true" text:style-name="WW8Num12">
        <text:list-item>
          <text:list>
            <text:list-item>
              <text:list>
                <text:list-item>
                  <text:p text:style-name="P15"><text:span text:style-name="T5">案號第1號「辦</text:span><text:span text:style-name="T2">理身心障礙者庇護性就業服務業務」擬提請修正計畫為「辦理本縣98年度身心障礙者庇護性就業服務與身心障礙者職業訓練業務」：照案通過。</text:span></text:p>
                </text:list-item>
                <text:list-item>
                  <text:p text:style-name="P16">案號第2號「身心障礙福利中心庭園美化暨內部設施設備及修繕費用」調列新臺幣65萬元至「社福設施-社福設施-獎補助費-對國內團體之捐助」：照案通過。</text:p>
                </text:list-item>
                <text:list-item>
                  <text:p text:style-name="P15"><text:span text:style-name="T5">98年度推動各項社會福利工作申請公益彩券盈餘支應之計畫共5案，申請金額總計新臺幣2,993萬1,000元整，核定金額600萬元，明細如下：</text:span></text:p>
                  <text:list>
                    <text:list-item>
                      <text:p text:style-name="P17"><text:span text:style-name="T5">案號第3號：</text:span><text:span text:style-name="T2">彰化縣政府辦理身心障礙及發展遲緩兒童就讀公立托兒所托育服務補助計畫</text:span><text:span text:style-name="T5">，</text:span><text:span text:style-name="T4">不予核列。</text:span></text:p>
                    </text:list-item>
                    <text:list-item>
                      <text:p text:style-name="P17"><text:span text:style-name="T5">案號第4號：辦理兒童及少年生活扶助計畫，</text:span><text:span text:style-name="T4">不予核列。</text:span></text:p>
                    </text:list-item>
                    <text:list-item>
                      <text:p text:style-name="P17"><text:span text:style-name="T5">案號第5號：辦理98年度特殊境遇家庭扶助實施計畫，</text:span><text:span text:style-name="T4">核准金額為新臺幣100萬元整。</text:span></text:p>
                    </text:list-item>
                    <text:list-item>
                      <text:p text:style-name="P17"><text:span text:style-name="T5">案號第6號：建構家庭福利服務系統實驗計畫，</text:span><text:span text:style-name="T4">同意撤案。</text:span></text:p>
                    </text:list-item>
                    <text:list-item>
                      <text:p text:style-name="P17"><text:span text:style-name="T5">案號第7號：補助低收入老人入住公、私立機構安置養護費，</text:span><text:span text:style-name="T4">核准金額為新臺幣500萬元整。</text:span></text:p>
                    </text:list-item>
                  </text:list>
                </text:list-item>
              </text:list>
            </text:list-item>
            <text:list-item>
              <text:p text:style-name="P1"><text:span text:style-name="T2">申請運用</text:span><text:span text:style-name="T5">99</text:span><text:span text:style-name="T2">年度公益彩券盈餘分配款計畫</text:span></text:p>
            </text:list-item>
          </text:list>
        </text:list-item>
      </text:list>
      <text:p text:style-name="P18"><text:soft-page-break/><text:span text:style-name="T5">說明：本次提請99年度推動各項社會福利工作申請公益彩券盈餘計畫，計有彰化縣衛生局3案、民政處1案、勞工處2案、社會處50案，申請金額總計新臺幣5億7,942萬7,366元。</text:span></text:p>
      <text:p text:style-name="P18"><text:span text:style-name="T5">決議：99年度推動各項社會福利工作申請公益彩券盈餘計畫，計核准新臺幣4億2,924萬1,000元，明細如下：</text:span></text:p>
      <text:list xml:id="list4834535230725266972" text:style-name="WW8Num9">
        <text:list-item>
          <text:p text:style-name="P10"><text:span text:style-name="T5">彰化縣衛生局：核准金額總計新臺幣1,235萬元整，明細如下：</text:span></text:p>
          <text:list>
            <text:list-item>
              <text:p text:style-name="P20"><text:span text:style-name="T5">案號衛-1：辦理99年度身心障礙鑑定服務業務計畫，</text:span><text:span text:style-name="T4">核准金額為新臺幣700萬元整。</text:span></text:p>
            </text:list-item>
            <text:list-item>
              <text:p text:style-name="P20"><text:span text:style-name="T5">案號衛-2：99年度老人、幼兒流行性感冒疫苗及嬰幼兒水痘接種計畫，</text:span><text:span text:style-name="T4">核准金額為新臺幣500萬元整。</text:span></text:p>
            </text:list-item>
            <text:list-item>
              <text:p text:style-name="P20"><text:span text:style-name="T5">案號衛-3：辦理「性侵害犯罪加害人身心治療與輔導教育」實施計畫，</text:span><text:span text:style-name="T4">核准金額為新臺幣35萬元整。</text:span></text:p>
            </text:list-item>
          </text:list>
        </text:list-item>
        <text:list-item>
          <text:p text:style-name="P11"><text:span text:style-name="T5">民政處：案號民-4「彰化縣政府99年度原住民急難救助計畫」，核准金額新臺幣25萬元整。</text:span></text:p>
        </text:list-item>
        <text:list-item>
          <text:p text:style-name="P11"><text:span text:style-name="T5">勞工處：核准金額總計新臺幣380萬元整，明細如下：</text:span></text:p>
          <text:list>
            <text:list-item>
              <text:p text:style-name="P20"><text:span text:style-name="T5">案號勞-5：辦理身心障礙者庇護性就業服務與身心障礙者職業訓練業務，</text:span><text:span text:style-name="T4">核准金額為新臺幣250萬元整。</text:span></text:p>
            </text:list-item>
            <text:list-item>
              <text:p text:style-name="P20"><text:span text:style-name="T5">案號勞-6：辦理身心障礙者支持性就業服務，</text:span><text:span text:style-name="T4">核准金額為新臺幣130萬元整。</text:span></text:p>
            </text:list-item>
          </text:list>
        </text:list-item>
        <text:list-item>
          <text:p text:style-name="P10"><text:soft-page-break/><text:span text:style-name="T5">社會處：核准金額總計新臺幣4億1,284萬1,000元整，明細如下：</text:span></text:p>
          <text:list>
            <text:list-item>
              <text:p text:style-name="P21"><text:span text:style-name="T5">案號社-7：彰化縣政府補助托育養護計畫，</text:span><text:span text:style-name="T4">核准金額為新臺幣1億5,008萬4,000元整。</text:span></text:p>
            </text:list-item>
            <text:list-item>
              <text:p text:style-name="P21"><text:span text:style-name="T5">案號社-8：彰化縣政府補助身心障礙者社會保險費、健康保險費自付保費計畫，</text:span><text:span text:style-name="T4">核准金額為新臺幣1,259萬1,000元整。</text:span></text:p>
            </text:list-item>
            <text:list-item>
              <text:p text:style-name="P21"><text:span text:style-name="T5">案號社-9：補助身心障礙機構、團體、建築物及內部設施設備、充實及修繕費用計畫，核准金額為新臺幣190萬元整。</text:span></text:p>
            </text:list-item>
            <text:list-item>
              <text:p text:style-name="P21"><text:span text:style-name="T5">案號社-10：辦理彰化縣身心障礙者服務計畫，核准金額為新臺幣826萬5,000元整，明細如下：</text:span></text:p>
            </text:list-item>
          </text:list>
        </text:list-item>
      </text:list>
      <text:list xml:id="list5489560559979585530" text:style-name="WW8Num10">
        <text:list-item>
          <text:p text:style-name="P12"><text:span text:style-name="T5">身心障礙者成人個案管理計畫：新臺幣150萬元。</text:span></text:p>
        </text:list-item>
        <text:list-item>
          <text:p text:style-name="P13"><text:span text:style-name="T5">短期暨臨時照顧服務計畫：新臺幣31萬5,000元。</text:span></text:p>
        </text:list-item>
        <text:list-item>
          <text:p text:style-name="P13"><text:span text:style-name="T5">成年心智障礙者主區居住與生活服務實驗計畫：新臺幣10萬元。</text:span></text:p>
        </text:list-item>
        <text:list-item>
          <text:p text:style-name="P13"><text:span text:style-name="T5">手語翻譯服務計畫：新臺幣35萬元。</text:span></text:p>
        </text:list-item>
        <text:list-item>
          <text:p text:style-name="P12"><text:span text:style-name="T5">送餐服務計畫：新臺幣600萬元。</text:span></text:p>
        </text:list-item>
      </text:list>
      <text:list xml:id="list30630569" text:continue-list="list4834535230725266972" text:style-name="WW8Num9">
        <text:list-item>
          <text:list>
            <text:list-item>
              <text:p text:style-name="P21"><text:span text:style-name="T5">案號社-11：補助民間單位辦理身心障礙者各項福利</text:span><text:soft-page-break/><text:span text:style-name="T5">服務、研習、休閒娛樂活動，核准金額為新臺幣420萬元整。</text:span></text:p>
            </text:list-item>
            <text:list-item>
              <text:p text:style-name="P21"><text:span text:style-name="T5">案號社-12：0800免付費專線諮詢服務計畫，</text:span><text:span text:style-name="T4">核准金額為新臺幣23萬元整。</text:span></text:p>
            </text:list-item>
            <text:list-item>
              <text:p text:style-name="P21"><text:span text:style-name="T5">案號社-13：彰化縣身心障礙者房屋租賃租金補助計畫，</text:span><text:span text:style-name="T4">核准金額為新臺幣30萬元整。</text:span></text:p>
            </text:list-item>
            <text:list-item>
              <text:p text:style-name="P21"><text:span text:style-name="T5">案號社-14：辦理「身心障礙者權益保障小組、身心障礙機構評鑑及其他會議外聘委員出席費」，</text:span><text:span text:style-name="T4">核准金額為新臺幣12萬元整。</text:span></text:p>
            </text:list-item>
            <text:list-item>
              <text:p text:style-name="P21"><text:span text:style-name="T5">案號社-15：身心障礙福利中心內部設施、設備（含資訊設備）、充實修繕費用，</text:span><text:span text:style-name="T4">核准金額為新臺幣60萬元整。</text:span></text:p>
            </text:list-item>
            <text:list-item>
              <text:p text:style-name="P21"><text:span text:style-name="T5">案號社-16：彰化縣身心障礙福利中心委辦費，核准金額新臺幣550萬元整。</text:span></text:p>
            </text:list-item>
            <text:list-item>
              <text:p text:style-name="P21"><text:span text:style-name="T5">案號社-17：彰化縣身心障礙者溫馨巴士交通服務營運計畫，</text:span><text:span text:style-name="T4">核准金額為新臺幣461萬元整。</text:span></text:p>
            </text:list-item>
            <text:list-item>
              <text:p text:style-name="P21"><text:span text:style-name="T5">案號社-18：身障中心專業服務人員費用補助計畫，</text:span><text:span text:style-name="T4">核准金額為新臺幣300萬元整。</text:span></text:p>
            </text:list-item>
            <text:list-item>
              <text:p text:style-name="P21"><text:span text:style-name="T5">案號社-19：補助縣內身心障礙機構、團體端午節加菜金，核准金額為新臺幣10萬元整</text:span><text:span text:style-name="T4">。</text:span></text:p>
            </text:list-item>
            <text:list-item>
              <text:p text:style-name="P21"><text:soft-page-break/><text:span text:style-name="T5">案號社-20：補助身障團體行政費，核准金額為新臺幣28萬元整</text:span><text:span text:style-name="T4">。</text:span></text:p>
            </text:list-item>
            <text:list-item>
              <text:p text:style-name="P21"><text:span text:style-name="T5">案號社-21：身心障礙者緊急安置費用，核准金額為新臺幣50萬元整</text:span><text:span text:style-name="T4">。</text:span></text:p>
            </text:list-item>
            <text:list-item>
              <text:p text:style-name="P21"><text:span text:style-name="T5">案號社-22：辦理ICF試辦實驗計畫相關費用，核准金額為新臺幣30萬元整</text:span><text:span text:style-name="T4">。</text:span></text:p>
            </text:list-item>
            <text:list-item>
              <text:p text:style-name="P21"><text:span text:style-name="T5">案號社-23：辦理方案計畫專業社工員機關補助勞健保及勞退金費用，不予核列</text:span><text:span text:style-name="T3">，俟取得中央明定縣市配合比例之核定函文後，再行討論</text:span><text:span text:style-name="T4">。</text:span></text:p>
            </text:list-item>
            <text:list-item>
              <text:p text:style-name="P21"><text:span text:style-name="T5">案號社-24：低收入戶暨弱勢兒童及少年醫療補助計畫，</text:span><text:span text:style-name="T4">核准金額為新臺幣550萬元整。</text:span></text:p>
            </text:list-item>
            <text:list-item>
              <text:p text:style-name="P21"><text:span text:style-name="T5">案號社-25：辦理身心障礙及發展遲緩兒童就讀公立托兒所托育服務補助計畫，</text:span><text:span text:style-name="T4">核准金額為新臺幣130萬元整。</text:span></text:p>
            </text:list-item>
            <text:list-item>
              <text:p text:style-name="P21"><text:span text:style-name="T5">案號社-26：99年度兒童少年生活扶助實施計畫，</text:span><text:span text:style-name="T4">核准金額為新臺幣8,000萬元整。</text:span></text:p>
            </text:list-item>
            <text:list-item>
              <text:p text:style-name="P21"><text:span text:style-name="T5">案號社-27：兒童發展通報轉介暨個案管理中心相關業務，</text:span><text:span text:style-name="T4">核准金額為新臺幣250萬元整。</text:span></text:p>
            </text:list-item>
            <text:list-item>
              <text:p text:style-name="P21"><text:span text:style-name="T5">案號社-28：彰化縣發展遲緩兒童早期療育費用補助實施計畫，</text:span><text:span text:style-name="T4">核准金額為新臺幣340萬元整。</text:span></text:p>
            </text:list-item>
            <text:list-item>
              <text:p text:style-name="P21"><text:soft-page-break/><text:span text:style-name="T5">案號社-29：彰化縣發展遲緩兒童日間托育服務計畫，</text:span><text:span text:style-name="T4">核准金額為新臺幣75萬元整。</text:span></text:p>
            </text:list-item>
            <text:list-item>
              <text:p text:style-name="P21"><text:span text:style-name="T5">案號社-30：辦理弱勢家庭子女課後照顧服務計畫，</text:span><text:span text:style-name="T4">核准金額為新臺幣300萬元整。</text:span></text:p>
            </text:list-item>
            <text:list-item>
              <text:p text:style-name="P21"><text:span text:style-name="T5">案號社-31：99年度兒童少年收養監護權訪視計畫，</text:span><text:span text:style-name="T4">核准金額為新臺幣29萬元整。</text:span></text:p>
            </text:list-item>
            <text:list-item>
              <text:p text:style-name="P21"><text:span text:style-name="T5">案號社-32：辦理兒童及少年保護服務計畫，</text:span><text:span text:style-name="T4">核准金額為新臺幣622萬元整。</text:span></text:p>
            </text:list-item>
            <text:list-item>
              <text:p text:style-name="P21"><text:span text:style-name="T5">案號社-33：辦理兒童少年保護教育訓練宣導工作，</text:span><text:span text:style-name="T4">核准金額為新臺幣50萬元整。</text:span></text:p>
            </text:list-item>
            <text:list-item>
              <text:p text:style-name="P21"><text:span text:style-name="T5">案號社-34：兒童及少年保護寄養及保護機構安置服務計畫，</text:span><text:span text:style-name="T4">核准金額為新臺幣324萬元整。</text:span></text:p>
            </text:list-item>
            <text:list-item>
              <text:p text:style-name="P21"><text:span text:style-name="T5">案號社-35：彰化縣政府99年度委託辦理婦幼福利服務中心經營管理計畫，</text:span><text:span text:style-name="T4">核准金額為新臺幣640萬元整。</text:span></text:p>
            </text:list-item>
            <text:list-item>
              <text:p text:style-name="P21"><text:span text:style-name="T5">案號社-36：彰化縣辦理婦幼福利服務計畫，</text:span><text:span text:style-name="T4">核准金額為新臺幣320萬元整。</text:span></text:p>
            </text:list-item>
            <text:list-item>
              <text:p text:style-name="P21"><text:span text:style-name="T5">案號社-37：辦理補助社區大學婦幼福利研習活動實施計畫，</text:span><text:span text:style-name="T4">核准金額為新臺幣50萬元整。</text:span></text:p>
            </text:list-item>
            <text:list-item>
              <text:p text:style-name="P21"><text:span text:style-name="T5">案號社-38：辦理特殊境遇家庭扶助實施計畫，</text:span><text:span text:style-name="T4">核准</text:span><text:soft-page-break/><text:span text:style-name="T4">金額為新臺幣300萬元整。</text:span></text:p>
            </text:list-item>
            <text:list-item>
              <text:p text:style-name="P21"><text:span text:style-name="T5">案號社-39：辦理單視家庭福利服務中心委託營運管理計畫，</text:span><text:span text:style-name="T4">核准金額為新臺幣160萬元整。</text:span></text:p>
            </text:list-item>
            <text:list-item>
              <text:p text:style-name="P21"><text:span text:style-name="T5">案號社-40：彰化縣家庭暴力及性侵害防治中心法律扶助顧問團計畫，</text:span><text:span text:style-name="T4">核准金額為新臺幣10萬元整。</text:span></text:p>
            </text:list-item>
            <text:list-item>
              <text:p text:style-name="P21"><text:span text:style-name="T5">案號社-41：辦理家庭暴力及性侵害防治社工人力計畫，</text:span><text:span text:style-name="T4">核准金額為新臺幣430萬元整。</text:span></text:p>
            </text:list-item>
            <text:list-item>
              <text:p text:style-name="P21"><text:span text:style-name="T5">案號社-42：以工代賑，</text:span><text:span text:style-name="T4">核准金額為新臺幣900萬元整。</text:span></text:p>
            </text:list-item>
            <text:list-item>
              <text:p text:style-name="P21"><text:span text:style-name="T5">案號社-43：急難救助金，</text:span><text:span text:style-name="T4">核准金額為新臺幣500萬元整。</text:span></text:p>
            </text:list-item>
            <text:list-item>
              <text:p text:style-name="P21"><text:span text:style-name="T5">案號社-44：充實社會救助基金專戶，</text:span><text:span text:style-name="T4">核准金額為新臺幣50萬元整。</text:span></text:p>
            </text:list-item>
            <text:list-item>
              <text:p text:style-name="P21"><text:span text:style-name="T5">案號社-45：低及中低收入戶傷病醫療看護費，</text:span><text:span text:style-name="T4">核准金額為新臺幣500萬元整。</text:span></text:p>
            </text:list-item>
            <text:list-item>
              <text:p text:style-name="P21"><text:span text:style-name="T5">案號社-46：志願服務活動、研習、方案，</text:span><text:span text:style-name="T4">核准金額為新臺幣350萬元整。</text:span></text:p>
            </text:list-item>
            <text:list-item>
              <text:p text:style-name="P21"><text:span text:style-name="T5">案號社-47：社會救助活動、研習、方案，</text:span><text:span text:style-name="T4">核准金額為新臺幣80萬元整。</text:span></text:p>
            </text:list-item>
            <text:list-item>
              <text:p text:style-name="P21"><text:span text:style-name="T5">案號社-48：電腦軟硬體增修維護服務費用，</text:span><text:span text:style-name="T4">核准金</text:span><text:soft-page-break/><text:span text:style-name="T4">額為新臺幣100萬元整。</text:span></text:p>
            </text:list-item>
            <text:list-item>
              <text:p text:style-name="P21"><text:span text:style-name="T5">案號社-49：低收入戶生活補助、就學補助、貧童補助費，</text:span><text:span text:style-name="T4">核准金額為新臺幣234萬2,000元整。</text:span></text:p>
            </text:list-item>
            <text:list-item>
              <text:p text:style-name="P21"><text:span text:style-name="T5">案號社-50：辦理遊民傷病醫療看護費、給養費、喪葬費等，</text:span><text:span text:style-name="T4">核准金額為新臺幣300萬元整。</text:span></text:p>
            </text:list-item>
            <text:list-item>
              <text:p text:style-name="P21"><text:span text:style-name="T5">案號社-51：彰化縣志願-資源整合推廣建置計畫，</text:span><text:span text:style-name="T4">核准金額為新臺幣243萬2,000元整。</text:span></text:p>
            </text:list-item>
            <text:list-item>
              <text:p text:style-name="P21"><text:span text:style-name="T5">案號社-52：國民年金，</text:span><text:span text:style-name="T4">核准金額為新臺幣4,298萬7,000元整。</text:span></text:p>
            </text:list-item>
            <text:list-item>
              <text:p text:style-name="P21"><text:span text:style-name="T5">案號社-53：辦理方案計畫專業社工員機關補助勞健保及勞退金費用，不予核列</text:span><text:span text:style-name="T3">，俟取得中央明定縣市配合比例之核定函文後，再行討論</text:span><text:span text:style-name="T4">。</text:span></text:p>
            </text:list-item>
            <text:list-item>
              <text:p text:style-name="P21"><text:span text:style-name="T5">案號社-54：挹注社會救助金專戶供急難救助使用經費，不予核列</text:span><text:span text:style-name="T4">。</text:span></text:p>
            </text:list-item>
            <text:list-item>
              <text:p text:style-name="P21"><text:span text:style-name="T5">案號社-55：各項老人福利業務，</text:span><text:span text:style-name="T4">核准金額為新臺幣1,600萬元整，明細如下：</text:span></text:p>
              <text:list>
                <text:list-item>
                  <text:p text:style-name="P11"><text:span text:style-name="T5">辦理各項老人福利活動、業務宣導、表揚大會、重陽節敬老活動、社區照顧關懷據點會報及相關活動、老人文康休閒專車巡迴服務等相關費用：新臺幣100萬元整。</text:span></text:p>
                </text:list-item>
                <text:list-item>
                  <text:p text:style-name="P11"><text:soft-page-break/><text:span text:style-name="T5">補助縣內社會福利團體辦理社區照顧關懷據點業務相關費用、各項老人福利活動、行動式老人文康專車相關費用及重陽節系列活動：新臺幣100萬元整。</text:span></text:p>
                </text:list-item>
                <text:list-item>
                  <text:p text:style-name="P11"><text:span text:style-name="T5">補助低收入老人入住公、私立機構安養護費用：新臺幣500萬元整。</text:span></text:p>
                </text:list-item>
                <text:list-item>
                  <text:p text:style-name="P11"><text:span text:style-name="T5">補助社福團體及機構辦理老人營養餐飲服務、日間照顧、電話問安關懷訪視等福利服務活動：新臺幣700萬元整。</text:span></text:p>
                </text:list-item>
                <text:list-item>
                  <text:p text:style-name="P11"><text:span text:style-name="T5">辦理長期照顧十年計畫</text:span><text:span text:style-name="T5">—</text:span><text:span text:style-name="T5">輔具購買、租借及居家無障礙環境改善費用：新臺幣200萬元整。</text:span></text:p>
                </text:list-item>
              </text:list>
            </text:list-item>
            <text:list-item>
              <text:p text:style-name="P21"><text:span text:style-name="T5">案號社-56：提供老人終身學習環境，辦理長青學苑及各項敬老活動，並協助老人保護個案得到妥善照顧相關費用，核准金額新臺幣290萬元整，明細如下：</text:span></text:p>
              <text:list>
                <text:list-item>
                  <text:p text:style-name="P5">補助辦理獨居老人在宅緊急救護通報系統，提供老人緊急救援服務及辦理老人保護業務宣導、研討會及補助公私立機構受虐老人安置費用：新臺幣90萬元整。</text:p>
                </text:list-item>
                <text:list-item>
                  <text:p text:style-name="P5">補助各鄉鎮市公所及民間團體辦理長青學苑、<text:soft-page-break/>槌球賽、敬老活動及業務觀摩等活動費用：新臺幣200萬元。</text:p>
                </text:list-item>
              </text:list>
            </text:list-item>
          </text:list>
        </text:list-item>
      </text:list>
      <text:p text:style-name="P22"><text:span text:style-name="T4"><text:s text:c="4"/></text:span><text:span text:style-name="T7">委員建議事項：</text:span></text:p>
      <text:p text:style-name="P23"><text:span text:style-name="T4">一、王委員乾勇：本縣人口未成長，但身心障礙人口卻成長了40％，建議彰化縣衛生局辦理身心障礙鑑定應嚴謹。</text:span></text:p>
      <text:p text:style-name="P24"><text:span text:style-name="T4">彰化縣衛生局回應：身心障礙人口成長係因老年化產生之現象，本局針對身心障礙鑑定每半年邀請專家辦理抽審，應屬嚴謹；另101年將依身心障礙者權益保障法規定依ICF鑑定機制辦理，將更為嚴謹。</text:span></text:p>
      <text:p text:style-name="P25"><text:span text:style-name="T4">主席裁示：有關身心障礙鑑定部分，仍請彰化縣衛生局嚴謹辦理，抽審機制亦應更為嚴謹。</text:span></text:p>
      <text:p text:style-name="P26"><text:span text:style-name="T5">二、王委員乾勇：中央已有辦理房屋租金補助，按規定中央有補助時，本府應不可編列該項目。</text:span></text:p>
      <text:p text:style-name="P26"><text:span text:style-name="T5"><text:s text:c="4"/>本府社會處回應：中央補助房屋租金對象為一般民眾，並未針對身心障礙者，另該房屋租金補助列為社福考核項目，故本府編列該項經費。</text:span></text:p>
      <text:p text:style-name="P27"><text:s text:c="4"/>主席裁示：仍請輔導身心障礙者優先申請中央補助，若<text:soft-page-break/>無法獲得補助，再移回社會處申請　</text:p>
      <text:p text:style-name="P8"><text:s text:c="5"/></text:p>
      <text:list xml:id="list30636449" text:continue-list="list30618290" text:style-name="WW8Num12">
        <text:list-item>
          <text:p text:style-name="P6">臨時動議</text:p>
          <text:list>
            <text:list-item>
              <text:p text:style-name="P6">提案單位：社會處-身心障礙福利科</text:p>
            </text:list-item>
          </text:list>
        </text:list-item>
      </text:list>
      <text:p text:style-name="P28"><text:span text:style-name="T5">案由：99年度依法應編列之預算數為4億2,924萬1,000元，目前已提審之預算數為44億2,905萬元，尚餘19萬1,000元，建請同意增列至本府補助身心障礙者社會保險費、健康保險費自付保費計畫，總計核准金額為新臺幣1,259萬1,000元整。</text:span></text:p>
      <text:p text:style-name="P30">主席裁示：同意照列。</text:p>
      <text:list xml:id="list30636969" text:continue-numbering="true" text:style-name="WW8Num12">
        <text:list-item>
          <text:list>
            <text:list-item>
              <text:p text:style-name="P6">提案單位：社會處-社會工作科</text:p>
            </text:list-item>
          </text:list>
        </text:list-item>
      </text:list>
      <text:p text:style-name="P29">案由：98年度申請墊付案號第6號「建構家庭福利服務系統實驗計畫」已簽准由本府預算墊付，故本案擬請准予撤案。</text:p>
      <text:p text:style-name="P30">主席裁示：同意撤案。</text:p>
      <text:list xml:id="list30617227" text:continue-numbering="true" text:style-name="WW8Num12">
        <text:list-item>
          <text:p text:style-name="P6">散會</text:p>
        </text:list-item>
      </text:list>
      <text:p text:style-name="P7"/>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text-properties fo:font-size="36pt" style:font-name-asian="標楷體" style:font-size-asian="36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純文字" style:family="paragraph" style:parent-style-name="Standard">
      <style:text-properties style:font-name="細明體" style:font-name-asian="細明體" style:font-name-complex="Courier New"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2" style:display-name="本文縮排 2" style:family="paragraph" style:parent-style-name="Standard">
      <style:paragraph-properties fo:margin="100%" fo:margin-left="1.266cm" fo:margin-right="0cm" fo:line-height="0.67cm" fo:text-indent="-0.949cm" style:auto-text-indent="false">
        <style:tab-stops>
          <style:tab-stop style:position="1.005cm"/>
        </style:tab-stops>
      </style:paragraph-properties>
      <style:text-properties style:font-name="標楷體" fo:font-size="14pt" style:font-name-asian="標楷體" style:font-size-asian="14pt" style:font-name-complex="標楷體"/>
    </style:style>
    <style:style style:name="Text_20_body_20_indent" style:display-name="Text body indent" style:family="paragraph" style:parent-style-name="Standard" style:class="text">
      <style:paragraph-properties style:line-height-at-least="0.847cm"/>
      <style:text-properties fo:font-size="14pt" style:font-name-asian="標楷體" style:font-size-asian="14pt"/>
    </style:style>
    <style:style style:name="區塊文字" style:family="paragraph" style:parent-style-name="Standard">
      <style:paragraph-properties fo:margin="100%" fo:margin-left="0.91cm" fo:margin-right="0.199cm" fo:text-indent="-0.815cm" style:auto-text-indent="false"/>
      <style:text-properties style:font-name-asian="標楷體" style:font-size-complex="10pt"/>
    </style:style>
    <style:style style:name="本文_20_2" style:display-name="本文 2" style:family="paragraph" style:parent-style-name="Standard">
      <style:paragraph-properties fo:orphans="2" fo:widows="2"/>
      <style:text-properties fo:font-size="10pt" fo:font-weight="bold" style:font-name-asian="標楷體" style:font-size-asian="10pt" style:font-weight-asian="bold" style:font-weight-complex="bold"/>
    </style:style>
    <style:style style:name="本文縮排_20_3" style:display-name="本文縮排 3" style:family="paragraph" style:parent-style-name="Standard">
      <style:paragraph-properties fo:margin="100%" fo:margin-left="2.469cm" fo:margin-right="0cm" fo:text-indent="-2.469cm" style:auto-text-indent="false"/>
      <style:text-properties style:font-name="標楷體" fo:font-size="14pt" style:font-name-asian="標楷體" style:font-size-asian="14pt" style:font-name-complex="標楷體"/>
    </style:style>
    <style:style style:name="內文_20__28_Web_29_" style:display-name="內文 (Web)" style:family="paragraph" style:parent-style-name="Standard">
      <style:paragraph-properties fo:margin-top="0.494cm" fo:margin-bottom="0.494cm" fo:orphans="2" fo:widows="2"/>
      <style:text-properties style:font-name="新細明體" style:letter-kerning="true"/>
    </style:style>
    <style:style style:name="本文_20_3" style:display-name="本文 3" style:family="paragraph" style:parent-style-name="Standard">
      <style:paragraph-properties fo:line-height="0.882cm"/>
      <style:text-properties fo:font-size="14pt" style:font-name-asian="標楷體" style:font-size-asian="14pt"/>
    </style:style>
    <style:style style:name="註解文字" style:family="paragraph" style:parent-style-name="Standard">
      <style:text-properties style:font-size-complex="10pt"/>
    </style:style>
    <style:style style:name="主旨" style:family="paragraph" style:parent-style-name="Standard">
      <style:paragraph-properties style:snap-to-layout-grid="false"/>
      <style:text-properties fo:font-size="18pt" style:font-name-asian="標楷體" style:font-size-asian="18pt" style:font-size-complex="10pt"/>
    </style:style>
    <style:style style:name="Frame_20_contents" style:display-name="Frame contents" style:family="paragraph" style:parent-style-name="Text_20_body" style:class="extra"/>
    <style:style style:name="WW8Num1z0"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Wingdings" style:font-name-complex="Wingdings"/>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text-properties fo:font-size="16pt" style:font-size-asian="16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16pt" style:font-name-asian="標楷體" style:font-size-asian="16pt" style:font-weight-complex="bold"/>
    </style:style>
    <style:style style:name="WW8Num9z2" style:family="text">
      <style:text-properties fo:font-size="16pt" style:font-name-asian="標楷體" style:font-size-asian="16pt" style:font-weight-complex="bold"/>
    </style:style>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 fo:font-size="16pt" style:font-name-asian="標楷體" style:font-size-asian="16pt" style:font-name-complex="Times New Roman" style:font-weight-complex="bold"/>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size="16pt" style:font-name-asian="標楷體" style:font-size-asian="16pt" style:font-name-complex="標楷體" style:font-weight-complex="bold"/>
    </style:style>
    <style:style style:name="WW8Num12z2" style:family="text">
      <style:text-properties style:font-name="Times New Roman" fo:font-size="16pt" style:font-name-asian="標楷體" style:font-size-asian="16pt" style:font-name-complex="Times New Roman"/>
    </style:style>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3.81cm" fo:text-indent="-1.905cm" fo:margin-left="3.81cm"/>
        </style:list-level-properties>
      </text:list-level-style-number>
      <text:list-level-style-number text:level="2" text:style-name="WW8Num1z0"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 style:num-suffix="）" style:num-format="1">
        <style:list-level-properties text:list-level-position-and-space-mode="label-alignment">
          <style:list-level-label-alignment text:label-followed-by="listtab" text:list-tab-stop-position="3.81cm" fo:text-indent="-1.905cm" fo:margin-left="3.81cm"/>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3.598cm" fo:text-indent="-0.847cm" fo:margin-left="3.598cm"/>
        </style:list-level-properties>
        <style:text-properties style:font-name="Wingdings"/>
      </text:list-level-style-bullet>
      <text:list-level-style-number text:level="3" text:style-name="WW8Num2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text:style-name="WW8Num3z1" style:num-prefix="（" style:num-suffix="）" style:num-format="1">
        <style:list-level-properties text:list-level-position-and-space-mode="label-alignment">
          <style:list-level-label-alignment text:label-followed-by="listtab" text:list-tab-stop-position="3.995cm" fo:text-indent="-1.905cm" fo:margin-left="3.99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784cm" fo:text-indent="-0.847cm" fo:margin-left="3.78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63cm" fo:text-indent="-0.847cm" fo:margin-left="4.63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5.477cm" fo:text-indent="-0.847cm" fo:margin-left="5.47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324cm" fo:text-indent="-0.847cm" fo:margin-left="6.324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17cm" fo:text-indent="-0.847cm" fo:margin-left="7.1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8.017cm" fo:text-indent="-0.847cm" fo:margin-left="8.01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864cm" fo:text-indent="-0.847cm" fo:margin-left="8.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prefix="（" style:num-suffix="）" style:num-format="1">
        <style:list-level-properties text:list-level-position-and-space-mode="label-alignment">
          <style:list-level-label-alignment text:label-followed-by="listtab" text:list-tab-stop-position="4.657cm" fo:text-indent="-1.905cm" fo:margin-left="4.657cm"/>
        </style:list-level-properties>
      </text:list-level-style-number>
      <text:list-level-style-number text:level="2" text:style-name="WW8Num5z0"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9.525cm" fo:text-indent="-0.847cm" fo:margin-left="9.52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0.372cm"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2" text:style-name="WW8Num6z0"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9.525cm" fo:text-indent="-0.847cm" fo:margin-left="9.52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0.372cm"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prefix="（" style:num-suffix="）" style:num-format="1">
        <style:list-level-properties text:list-level-position-and-space-mode="label-alignment">
          <style:list-level-label-alignment text:label-followed-by="listtab" text:list-tab-stop-position="3.81cm" fo:text-indent="-1.905cm" fo:margin-left="3.81cm"/>
        </style:list-level-properties>
      </text:list-level-style-number>
      <text:list-level-style-number text:level="2" text:style-name="WW8Num8z0"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prefix="（" style:num-suffix="）" style:num-format="1">
        <style:list-level-properties text:list-level-position-and-space-mode="label-alignment">
          <style:list-level-label-alignment text:label-followed-by="listtab" text:list-tab-stop-position="3.81cm" fo:text-indent="-1.905cm" fo:margin-left="3.81cm"/>
        </style:list-level-properties>
      </text:list-level-style-number>
      <text:list-level-style-number text:level="2" text:style-name="WW8Num9z0"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3" text:style-name="WW8Num9z2" style:num-prefix="（" style:num-suffix="）" style:num-format="1">
        <style:list-level-properties text:list-level-position-and-space-mode="label-alignment">
          <style:list-level-label-alignment text:label-followed-by="listtab" text:list-tab-stop-position="5.503cm" fo:text-indent="-1.905cm" fo:margin-left="5.503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5.186cm" fo:text-indent="-1.905cm" fo:margin-left="5.186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9.208cm" fo:text-indent="-0.847cm" fo:margin-left="9.208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10.054cm" fo:text-indent="-0.847cm" fo:margin-left="10.054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0.901cm" fo:text-indent="-0.847cm" fo:margin-left="10.9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0"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2z2" style:num-prefix="（" style:num-suffix="）" style:num-format="1">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text:style-name="WW8Num12z0"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25cm" fo:margin-top="0.152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1" text:anchor-type="paragraph" svg:y="0.002cm" fo:min-width="0cm" draw:z-index="10"><draw:text-box fo:min-height="0.058cm"><text:p text:style-name="Footer"><text:span text:style-name="Page_20_Number"><text:page-number text:select-page="current">11</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彰化縣政府轉介安置身心障礙者托育養契約</dc:title>
    <meta:initial-creator>chcg</meta:initial-creator>
    <meta:creation-date>2009-10-15T11:45:00</meta:creation-date>
    <dc:creator>chcg</dc:creator>
    <dc:date>2009-10-15T11:45:00</dc:date>
    <meta:print-date>2009-07-23T08:19:00</meta:print-date>
    <meta:editing-cycles>2</meta:editing-cycles>
    <meta:editing-duration>P15824DT17H31M44S</meta:editing-duration>
    <meta:document-statistic meta:table-count="0" meta:image-count="0" meta:object-count="0" meta:page-count="11" meta:paragraph-count="111" meta:word-count="3959" meta:character-count="4475"/>
    <meta:generator>OpenOffice/4.0.1$Win32 OpenOffice.org_project/401m5$Build-9714</meta:generator>
  </office:meta>
</office:document-meta>
</file>