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2">
      <style:paragraph-properties fo:line-height="0.635cm"/>
    </style:style>
    <style:style style:name="P2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 style:list-style-name="WW8Num2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1.834cm" fo:margin-right="0cm" fo:line-height="0.635cm" fo:text-indent="-0.988cm" style:auto-text-indent="false"/>
    </style:style>
    <style:style style:name="P5" style:family="paragraph" style:parent-style-name="Standard">
      <style:paragraph-properties fo:margin-left="1.834cm" fo:margin-right="0cm" fo:line-height="0.635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1.976cm" fo:margin-right="0cm" fo:line-height="0.635cm" fo:text-indent="-1.9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master-page-name="Standard">
      <style:paragraph-properties fo:line-height="0.635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fo:margin-left="1.482cm" fo:margin-right="0cm" fo:line-height="0.635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盤點紀錄</text:p>
      <text:p text:style-name="P2">主旨：檢附本校OO年度財產盤點情形，簽 請核示。</text:p>
      <text:p text:style-name="P2">說明：</text:p>
      <text:list xml:id="list7314002848060645728" text:style-name="WW8Num2">
        <text:list-item>
          <text:p text:style-name="P1"><text:span text:style-name="T3">依據本校OO年度財產盤點實施計畫辦理。</text:span></text:p>
        </text:list-item>
        <text:list-item>
          <text:p text:style-name="P3">本處已於OO年OO月OO日至OO年OO月OO日會同OOO，至本校各單位進行實際盤點，盤點結果如下：</text:p>
        </text:list-item>
      </text:list>
      <text:p text:style-name="P4"><text:span text:style-name="T3">(一)【有盤盈或盤虧情形者：】本次盤點依據財產帳資料，應盤土地20筆、土地改良物1筆、房屋建築及設備5筆、機械及設備1,500件、交通運輸及設備80件、雜項設備2,011件，合計3,617件。惟進行實地盤點發現，有帳無物者1件，係OOO保管之筆記型電腦因故失竊，本校已於OO年OO月OO日以OOOO字第OOOOOOOOO 號函送縣府函轉審計室審核，目前尚未核備；有物無帳者1件，係OOO使用之辦公桌，本處已填製財產增加單辦理財產增加相關事宜。</text:span></text:p>
      <text:p text:style-name="P6"><text:s text:c="7"/>【帳物相符者：】本次盤點依據財產帳資料，應盤土地20筆、土地改良物1筆、房屋建築及設備5筆、機械及設備1,500件、交通運輸及設備80件、雜項設備2,011件，合計3,617件，盤點結果帳物相符。</text:p>
      <text:list xml:id="list113748996122494" text:continue-numbering="true" text:style-name="WW8Num2">
        <text:list-item>
          <text:p text:style-name="P1"><text:span text:style-name="T3">檢附財產盤存報告表及盤點清冊(即土地、土地改良物、房屋建築及設備之明細清冊暨財產檢查單)，如後附件。</text:span></text:p>
        </text:list-item>
        <text:list-item>
          <text:p text:style-name="P3">本年度實施盤點發現財產管理需改進事項及處理方式如下：</text:p>
        </text:list-item>
      </text:list>
      <text:p text:style-name="P4"><text:span text:style-name="T3">(一)財產標籤脫落、漏未黏貼或黏貼舊手寫標籤：已補印標籤，並轉交財產保管人補為黏貼於明顯處。</text:span></text:p>
      <text:p text:style-name="P4"><text:span text:style-name="T3">(二)財產未經核准隨意變更保管人或遭人隨意搬動：落實財產保管人制度，對所保管使用之財產，應善盡保管之責，不得隨意移轉，倘需變更財產保管人或存置地點，應通知財產管理人員辦理財產移動之登記。</text:span></text:p>
      <text:p text:style-name="P5">(三)財產閒置未使用：加強宣導財產保管人員對使用及保管之財產，注意其使用狀況及養護情形，保管之財產倘不使用，應通知本處收回調配，以物盡其用。</text:p>
      <text:p text:style-name="P4"><text:span text:style-name="T3">(四)已報廢財產仍以原用途使用：應由財產保管人回報已報廢之財產是否仍有使用需要，倘是要者，於通知本處註銷報廢者，回復財產帳，重新以財產列管。</text:span></text:p>
      <text:p text:style-name="P8">擬辦：奉核後，有關實施盤點發現財產管理需改進部分之處理方式，另案簽請各單位配合辦理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盤點紀錄</dc:title>
    <meta:initial-creator>chcg</meta:initial-creator>
    <meta:creation-date>2014-09-11T14:03:00</meta:creation-date>
    <dc:creator>chcg</dc:creator>
    <dc:date>2014-09-11T14:51:00</dc:date>
    <meta:editing-cycles>4</meta:editing-cycles>
    <meta:editing-duration>PT37M</meta:editing-duration>
    <meta:document-statistic meta:table-count="0" meta:image-count="0" meta:object-count="0" meta:page-count="1" meta:paragraph-count="14" meta:word-count="765" meta:character-count="830" meta:non-whitespace-character-count="821"/>
    <meta:generator>LibreOffice/5.1.5.2$Windows_X86_64 LibreOffice_project/7a864d8825610a8c07cfc3bc01dd4fce6a9447e5</meta:generator>
  </office:meta>
</office:document-meta>
</file>