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9cm" fo:margin-left="-0.058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11.783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87cm" fo:keep-together="always"/>
    </style:style>
    <style:style style:name="表格1.5" style:family="table-row">
      <style:table-row-properties style:min-row-height="0.714cm" fo:keep-together="always"/>
    </style:style>
    <style:style style:name="表格1.7" style:family="table-row">
      <style:table-row-properties style:min-row-height="9.407cm" fo:keep-together="auto"/>
    </style:style>
    <style:style style:name="表格1.8" style:family="table-row">
      <style:table-row-properties style:min-row-height="0.728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4" style:family="paragraph" style:parent-style-name="Standard" style:list-style-name="WW8Num1"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0.988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縣有不動產勘查紀錄表</text:span></text:p>
      <text:p text:style-name="P5"><text:span text:style-name="T1">管理單位：</text:span><text:span text:style-name="T2"> </text:span><text:span text:style-name="T1">財政處</text:span><text:span text:style-name="T2"> <text:s text:c="18"/></text:span><text:span text:style-name="T1">勘查日期：</text:span><text:span text:style-name="T2"> <text:s/></text:span><text:span text:style-name="T1">年</text:span><text:span text:style-name="T2"> <text:s/></text:span><text:span text:style-name="T1">月</text:span><text:span text:style-name="T2"> <text:s text:c="3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土地標示</text:p>
          </table:table-cell>
          <table:table-cell table:style-name="表格1.B1" table:number-columns-spanned="2" office:value-type="string">
            <text:p text:style-name="Standard"><text:span text:style-name="T2"><text:s/></text:span><text:span text:style-name="T1">彰化</text:span><text:span text:style-name="T2"> <text:s/></text:span><text:span text:style-name="T1">縣</text:span><text:span text:style-name="T2"> <text:s text:c="4"/></text:span><text:span text:style-name="T1">鄉</text:span><text:span text:style-name="T2"> <text:s text:c="4"/></text:span><text:span text:style-name="T1">段</text:span><text:span text:style-name="T2"> <text:s text:c="3"/></text:span><text:span text:style-name="T1">地號</text:span></text:p>
            <text:p text:style-name="Standard"><text:span text:style-name="T1">(所有權人：</text:span><text:span text:style-name="T2">□</text:span><text:span text:style-name="T1">彰化縣</text:span><text:span text:style-name="T2">□</text:span><text:span text:style-name="T1">中華民國</text:span><text:span text:style-name="T2">□</text:span><text:span text:style-name="T1">鄉鎮有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勘查事由</text:p>
          </table:table-cell>
          <table:table-cell table:style-name="表格1.B1" table:number-columns-spanned="2" office:value-type="string">
            <text:p text:style-name="Standard"><text:span text:style-name="T2">□</text:span><text:span text:style-name="T1">例行</text:span><text:span text:style-name="T2">□</text:span><text:span text:style-name="T1">其他________</text:span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2"/>
            <text:p text:style-name="P1">產籍登載現況</text:p>
          </table:table-cell>
          <table:table-cell table:style-name="表格1.A1" office:value-type="string">
            <text:p text:style-name="Standard"><text:span text:style-name="T3">地上物(建物標示、門牌、具體之使用情況等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span text:style-name="T1">使用者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covered-table-cell/>
          <table:table-cell table:style-name="表格1.A1" office:value-type="string">
            <text:p text:style-name="P1">使用關係</text:p>
          </table:table-cell>
          <table:table-cell table:style-name="表格1.B1" office:value-type="string">
            <text:p text:style-name="Standard"><text:span text:style-name="T2">□</text:span><text:span text:style-name="T1">自用</text:span><text:span text:style-name="T2">□</text:span><text:span text:style-name="T1">租用</text:span><text:span text:style-name="T2">□</text:span><text:span text:style-name="T1">占用</text:span><text:span text:style-name="T2">□</text:span><text:span text:style-name="T1">借用</text:span><text:span text:style-name="T2">□</text:span><text:span text:style-name="T1">空置</text:span><text:span text:style-name="T2">□</text:span><text:span text:style-name="T1">公務用</text:span></text:p>
            <text:p text:style-name="Standard"><text:span text:style-name="T2">□</text:span><text:span text:style-name="T1">公共用</text:span><text:span text:style-name="T2">□</text:span><text:span text:style-name="T1">其他__________</text:span></text:p>
          </table:table-cell>
        </table:table-row>
        <table:table-row table:style-name="表格1.1">
          <table:table-cell table:style-name="表格1.A1" office:value-type="string">
            <text:p text:style-name="P1">勘查現況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>相片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備註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</table:table>
      <text:list xml:id="list3689289668263787635" text:style-name="WW8Num1">
        <text:list-item>
          <text:p text:style-name="P4">「勘查現況」如與「產籍登載現況」不符時，請辦理產籍異動。</text:p>
        </text:list-item>
      </text:list>
      <text:p text:style-name="P1">承辦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縣有土地勘查紀錄表</dc:title>
    <dc:subject>彰化縣縣有土地勘查紀錄表</dc:subject>
    <meta:keyword>縣有土地</meta:keyword>
    <meta:keyword>勘查紀錄表</meta:keyword>
    <meta:initial-creator>彰化縣政府</meta:initial-creator>
    <meta:creation-date>2006-12-28T17:27:00</meta:creation-date>
    <dc:creator>chcg</dc:creator>
    <dc:date>2014-11-12T16:50:00</dc:date>
    <meta:print-date>2004-03-22T08:15:00</meta:print-date>
    <meta:editing-cycles>13</meta:editing-cycles>
    <meta:editing-duration>PT59M</meta:editing-duration>
    <meta:document-statistic meta:table-count="1" meta:image-count="0" meta:object-count="0" meta:page-count="1" meta:paragraph-count="18" meta:word-count="173" meta:character-count="234" meta:non-whitespace-character-count="189"/>
    <meta:generator>LibreOffice/5.1.5.2$Windows_X86_64 LibreOffice_project/7a864d8825610a8c07cfc3bc01dd4fce6a9447e5</meta:generator>
  </office:meta>
</office:document-meta>
</file>