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margin-left="0.0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indent="0.7777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fo:font-size="14pt" style:font-size-asian="14pt" style:font-size-complex="14pt"/>
    </style:style>
    <style:style style:name="P7" style:parent-style-name="內文" style:family="paragraph">
      <style:paragraph-properties fo:text-indent="0.8333in"/>
      <style:text-properties style:font-name="標楷體" style:font-name-asian="標楷體" fo:font-size="15pt" style:font-size-asian="15pt" style:font-size-complex="15pt"/>
    </style:style>
    <style:style style:name="P8" style:parent-style-name="內文" style:family="paragraph">
      <style:paragraph-properties fo:text-indent="0.8333in"/>
      <style:text-properties style:font-name="標楷體" style:font-name-asian="標楷體" fo:font-size="15pt" style:font-size-asian="15pt" style:font-size-complex="15pt"/>
    </style:style>
    <style:style style:name="P9" style:parent-style-name="內文" style:family="paragraph">
      <style:paragraph-properties fo:text-indent="0.8333in"/>
      <style:text-properties style:font-name="標楷體" style:font-name-asian="標楷體" fo:font-size="15pt" style:font-size-asian="15pt" style:font-size-complex="15pt"/>
    </style:style>
    <style:style style:name="P1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line-height="150%"/>
    </style:style>
    <style:style style:name="T15" style:parent-style-name="預設段落字型" style:family="text">
      <style:text-properties style:font-name="標楷體" style:font-name-asian="標楷體" fo:font-size="15pt" style:font-size-asian="15pt"/>
    </style:style>
    <style:style style:name="T16" style:parent-style-name="預設段落字型" style:family="text">
      <style:text-properties style:font-name="標楷體" style:font-name-asian="標楷體" fo:font-size="15pt" style:font-size-asian="15pt"/>
    </style:style>
    <style:style style:name="T17" style:parent-style-name="預設段落字型" style:family="text">
      <style:text-properties style:font-name="標楷體" style:font-name-asian="標楷體" fo:font-size="15pt" style:font-size-asian="15pt"/>
    </style:style>
  </office:automatic-styles>
  <office:body>
    <office:text text:use-soft-page-breaks="true">
      <text:p text:style-name="P1">承<text:s text:c="3"/>諾<text:s text:c="3"/>書</text:p>
      <text:p text:style-name="P2">本人申請承購彰化縣 <text:s text:c="4"/>鄉/鎮/市<text:s text:c="3"/><text:s text:c="3"/>段<text:s text:c="8"/>小段<text:s/><text:s text:c="5"/>地號縣有地面積為<text:s text:c="6"/>平方公尺，願於承購時按貴府提估(即參照市價查估)計價方式規定程序核定售價後在期限內繳款承購，逾期視同不願意承購，註銷讓售案，另由經管機關自行保留或以標售方式處理，絕無異議，恐口無憑，特立此書存證。</text:p>
      <text:p text:style-name="P3"/>
      <text:p text:style-name="P4">此<text:s/><text:s/>致<text:s/></text:p>
      <text:p text:style-name="P5">彰化縣政府</text:p>
      <text:p text:style-name="P6"/>
      <text:p text:style-name="P7">具承諾書人： <text:s text:c="3"/><text:s text:c="12"/><text:s/>簽章</text:p>
      <text:p text:style-name="P8">身份證字號：</text:p>
      <text:p text:style-name="P9">住址：</text:p>
      <text:p text:style-name="P10"><text:s text:c="8"/>電話：</text:p>
      <text:p text:style-name="P11"/>
      <text:p text:style-name="P12"/>
      <text:p text:style-name="P13"/>
      <text:p text:style-name="P14"><text:span text:style-name="T15">中華民</text:span><text:span text:style-name="T16">國</text:span><text:span text:style-name="T17">　　　　年　　　　月　　　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諾書</dc:title>
    <dc:subject/>
    <meta:initial-creator>chcg</meta:initial-creator>
    <dc:creator>鄭欣怡</dc:creator>
    <meta:creation-date>2022-10-20T02:12:00Z</meta:creation-date>
    <dc:date>2022-10-20T02:12:00Z</dc:date>
    <meta:print-date>2013-07-04T0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