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margin-left="0.0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paragraph-properties fo:text-indent="0.8333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text-indent="0.8333in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text-indent="0.8333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150%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切<text:s text:c="3"/>結<text:s text:c="3"/>書</text:p>
      <text:p text:style-name="P2">本人申請承購彰化縣 <text:s text:c="4"/>鄉/鎮/市<text:s text:c="3"/><text:s text:c="3"/>段<text:s text:c="5"/>小段<text:s/><text:s text:c="5"/>地號縣有土地，茲承諾願按現況承購，地上一切地上物，願負責自行排除，如發生糾紛，願負一切法律責任。</text:p>
      <text:p text:style-name="P3"/>
      <text:p text:style-name="P4">此<text:s/><text:s/>致<text:s/></text:p>
      <text:p text:style-name="P5">彰化縣政府</text:p>
      <text:p text:style-name="P6"/>
      <text:p text:style-name="P7">切結人： <text:s text:c="3"/><text:s text:c="12"/><text:s/>簽章</text:p>
      <text:p text:style-name="P8">身份證字號：</text:p>
      <text:p text:style-name="P9">住址：</text:p>
      <text:p text:style-name="P10"><text:s text:c="8"/>電話：</text:p>
      <text:p text:style-name="P11"/>
      <text:p text:style-name="P12"/>
      <text:p text:style-name="P13"/>
      <text:p text:style-name="P14"><text:span text:style-name="T15">中華民</text:span><text:span text:style-name="T16">國</text:span><text:span text:style-name="T17">　　　　年　　　　月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諾書</dc:title>
    <dc:subject/>
    <meta:initial-creator>chcg</meta:initial-creator>
    <dc:creator>鄭欣怡</dc:creator>
    <meta:creation-date>2022-10-20T02:11:00Z</meta:creation-date>
    <dc:date>2022-10-20T02:11:00Z</dc:date>
    <meta:print-date>2013-07-04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