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 fo:line-height="0.3333in"/>
      <style:text-properties style:font-name-asian="標楷體" fo:font-size="24pt" style:font-size-asian="24pt" style:font-size-complex="24pt"/>
    </style:style>
    <style:style style:name="P3" style:parent-style-name="Standard" style:family="paragraph">
      <style:paragraph-properties fo:text-align="center" fo:line-height="0.3055in"/>
      <style:text-properties style:font-name-asian="標楷體" fo:font-size="26pt" style:font-size-asian="26pt"/>
    </style:style>
    <style:style style:name="P4" style:parent-style-name="Standard" style:family="paragraph">
      <style:paragraph-properties fo:line-height="0.3861in"/>
      <style:text-properties style:font-name-asian="標楷體" fo:font-size="16pt" style:font-size-asian="16pt" style:font-size-complex="16pt"/>
    </style:style>
    <style:style style:name="P5" style:parent-style-name="Standard" style:list-style-name="WW8Num1" style:family="paragraph">
      <style:paragraph-properties fo:line-height="0.3861in" fo:margin-left="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Standard" style:list-style-name="WW8Num1" style:family="paragraph">
      <style:paragraph-properties fo:line-height="0.3861in" fo:margin-left="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Standard" style:list-style-name="WW8Num1" style:family="paragraph">
      <style:paragraph-properties fo:line-height="0.3861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Standard" style:list-style-name="WW8Num1" style:family="paragraph">
      <style:paragraph-properties fo:line-height="0.3861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Standard" style:list-style-name="WW8Num1" style:family="paragraph">
      <style:paragraph-properties fo:line-height="0.3861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0.3861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9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20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21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本文縮排2" style:family="paragraph">
      <style:paragraph-properties fo:text-align="justify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Arial" fo:color="#000000"/>
    </style:style>
    <style:style style:name="T36" style:parent-style-name="預設段落字型" style:family="text">
      <style:text-properties style:font-name="Times New Roman" fo:color="#000000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 fo:color="#000000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color="#000000"/>
    </style:style>
    <style:style style:name="P43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fo:background-color="#D8D8D8"/>
    </style:style>
    <style:style style:name="T48" style:parent-style-name="預設段落字型" style:family="text">
      <style:text-properties fo:background-color="#D8D8D8"/>
    </style:style>
    <style:style style:name="T49" style:parent-style-name="預設段落字型" style:family="text">
      <style:text-properties fo:background-color="#D8D8D8"/>
    </style:style>
    <style:style style:name="T50" style:parent-style-name="預設段落字型" style:family="text">
      <style:text-properties fo:background-color="#D8D8D8"/>
    </style:style>
    <style:style style:name="T51" style:parent-style-name="預設段落字型" style:family="text">
      <style:text-properties fo:background-color="#D8D8D8"/>
    </style:style>
    <style:style style:name="T52" style:parent-style-name="預設段落字型" style:family="text">
      <style:text-properties fo:background-color="#D8D8D8"/>
    </style:style>
    <style:style style:name="P53" style:parent-style-name="Textbodyindent" style:family="paragraph">
      <style:paragraph-properties fo:text-align="justify"/>
    </style:style>
    <style:style style:name="T54" style:parent-style-name="預設段落字型" style:family="text">
      <style:text-properties fo:background-color="#D8D8D8"/>
    </style:style>
    <style:style style:name="P55" style:parent-style-name="Textbodyindent" style:family="paragraph">
      <style:paragraph-properties fo:text-align="justify"/>
    </style:style>
    <style:style style:name="P56" style:parent-style-name="Standard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彰化縣政府辦理短期借款報價單</text:p>
      <text:p text:style-name="P3"/>
      <text:p text:style-name="P4">本行庫願意以下列條件承貸彰化縣政府112年度第2次短期貸款：</text:p>
      <text:list text:style-name="WW8Num1" text:continue-numbering="true">
        <text:list-item>
          <text:p text:style-name="P5"><text:span text:style-name="T6">承貸額度：</text:span><text:span text:style-name="T7">新臺幣2億元。</text:span></text:p>
        </text:list-item>
        <text:list-item>
          <text:p text:style-name="P8"><text:span text:style-name="T9">利率加減碼：中華郵政股份有限公司定期儲金未達大額存款金額1年~未滿2年期機動利率(未達500萬元) (加、減)_____%（目前為_____%）</text:span><text:bookmark-start text:name="_Hlk137553790"/><text:span text:style-name="T10">，</text:span><text:span text:style-name="T11">報價利率最高不逾1.65%為限。</text:span><text:bookmark-end text:name="_Hlk137553790"/></text:p>
        </text:list-item>
        <text:list-item>
          <text:p text:style-name="P12">貸款期間：自第1次動撥日起11個月止。</text:p>
        </text:list-item>
        <text:list-item>
          <text:p text:style-name="P13">貸款方式：循環動用。</text:p>
        </text:list-item>
        <text:list-item>
          <text:p text:style-name="P14">還本付息方式：於屆期或還款時一次償還。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>行庫名稱（署名、印信）</text:p>
      <text:p text:style-name="P21"><text:s text:c="27"/></text:p>
      <text:p text:style-name="P22"/>
      <text:p text:style-name="P23">說明：</text:p>
      <text:p text:style-name="P24"><text:span text:style-name="T25">一、</text:span><text:span text:style-name="T26">本案貸款總額度為新臺幣20億元，以2億元為承貸單位。</text:span></text:p>
      <text:p text:style-name="P27">二、利率請以中華郵政股份有限公司定期儲金未達大額存款金額1年~未滿2年期機動利率<text:span text:style-name="T28">(</text:span><text:span text:style-name="T29">未達</text:span><text:span text:style-name="T30">500</text:span><text:span text:style-name="T31">萬</text:span><text:span text:style-name="T32">元</text:span><text:span text:style-name="T33">)</text:span><text:span text:style-name="T34"><text:s/></text:span><text:span text:style-name="T35">加減％計算為基礎機動計息，</text:span><text:span text:style-name="T36">並以單一利率</text:span><text:span text:style-name="T37">為限</text:span><text:span text:style-name="T38">，報價利率最高不逾</text:span><text:span text:style-name="T39">1.65%</text:span><text:span text:style-name="T40">為限，超過</text:span><text:span text:style-name="T41">1.65%</text:span><text:span text:style-name="T42">為不合格標。</text:span></text:p>
      <text:p text:style-name="P43"><text:span text:style-name="T44">三、本次貸款為循環動用，得視本府財務調度情況提前償還部分或全部借款，</text:span><text:span text:style-name="T45">並可於貸款期間內再撥入已償還或未動用之貸款額度</text:span><text:span text:style-name="T46">。</text:span></text:p>
      <text:p text:style-name="本文縮排3">四、報價單請署名並加蓋行庫印信，並限於<text:span text:style-name="T47">112年</text:span><text:span text:style-name="T48">7</text:span><text:span text:style-name="T49">月</text:span><text:span text:style-name="T50">28</text:span><text:span text:style-name="T51">日</text:span><text:span text:style-name="T52">中午12時</text:span>以前送達，逾期視同放棄。</text:p>
      <text:p text:style-name="P53">五、相關報價文件請密封並加蓋騎縫章送本府財政處且於信封正面註明「<text:span text:style-name="T54">參加112年度第2次短期借款利率比價</text:span>」。</text:p>
      <text:p text:style-name="P55"/>
      <text:p text:style-name="P56"><text:span text:style-name="T57">中 華 民 國 <text:s text:c="4"/>年 <text:s text:c="4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color="#000000" fo:font-size="16pt" style:font-size-asian="16pt" style:font-size-complex="16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6-05-26T17:22:00Z</meta:creation-date>
    <dc:date>2023-06-28T07:35:00Z</dc:date>
    <meta:print-date>2023-06-20T06:10:00Z</meta:print-date>
    <meta:template xlink:href="Normal" xlink:type="simple"/>
    <meta:editing-cycles>25</meta:editing-cycles>
    <meta:editing-duration>PT2400S</meta:editing-duration>
    <meta:document-statistic meta:page-count="1" meta:paragraph-count="1" meta:word-count="85" meta:character-count="569" meta:row-count="4" meta:non-whitespace-character-count="485"/>
  </office:meta>
</office:document-meta>
</file>