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主旨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主旨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主旨" style:family="paragraph">
      <style:paragraph-properties fo:text-align="justify" fo:line-height="0.193in"/>
      <style:text-properties fo:font-size="14pt" style:font-size-asian="14pt"/>
    </style:style>
    <style:style style:name="P5" style:parent-style-name="主旨" style:family="paragraph">
      <style:paragraph-properties fo:line-height="0.193in"/>
      <style:text-properties fo:font-size="14pt" style:font-size-asian="14pt"/>
    </style:style>
    <style:style style:name="P6" style:parent-style-name="主旨" style:family="paragraph">
      <style:paragraph-properties fo:text-align="justify" fo:line-height="0.193in" fo:margin-left="1.575in" fo:text-indent="-1.575in">
        <style:tab-stops/>
      </style:paragraph-properties>
      <style:text-properties fo:font-size="14pt" style:font-size-asian="14pt" style:font-size-complex="14pt"/>
    </style:style>
    <style:style style:name="P7" style:parent-style-name="主旨" style:family="paragraph">
      <style:paragraph-properties fo:text-align="justify" fo:line-height="0.193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主旨" style:family="paragraph">
      <style:paragraph-properties fo:text-align="justify" fo:line-height="0.193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主旨" style:family="paragraph">
      <style:paragraph-properties fo:text-align="justify" fo:line-height="0.193in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主旨" style:family="paragraph">
      <style:paragraph-properties fo:text-align="justify" fo:line-height="0.193in" fo:margin-left="0.6805in" fo:text-indent="-0.6805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主旨" style:family="paragraph">
      <style:paragraph-properties fo:text-align="justify" fo:line-height="0.193in" fo:margin-left="0.6805in" fo:text-indent="-0.6805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text-scale="99%" fo:font-size="14pt" style:font-size-asian="14pt" style:font-size-complex="14pt"/>
    </style:style>
    <style:style style:name="T49" style:parent-style-name="預設段落字型" style:family="text">
      <style:text-properties style:text-scale="99%" fo:font-size="14pt" style:font-size-asian="14pt" style:font-size-complex="14pt"/>
    </style:style>
    <style:style style:name="T50" style:parent-style-name="預設段落字型" style:family="text">
      <style:text-properties style:text-scale="99%" fo:font-size="14pt" style:font-size-asian="14pt" style:font-size-complex="14pt"/>
    </style:style>
    <style:style style:name="T51" style:parent-style-name="預設段落字型" style:family="text">
      <style:text-properties style:text-scale="99%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主旨" style:family="paragraph">
      <style:paragraph-properties fo:text-align="justify" fo:line-height="0.193in" fo:margin-left="0.7in" fo:text-indent="-0.7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主旨" style:family="paragraph">
      <style:paragraph-properties fo:text-align="justify" fo:line-height="0.193in" fo:margin-left="0.6805in" fo:text-indent="-0.6805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主旨" style:family="paragraph">
      <style:paragraph-properties fo:text-align="justify" fo:line-height="0.193in" fo:margin-left="0.6805in" fo:text-indent="-0.680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主旨" style:family="paragraph">
      <style:paragraph-properties fo:text-align="justify" fo:line-height="0.193in" fo:margin-left="0.6805in" fo:text-indent="-0.6805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主旨" style:family="paragraph">
      <style:paragraph-properties fo:text-align="justify" fo:line-height="0.193in" fo:margin-left="0.6805in" fo:text-indent="-0.6805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主旨" style:family="paragraph">
      <style:paragraph-properties fo:text-align="justify" fo:line-height="0.193in" fo:margin-left="0.6805in" fo:text-indent="-0.877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主旨" style:family="paragraph">
      <style:paragraph-properties fo:text-align="justify" fo:line-height="0.193in" fo:margin-left="0.6805in" fo:text-indent="-0.877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主旨" style:family="paragraph">
      <style:paragraph-properties fo:text-align="justify" fo:line-height="0.1805in"/>
      <style:text-properties fo:font-size="14pt" style:font-size-asian="14pt"/>
    </style:style>
    <style:style style:name="P100" style:parent-style-name="主旨" style:family="paragraph">
      <style:paragraph-properties fo:text-align="justify" fo:line-height="95%"/>
      <style:text-properties fo:font-size="14pt" style:font-size-asian="14pt"/>
    </style:style>
    <style:style style:name="P101" style:parent-style-name="主旨" style:family="paragraph">
      <style:paragraph-properties fo:text-align="justify" fo:line-height="95%"/>
      <style:text-properties fo:font-size="14pt" style:font-size-asian="14pt"/>
    </style:style>
    <style:style style:name="P102" style:parent-style-name="主旨" style:family="paragraph">
      <style:paragraph-properties fo:text-align="justify" fo:line-height="95%"/>
      <style:text-properties fo:font-size="14pt" style:font-size-asian="14pt"/>
    </style:style>
    <style:style style:name="P103" style:parent-style-name="主旨" style:family="paragraph">
      <style:paragraph-properties fo:text-align="justify" fo:line-height="95%"/>
      <style:text-properties fo:font-size="14pt" style:font-size-asian="14pt"/>
    </style:style>
    <style:style style:name="P104" style:parent-style-name="主旨" style:family="paragraph">
      <style:paragraph-properties fo:text-align="justify" fo:line-height="95%"/>
      <style:text-properties fo:font-size="14pt" style:font-size-asian="14pt"/>
    </style:style>
    <style:style style:name="P105" style:parent-style-name="主旨" style:family="paragraph">
      <style:paragraph-properties fo:text-align="justify" fo:line-height="95%"/>
      <style:text-properties fo:font-size="14pt" style:font-size-asian="14pt"/>
    </style:style>
    <style:style style:name="P106" style:parent-style-name="主旨" style:family="paragraph">
      <style:paragraph-properties fo:text-align="justify" fo:line-height="95%"/>
      <style:text-properties fo:font-size="14pt" style:font-size-asian="14pt"/>
    </style:style>
    <style:style style:name="P107" style:parent-style-name="主旨" style:family="paragraph">
      <style:paragraph-properties fo:text-align="justify" fo:line-height="95%"/>
      <style:text-properties fo:font-size="14pt" style:font-size-asian="14pt"/>
    </style:style>
    <style:style style:name="P108" style:parent-style-name="主旨" style:family="paragraph">
      <style:paragraph-properties fo:text-align="justify" fo:line-height="95%"/>
      <style:text-properties fo:font-size="14pt" style:font-size-asian="14pt"/>
    </style:style>
    <style:style style:name="P109" style:parent-style-name="主旨" style:family="paragraph">
      <style:paragraph-properties fo:text-align="justify" fo:line-height="95%"/>
      <style:text-properties fo:font-size="14pt" style:font-size-asian="14pt"/>
    </style:style>
    <style:style style:name="P110" style:parent-style-name="主旨" style:family="paragraph">
      <style:paragraph-properties fo:text-align="center" fo:line-height="95%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彰化縣政府貸款契約</text:span></text:p>
      <text:p text:style-name="P3"/>
      <text:p text:style-name="P4">借用人：彰化縣政府<text:s text:c="17"/>(以下簡稱甲方)</text:p>
      <text:p text:style-name="P5">貸與人：<text:s text:c="37"/>(以下簡稱乙方)</text:p>
      <text:p text:style-name="P6">茲因甲方為調節縣庫收支向乙方借款，特訂立本契約如下：</text:p>
      <text:p text:style-name="P7"><text:span text:style-name="T8">第一條</text:span><text:span text:style-name="T9"><text:s/></text:span><text:span text:style-name="T10">借款方式：</text:span><text:span text:style-name="T11">短期信用貸款</text:span><text:span text:style-name="T12">。</text:span></text:p>
      <text:p text:style-name="P13"><text:span text:style-name="T14">第二條</text:span><text:span text:style-name="T15"><text:s/></text:span><text:span text:style-name="T16">借款額度：</text:span><text:span text:style-name="T17">新臺幣貳億元整</text:span><text:span text:style-name="T18">。</text:span></text:p>
      <text:p text:style-name="P19"><text:span text:style-name="T20">第三條</text:span><text:span text:style-name="T21"><text:s/></text:span><text:span text:style-name="T22">契約期間：</text:span><text:span text:style-name="T23">自首次動撥日起加計</text:span><text:span text:style-name="T24">11</text:span><text:span text:style-name="T25">個月止</text:span><text:span text:style-name="T26">。</text:span></text:p>
      <text:p text:style-name="P27"><text:span text:style-name="T28">第四條</text:span><text:span text:style-name="T29"><text:s/></text:span><text:span text:style-name="T30">借款利率：</text:span><text:span text:style-name="T31">依中華郵政股份有限公司</text:span><text:span text:style-name="T32">定期儲金未達大額存款金額1年~未滿2年期機動利率(未達500萬元)</text:span><text:span text:style-name="T33">加減</text:span><text:span text:style-name="T34"><text:s text:c="4"/></text:span><text:span text:style-name="T35">機動計息。嗣後並隨中華郵政股份有限公司</text:span><text:span text:style-name="T36">定期儲金未達大額存款金額1年~未滿2年期機動利率</text:span><text:span text:style-name="T37">變動而調整</text:span><text:span text:style-name="T38">。</text:span></text:p>
      <text:p text:style-name="P39"><text:span text:style-name="T40">第五條</text:span><text:span text:style-name="T41"><text:s/></text:span><text:span text:style-name="T42">撥款方式：</text:span><text:span text:style-name="T43">本額度為循環動用，甲方得一次或分次動撥，每筆借款動撥期間最長不得逾本借款額度契約期限，動撥時由甲方出具公函憑以撥款</text:span><text:span text:style-name="T44">(</text:span><text:span text:style-name="T45">得以出具有權核決人橡皮章辦理</text:span><text:span text:style-name="T46">)</text:span><text:span text:style-name="T47">，</text:span><text:span text:style-name="T48">不另立借據，乙方應於公函所載撥款日</text:span><text:span text:style-name="T49">15</text:span><text:span text:style-name="T50">時以前，將貸款金額撥入甲方設於臺灣銀行彰化分行公庫存款第</text:span><text:span text:style-name="T51">016038000016</text:span><text:span text:style-name="T52">號帳戶內，戶名：彰化縣政府縣庫存款戶</text:span><text:span text:style-name="T53">。</text:span></text:p>
      <text:p text:style-name="P54"><text:span text:style-name="T55">第六條</text:span><text:span text:style-name="T56"><text:s/></text:span><text:span text:style-name="T57">償還方法：</text:span><text:span text:style-name="T58">本金及利息於屆期時一次償還；甲方得視其財務調度情況提前償還部分本金，或全部借款及已屆期之利息，乙方依原定利率以實際天數按日計算利息</text:span><text:span text:style-name="T59">。</text:span></text:p>
      <text:p text:style-name="P60"><text:span text:style-name="T61">第七條</text:span><text:span text:style-name="T62"><text:s/></text:span><text:span text:style-name="T63">對</text:span><text:span text:style-name="T64">已動撥之授信金額，甲方因故不依約付息還本時，乙方得主張債務本息視為全部到期。對尚未動撥之額度，乙方得隨時對甲方停止或減少授信金額，或縮短授信期限</text:span><text:span text:style-name="T65">。</text:span></text:p>
      <text:p text:style-name="P66"><text:span text:style-name="T67">第八條</text:span><text:span text:style-name="T68"><text:s/></text:span><text:span text:style-name="T69">本</text:span><text:span text:style-name="T70">貸款債務之清償如有遲延，或有前條喪失期限利益情事，乙方除得自遲延日起按第四條所定利率計收遲延利息外，並得加收違約金，該違約金不論所遲延者為本金或利息，在</text:span><text:span text:style-name="T71">6</text:span><text:span text:style-name="T72">個月以內者，按上開遲延利率百分之十計收，超過</text:span><text:span text:style-name="T73">6</text:span><text:span text:style-name="T74">個月部分，按上開遲延利率百分之二十計收</text:span><text:span text:style-name="T75">。</text:span></text:p>
      <text:p text:style-name="P76"><text:span text:style-name="T77">第九條</text:span><text:span text:style-name="T78"><text:s/></text:span><text:span text:style-name="T79">甲</text:span><text:span text:style-name="T80">方或乙方如有代表人變更情事，均不影響本契約之效力，承受其職務之人，無需辦理變更登記</text:span><text:span text:style-name="T81">。</text:span></text:p>
      <text:p text:style-name="P82"><text:span text:style-name="T83">第十條</text:span><text:span text:style-name="T84"><text:s/></text:span><text:span text:style-name="T85">本</text:span><text:span text:style-name="T86">契約未盡事宜，依有關法令及銀行公會之規章及慣例辦理外，悉由甲、乙雙方協議定之</text:span><text:span text:style-name="T87">。</text:span></text:p>
      <text:p text:style-name="P88"><text:span text:style-name="T89">第十一條</text:span><text:span text:style-name="T90"><text:s/></text:span><text:span text:style-name="T91">因</text:span><text:span text:style-name="T92">本契約涉訟時，甲乙雙方同意以臺灣彰化地方法院為第一審管轄法院</text:span><text:span text:style-name="T93">。</text:span></text:p>
      <text:p text:style-name="P94"><text:span text:style-name="T95">第十二條</text:span><text:span text:style-name="T96"><text:s/></text:span><text:span text:style-name="T97">契</text:span><text:span text:style-name="T98">約份數：本契約正本壹式陸份，由甲方執肆份，乙方執貳份。</text:span></text:p>
      <text:p text:style-name="P99"><text:s text:c="7"/></text:p>
      <text:p text:style-name="P100"><text:s text:c="14"/>借用人：</text:p>
      <text:p text:style-name="P101"><text:s text:c="14"/>甲　方：彰化縣政府</text:p>
      <text:p text:style-name="P102"><text:s text:c="14"/>代表人：</text:p>
      <text:p text:style-name="P103"><text:s text:c="14"/>地　址：</text:p>
      <text:p text:style-name="P104"/>
      <text:p text:style-name="P105"><text:s text:c="13"/>貸與人：</text:p>
      <text:p text:style-name="P106"><text:s text:c="3"/>　　<text:s text:c="2"/>乙　方：</text:p>
      <text:p text:style-name="P107"><text:s text:c="13"/>代表人：</text:p>
      <text:p text:style-name="P108"><text:s text:c="13"/>地　址：</text:p>
      <text:p text:style-name="P109"><text:s text:c="2"/></text:p>
      <text:p text:style-name="P110"><text:span text:style-name="T111">中</text:span><text:span text:style-name="T112"><text:s text:c="2"/></text:span><text:span text:style-name="T113">華</text:span><text:span text:style-name="T114"><text:s text:c="2"/></text:span><text:span text:style-name="T115">民</text:span><text:span text:style-name="T116"><text:s text:c="2"/></text:span><text:span text:style-name="T117">國</text:span><text:span text:style-name="T118"><text:s text:c="7"/></text:span><text:span text:style-name="T119">年</text:span><text:span text:style-name="T120"><text:s text:c="5"/></text:span><text:span text:style-name="T121">月</text:span><text:span text:style-name="T122"><text:s text:c="6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主旨" style:display-name="主旨" style:family="paragraph" style:parent-style-name="Textbody">
      <style:paragraph-properties style:snap-to-layout-grid="false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貸  款  契  約</dc:title>
    <meta:initial-creator>CHHG</meta:initial-creator>
    <dc:creator>鐘美玲</dc:creator>
    <meta:creation-date>2019-04-12T08:47:00Z</meta:creation-date>
    <dc:date>2023-06-28T07:46:00Z</dc:date>
    <meta:print-date>2023-06-28T07:46:00Z</meta:print-date>
    <meta:template xlink:href="Normal" xlink:type="simple"/>
    <meta:editing-cycles>14</meta:editing-cycles>
    <meta:editing-duration>PT1800S</meta:editing-duration>
    <meta:document-statistic meta:page-count="1" meta:paragraph-count="2" meta:word-count="162" meta:character-count="1089" meta:row-count="7" meta:non-whitespace-character-count="929"/>
  </office:meta>
</office:document-meta>
</file>