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主旨" style:family="paragraph">
      <style:text-properties fo:font-weight="bold" style:font-weight-asian="bold" style:font-weight-complex="bold"/>
    </style:style>
    <style:style style:name="P4" style:parent-style-name="主旨" style:family="paragraph">
      <style:paragraph-properties fo:text-align="justify" fo:margin-top="0.0833in" fo:line-height="80%" fo:margin-right="-0.1666in" fo:text-indent="-0.0013in"/>
      <style:text-properties fo:font-size="14pt" style:font-size-asian="14pt"/>
    </style:style>
    <style:style style:name="P5" style:parent-style-name="主旨" style:family="paragraph">
      <style:paragraph-properties fo:margin-top="0.0833in" fo:line-height="80%" fo:margin-right="-0.1652in"/>
      <style:text-properties fo:font-size="14pt" style:font-size-asian="14pt"/>
    </style:style>
    <style:style style:name="P6" style:parent-style-name="主旨" style:family="paragraph">
      <style:paragraph-properties fo:margin-top="0.0833in" fo:line-height="80%"/>
      <style:text-properties fo:font-size="14pt" style:font-size-asian="14pt"/>
    </style:style>
    <style:style style:name="P7" style:parent-style-name="主旨" style:family="paragraph">
      <style:paragraph-properties fo:text-align="justify" fo:margin-top="0.0833in" fo:line-height="80%"/>
      <style:text-properties fo:font-size="14pt" style:font-size-asian="14pt"/>
    </style:style>
    <style:style style:name="P8" style:parent-style-name="主旨" style:family="paragraph">
      <style:paragraph-properties fo:text-align="justify" fo:line-height="80%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主旨" style:family="paragraph">
      <style:paragraph-properties fo:text-align="justify" fo:line-height="80%"/>
      <style:text-properties fo:font-size="14pt" style:font-size-asian="14pt"/>
    </style:style>
    <style:style style:name="P15" style:parent-style-name="主旨" style:family="paragraph">
      <style:paragraph-properties fo:text-align="justify" fo:line-height="80%" fo:margin-left="0.6805in" fo:text-indent="-0.6805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主旨" style:family="paragraph">
      <style:paragraph-properties fo:text-align="justify" fo:line-height="80%" fo:margin-left="0.6805in" fo:text-indent="-0.6805in">
        <style:tab-stops/>
      </style:paragraph-properties>
      <style:text-properties fo:font-size="14pt" style:font-size-asian="14pt"/>
    </style:style>
    <style:style style:name="P28" style:parent-style-name="主旨" style:family="paragraph">
      <style:paragraph-properties fo:text-align="justify" fo:line-height="80%"/>
      <style:text-properties fo:font-size="14pt" style:font-size-asian="14pt"/>
    </style:style>
    <style:style style:name="P29" style:parent-style-name="主旨" style:family="paragraph">
      <style:paragraph-properties fo:text-align="justify" fo:line-height="80%" fo:margin-left="0.6965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主旨" style:family="paragraph">
      <style:paragraph-properties fo:text-align="justify" fo:line-height="80%" fo:margin-left="0.6916in">
        <style:tab-stops/>
      </style:paragraph-properties>
      <style:text-properties fo:font-size="14pt" style:font-size-asian="14pt"/>
    </style:style>
    <style:style style:name="P33" style:parent-style-name="主旨" style:family="paragraph">
      <style:paragraph-properties fo:text-align="justify" fo:line-height="80%" fo:margin-left="0.6805in" fo:text-indent="-0.6805in">
        <style:tab-stops/>
      </style:paragraph-properties>
      <style:text-properties fo:font-size="14pt" style:font-size-asian="14pt"/>
    </style:style>
    <style:style style:name="P34" style:parent-style-name="主旨" style:family="paragraph">
      <style:paragraph-properties fo:text-align="justify" fo:line-height="80%" fo:margin-left="0.6805in" fo:text-indent="-0.6805in">
        <style:tab-stops/>
      </style:paragraph-properties>
      <style:text-properties fo:font-size="14pt" style:font-size-asian="14pt"/>
    </style:style>
    <style:style style:name="P35" style:parent-style-name="主旨" style:family="paragraph">
      <style:paragraph-properties fo:text-align="justify" fo:line-height="80%" fo:margin-left="0.6805in" fo:text-indent="-0.6805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主旨" style:family="paragraph">
      <style:paragraph-properties fo:text-align="justify" fo:line-height="80%" fo:margin-left="0.6805in" fo:text-indent="-0.6805in">
        <style:tab-stops/>
      </style:paragraph-properties>
      <style:text-properties fo:font-size="14pt" style:font-size-asian="14pt"/>
    </style:style>
    <style:style style:name="P42" style:parent-style-name="主旨" style:family="paragraph">
      <style:paragraph-properties fo:text-align="justify" fo:line-height="80%" fo:margin-left="0.7097in" fo:text-indent="-0.8847in">
        <style:tab-stops/>
      </style:paragraph-properties>
      <style:text-properties fo:font-size="14pt" style:font-size-asian="14pt"/>
    </style:style>
    <style:style style:name="P43" style:parent-style-name="主旨" style:family="paragraph">
      <style:paragraph-properties fo:text-align="justify" fo:line-height="80%" fo:margin-left="0.6805in" fo:text-indent="-0.877in">
        <style:tab-stops/>
      </style:paragraph-properties>
      <style:text-properties fo:font-size="14pt" style:font-size-asian="14pt"/>
    </style:style>
    <style:style style:name="P44" style:parent-style-name="主旨" style:family="paragraph">
      <style:paragraph-properties fo:text-align="justify" fo:line-height="0.1666in"/>
      <style:text-properties fo:font-size="14pt" style:font-size-asian="14pt"/>
    </style:style>
    <style:style style:name="P45" style:parent-style-name="主旨" style:family="paragraph">
      <style:paragraph-properties fo:text-align="justify" fo:margin-top="0.0416in" fo:line-height="0.1805in" fo:margin-left="0.6888in">
        <style:tab-stops/>
      </style:paragraph-properties>
      <style:text-properties fo:font-size="14pt" style:font-size-asian="14pt"/>
    </style:style>
    <style:style style:name="P46" style:parent-style-name="主旨" style:family="paragraph">
      <style:paragraph-properties fo:text-align="justify" fo:margin-top="0.043in" fo:line-height="0.1805in" fo:margin-left="0.6888in">
        <style:tab-stops/>
      </style:paragraph-properties>
      <style:text-properties fo:font-size="14pt" style:font-size-asian="14pt"/>
    </style:style>
    <style:style style:name="P47" style:parent-style-name="主旨" style:family="paragraph">
      <style:paragraph-properties fo:text-align="justify" fo:margin-top="0.043in" fo:line-height="0.1805in" fo:margin-left="0.6888in">
        <style:tab-stops/>
      </style:paragraph-properties>
      <style:text-properties fo:font-size="14pt" style:font-size-asian="14pt"/>
    </style:style>
    <style:style style:name="P48" style:parent-style-name="主旨" style:family="paragraph">
      <style:paragraph-properties fo:text-align="justify" fo:margin-top="0.043in" fo:line-height="0.1805in" fo:margin-left="0.6888in">
        <style:tab-stops/>
      </style:paragraph-properties>
      <style:text-properties fo:font-size="14pt" style:font-size-asian="14pt"/>
    </style:style>
    <style:style style:name="P49" style:parent-style-name="主旨" style:family="paragraph">
      <style:paragraph-properties fo:text-align="justify" fo:margin-top="0.2083in" fo:line-height="0.1805in" fo:margin-left="0.6888in">
        <style:tab-stops/>
      </style:paragraph-properties>
      <style:text-properties fo:font-size="14pt" style:font-size-asian="14pt"/>
    </style:style>
    <style:style style:name="P50" style:parent-style-name="主旨" style:family="paragraph">
      <style:paragraph-properties fo:text-align="justify" fo:line-height="0.1805in" fo:margin-left="0.6888in">
        <style:tab-stops/>
      </style:paragraph-properties>
      <style:text-properties fo:font-size="14pt" style:font-size-asian="14pt"/>
    </style:style>
    <style:style style:name="P51" style:parent-style-name="主旨" style:family="paragraph">
      <style:paragraph-properties fo:text-align="justify" fo:line-height="0.1805in" fo:margin-left="0.6888in">
        <style:tab-stops/>
      </style:paragraph-properties>
      <style:text-properties fo:font-size="14pt" style:font-size-asian="14pt"/>
    </style:style>
    <style:style style:name="P52" style:parent-style-name="主旨" style:family="paragraph">
      <style:paragraph-properties fo:text-align="justify" fo:line-height="0.1805in" fo:margin-left="0.6888in">
        <style:tab-stops/>
      </style:paragraph-properties>
      <style:text-properties fo:font-size="14pt" style:font-size-asian="14pt"/>
    </style:style>
    <style:style style:name="P53" style:parent-style-name="主旨" style:family="paragraph">
      <style:paragraph-properties fo:text-align="center" fo:margin-top="0.2083in" fo:line-height="0.180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彰化縣政府貸款契約</text:span></text:p>
      <text:p text:style-name="P3"/>
      <text:p text:style-name="P4">借用人：彰化縣政府<text:s text:c="23"/>(以下簡稱甲方)</text:p>
      <text:p text:style-name="P5">貸與人：<text:s text:c="43"/>(以下簡稱乙方)</text:p>
      <text:p text:style-name="P6">茲因甲方為支應年度還本及各項建設經費向乙方借款，特訂立本契約如下：</text:p>
      <text:p text:style-name="P7">第一條<text:s/>借款方式：信用貸款。</text:p>
      <text:p text:style-name="P8"><text:span text:style-name="T9">第二條</text:span><text:span text:style-name="T10"><text:s/></text:span><text:span text:style-name="T11">借款額度：新臺幣</text:span><text:span text:style-name="T12">貳</text:span><text:span text:style-name="T13">億元整。</text:span></text:p>
      <text:p text:style-name="P14">第三條<text:s/>契約期間：借款期限自第一次撥款日起算一年止。</text:p>
      <text:p text:style-name="P15"><text:span text:style-name="T16">第四條</text:span><text:span text:style-name="T17"><text:s/></text:span><text:span text:style-name="T18">借款利率：</text:span><text:span text:style-name="T19">依中華郵政股份有限公司</text:span><text:span text:style-name="T20">定期儲金未達大額存款金額1年~未滿2年期機動利率(未達500萬元)</text:span><text:span text:style-name="T21">加</text:span><text:span text:style-name="T22"><text:s text:c="5"/></text:span><text:span text:style-name="T23">％機動計息。嗣後並隨中華郵政股份有限公司</text:span><text:span text:style-name="T24">定期儲金未達大額存款金額1年~未滿2年期機動利率</text:span><text:span text:style-name="T25">變動而調整</text:span><text:span text:style-name="T26">。</text:span></text:p>
      <text:p text:style-name="P27">第五條<text:s/>撥款方式：甲方得於契約期間內一次或分批動用借款。每次撥款時由甲方出具公函憑以撥款，不另立借據，乙方應於通知撥款日15時以前，將貸款金額撥入甲方設於臺灣銀行彰化分行公庫存款第016038000016號帳戶內，戶名：彰化縣政府縣庫存款戶。</text:p>
      <text:p text:style-name="P28">第六條<text:s/>償還方法：</text:p>
      <text:p text:style-name="P29"><text:span text:style-name="T30">本金及利息於屆期時一次償還；甲方得視其財務調度情況提前償還部分本金，或全部借款及已屆期之利息，乙方依約定利率以實際天數按日計算利息</text:span><text:span text:style-name="T31">。</text:span></text:p>
      <text:p text:style-name="P32">乙方應於償還本金及繳納利息日之前一個月以書面通知甲方，以利甲方作業。</text:p>
      <text:p text:style-name="P33">第七條<text:s/>甲方未依約償付本金或利息時，乙方得以合理期間通知後，主張本貸款債務全部到期。</text:p>
      <text:p text:style-name="P34">第八條<text:s/>本貸款債務之清償如有遲延，或有前條喪失期限利益情事，乙方除得自遲延日起按第四條所定利率計收遲延利息外，並得加收違約金。該違約金不論所遲延者為本金或利息，在6個月以內者，按上開遲延利率百分之十計收，超過6個月部分，按上開遲延利率百分之二十計收。</text:p>
      <text:p text:style-name="P35"><text:span text:style-name="T36">第九條</text:span><text:span text:style-name="T37"><text:s/></text:span><text:span text:style-name="T38">甲</text:span><text:span text:style-name="T39">方或乙方如有代表人變更情事，均不影響本契約之效力，承受其職務之人，無需辦理變更登記</text:span><text:span text:style-name="T40">。</text:span></text:p>
      <text:p text:style-name="P41">第十條<text:s/>本契約未盡事宜，依有關法令及銀行公會之規章及慣例辦理。</text:p>
      <text:p text:style-name="P42">第十一條<text:s/>如因本契約涉訟，雙方同意以臺灣彰化地方法院為第一審管轄法院。</text:p>
      <text:p text:style-name="P43">第十二條<text:s/>契約份數：本契約正本壹式陸份，由甲方執肆份，乙方執貳份。</text:p>
      <text:p text:style-name="P44"><text:s text:c="7"/></text:p>
      <text:p text:style-name="P45">借用人：</text:p>
      <text:p text:style-name="P46">甲　方：彰化縣政府</text:p>
      <text:p text:style-name="P47">代表人：縣長<text:s/>王惠美</text:p>
      <text:p text:style-name="P48">地　址：彰化市中山路2段416號</text:p>
      <text:p text:style-name="P49">貸與人：</text:p>
      <text:p text:style-name="P50">乙　方：<text:s/></text:p>
      <text:p text:style-name="P51">代表人：</text:p>
      <text:p text:style-name="P52">地　址：</text:p>
      <text:p text:style-name="P53"><text:span text:style-name="T54">中</text:span><text:span text:style-name="T55"><text:s text:c="3"/></text:span><text:span text:style-name="T56">華</text:span><text:span text:style-name="T57"><text:s text:c="3"/></text:span><text:span text:style-name="T58">民</text:span><text:span text:style-name="T59"><text:s text:c="3"/></text:span><text:span text:style-name="T60">國</text:span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貸  款  契  約</dc:title>
    <meta:initial-creator>CHHG</meta:initial-creator>
    <dc:creator>鐘美玲</dc:creator>
    <meta:creation-date>2018-11-07T03:19:00Z</meta:creation-date>
    <dc:date>2023-09-20T07:23:00Z</dc:date>
    <meta:print-date>2017-12-05T07:49:00Z</meta:print-date>
    <meta:template xlink:href="Normal" xlink:type="simple"/>
    <meta:editing-cycles>8</meta:editing-cycles>
    <meta:editing-duration>PT1620S</meta:editing-duration>
    <meta:document-statistic meta:page-count="1" meta:paragraph-count="1" meta:word-count="145" meta:character-count="974" meta:row-count="6" meta:non-whitespace-character-count="830"/>
  </office:meta>
</office:document-meta>
</file>