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1965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margin-top="0.3937in" fo:line-height="0.3937in"/>
    </style:style>
    <style:style style:name="T4" style:parent-style-name="預設段落字型" style:family="text">
      <style:text-properties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style:font-name-complex="Arial" fo:font-size="18pt" style:font-size-asian="18pt"/>
    </style:style>
    <style:style style:name="P9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0" style:parent-style-name="預設段落字型" style:family="text">
      <style:text-properties style:font-name-asian="標楷體" style:font-name-complex="Arial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12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P33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34" style:parent-style-name="預設段落字型" style:family="text">
      <style:text-properties style:font-name-asian="標楷體" style:font-name-complex="Arial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41" style:parent-style-name="預設段落字型" style:family="text">
      <style:text-properties style:font-name-asian="標楷體" style:font-name-complex="Arial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style:font-name-complex="Arial" fo:font-size="18pt" style:font-size-asian="18pt"/>
    </style:style>
    <style:style style:name="P44" style:parent-style-name="Standard" style:family="paragraph">
      <style:paragraph-properties fo:text-align="justify" fo:line-height="150%"/>
      <style:text-properties style:font-name-asian="標楷體" fo:font-size="26pt" style:font-size-asian="26pt"/>
    </style:style>
    <style:style style:name="P45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6" style:parent-style-name="Standard" style:family="paragraph">
      <style:paragraph-properties style:line-height-at-least="0.2222in" fo:text-indent="0.5555in"/>
      <style:text-properties style:font-name="Arial" style:font-name-asian="標楷體" style:font-name-complex="Arial" fo:font-size="20pt" style:font-size-asian="20pt"/>
    </style:style>
    <style:style style:name="P47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8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9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50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51" style:parent-style-name="Standard" style:family="paragraph">
      <style:paragraph-properties fo:line-height="0.3055in"/>
      <style:text-properties style:font-name-asian="標楷體" style:font-name-complex="Arial" fo:font-size="14pt" style:font-size-asian="14pt"/>
    </style:style>
    <style:style style:name="P52" style:parent-style-name="Standard" style:family="paragraph">
      <style:paragraph-properties fo:line-height="0.3055in"/>
    </style:style>
    <style:style style:name="T53" style:parent-style-name="預設段落字型" style:family="text">
      <style:text-properties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本文縮排2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complex="Arial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 fo:color="#000000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/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/>
    </style:style>
    <style:style style:name="P78" style:parent-style-name="本文縮排2" style:family="paragraph">
      <style:paragraph-properties fo:text-align="justify"/>
    </style:style>
    <style:style style:name="T79" style:parent-style-name="預設段落字型" style:family="text">
      <style:text-properties style:font-name-complex="Arial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complex="Arial" fo:color="#000000"/>
    </style:style>
    <style:style style:name="T82" style:parent-style-name="預設段落字型" style:family="text">
      <style:text-properties style:font-name="Times New Roman" style:font-name-complex="Arial"/>
    </style:style>
    <style:style style:name="T83" style:parent-style-name="預設段落字型" style:family="text">
      <style:text-properties fo:background-color="#D8D8D8"/>
    </style:style>
    <style:style style:name="T84" style:parent-style-name="預設段落字型" style:family="text">
      <style:text-properties style:font-name="Times New Roman" style:font-name-complex="Arial" fo:color="#000000"/>
    </style:style>
    <style:style style:name="T85" style:parent-style-name="預設段落字型" style:family="text">
      <style:text-properties style:font-name="Times New Roman" style:font-name-complex="Arial"/>
    </style:style>
    <style:style style:name="P86" style:parent-style-name="Textbodyindent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complex="Arial"/>
    </style:style>
    <style:style style:name="T88" style:parent-style-name="預設段落字型" style:family="text">
      <style:text-properties fo:background-color="#D8D8D8"/>
    </style:style>
    <style:style style:name="T89" style:parent-style-name="預設段落字型" style:family="text">
      <style:text-properties style:font-name="Times New Roman" style:font-name-complex="Arial"/>
    </style:style>
    <style:style style:name="P90" style:parent-style-name="Textbodyindent" style:family="paragraph">
      <style:text-properties style:font-name="Times New Roman"/>
    </style:style>
    <style:style style:name="P91" style:parent-style-name="Textbodyindent" style:family="paragraph">
      <style:text-properties style:font-name="Times New Roman"/>
    </style:style>
    <style:style style:name="P92" style:parent-style-name="Standard" style:family="paragraph">
      <style:paragraph-properties fo:text-align="center" fo:line-height="0.3055in"/>
    </style:style>
    <style:style style:name="T93" style:parent-style-name="預設段落字型" style:family="text">
      <style:text-properties style:font-name-asian="標楷體" style:font-name-complex="Arial" fo:font-size="20pt" style:font-size-asian="20pt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95" style:parent-style-name="預設段落字型" style:family="text">
      <style:text-properties style:font-name-asian="標楷體" style:font-name-complex="Arial" fo:font-size="20pt" style:font-size-asian="20pt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style:font-name-complex="Arial" fo:font-size="20pt" style:font-size-asian="20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T99" style:parent-style-name="預設段落字型" style:family="text">
      <style:text-properties style:font-name-asian="標楷體" style:font-name-complex="Arial" fo:font-size="20pt" style:font-size-asian="20pt"/>
    </style:style>
    <style:style style:name="T100" style:parent-style-name="預設段落字型" style:family="text">
      <style:text-properties style:font-name-asian="標楷體" fo:font-size="20pt" style:font-size-asian="20pt"/>
    </style:style>
    <style:style style:name="T101" style:parent-style-name="預設段落字型" style:family="text">
      <style:text-properties style:font-name-asian="標楷體" style:font-name-complex="Arial" fo:font-size="20pt" style:font-size-asian="20pt"/>
    </style:style>
    <style:style style:name="T102" style:parent-style-name="預設段落字型" style:family="text">
      <style:text-properties style:font-name-asian="標楷體" fo:font-size="20pt" style:font-size-asian="20pt"/>
    </style:style>
    <style:style style:name="T103" style:parent-style-name="預設段落字型" style:family="text">
      <style:text-properties style:font-name-asian="標楷體" style:font-name-complex="Arial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/>
    </style:style>
    <style:style style:name="T105" style:parent-style-name="預設段落字型" style:family="text">
      <style:text-properties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<text:span text:style-name="T4">本行庫願意以下列條件承貸彰化縣政府</text:span><text:span text:style-name="T5">113</text:span><text:span text:style-name="T6">年度第</text:span><text:span text:style-name="T7">1</text:span><text:span text:style-name="T8">次長期貸款：</text:span></text:p>
      <text:list text:style-name="WW8Num1">
        <text:list-item text:start-value="1">
          <text:p text:style-name="P9"><text:span text:style-name="T10">承貸額度：</text:span><text:span text:style-name="T11">新臺幣2億元。</text:span></text:p>
        </text:list-item>
        <text:list-item>
          <text:p text:style-name="P12"><text:span text:style-name="T13">利率加減碼：中華郵政股份有限公司定期儲金未達大額存款金額</text:span><text:span text:style-name="T14">2</text:span><text:span text:style-name="T15">年</text:span><text:span text:style-name="T16">~</text:span><text:span text:style-name="T17">未滿</text:span><text:span text:style-name="T18">3</text:span><text:span text:style-name="T19">年期機動利率</text:span><text:span text:style-name="T20">(</text:span><text:span text:style-name="T21">未達</text:span><text:span text:style-name="T22">500</text:span><text:span text:style-name="T23">萬元</text:span><text:span text:style-name="T24">) (</text:span><text:span text:style-name="T25">加、減</text:span><text:span text:style-name="T26">)_____%</text:span><text:span text:style-name="T27">。（目前為</text:span><text:span text:style-name="T28">_____%</text:span><text:span text:style-name="T29">）</text:span><text:span text:style-name="T30">，報價利率最高不逾</text:span><text:span text:style-name="T31">1.77%</text:span><text:span text:style-name="T32">為限。</text:span></text:p>
        </text:list-item>
        <text:list-item>
          <text:p text:style-name="P33"><text:span text:style-name="T34">貸款期間：</text:span><text:span text:style-name="T35">自第</text:span><text:span text:style-name="T36">1</text:span><text:span text:style-name="T37">次動撥日起</text:span><text:span text:style-name="T38">2</text:span><text:span text:style-name="T39">年止。</text:span></text:p>
        </text:list-item>
        <text:list-item>
          <text:p text:style-name="P40"><text:span text:style-name="T41">還本付息方式：自首次動撥日後</text:span><text:span text:style-name="T42">1</text:span><text:span text:style-name="T43">年還本付息。</text:span></text:p>
        </text:list-item>
      </text:list>
      <text:p text:style-name="P44"/>
      <text:p text:style-name="P45"><text:s text:c="5"/></text:p>
      <text:p text:style-name="P46">行庫名稱（署名、印信）</text:p>
      <text:p text:style-name="P47"><text:s text:c="17"/></text:p>
      <text:p text:style-name="P48"><text:s text:c="10"/></text:p>
      <text:p text:style-name="P49"/>
      <text:p text:style-name="P50"/>
      <text:p text:style-name="P51">說明：</text:p>
      <text:p text:style-name="P52"><text:span text:style-name="T53">一、</text:span><text:span text:style-name="T54">本案貸款總額度為新臺幣30億元，以2億元為承貸單位。</text:span></text:p>
      <text:p text:style-name="P55"><text:span text:style-name="T56">二、</text:span>利率請以<text:span text:style-name="T57">中華郵政股份有限公司定期儲金未達大額存款金額</text:span><text:span text:style-name="T58">2</text:span><text:span text:style-name="T59">年</text:span><text:span text:style-name="T60">~</text:span><text:span text:style-name="T61">未滿</text:span><text:span text:style-name="T62">3</text:span><text:span text:style-name="T63">年期機動利率</text:span><text:span text:style-name="T64">(</text:span><text:span text:style-name="T65">未達</text:span><text:span text:style-name="T66">500</text:span><text:span text:style-name="T67">萬元</text:span><text:span text:style-name="T68">)</text:span><text:span text:style-name="T69">，加減％計算為基礎機動計息</text:span><text:span text:style-name="T70">(</text:span><text:span text:style-name="T71">請圈選加或減</text:span><text:span text:style-name="T72">%)</text:span><text:span text:style-name="T73">，並以單一利率為限，報價利率最高不逾</text:span><text:span text:style-name="T74">1.77%</text:span><text:span text:style-name="T75">為限，超過</text:span><text:span text:style-name="T76">1.77%</text:span><text:span text:style-name="T77">為不合格標。</text:span></text:p>
      <text:p text:style-name="P78"><text:span text:style-name="T79">三、本府將視財務調度情形</text:span><text:span text:style-name="T80">1</text:span><text:span text:style-name="T81">次或分批動用貸款額度，並自首次動撥日起一年後開始還本付息，本金分2年平均償還，利息1年付息1次。</text:span></text:p>
      <text:p text:style-name="本文縮排3"><text:span text:style-name="T82">四、報價單請署名並加蓋行庫印信，並限於</text:span><text:span text:style-name="T83">113年6月5日中午12時</text:span><text:span text:style-name="T84">以</text:span><text:span text:style-name="T85">前送達，逾期視同放棄。</text:span></text:p>
      <text:p text:style-name="P86"><text:span text:style-name="T87">五、相關報價文件請密封並加蓋騎縫章送本府財政處且於信封正面註明「</text:span><text:span text:style-name="T88">參加113年度第1次長期借款利率比價</text:span><text:span text:style-name="T89">」。</text:span></text:p>
      <text:p text:style-name="P90"/>
      <text:p text:style-name="P91"/>
      <text:p text:style-name="P92"><text:span text:style-name="T93">中</text:span><text:span text:style-name="T94"><text:s/></text:span><text:span text:style-name="T95">華</text:span><text:span text:style-name="T96"><text:s/></text:span><text:span text:style-name="T97">民</text:span><text:span text:style-name="T98"><text:s/></text:span><text:span text:style-name="T99">國</text:span><text:span text:style-name="T100"><text:s text:c="8"/></text:span><text:span text:style-name="T101">年</text:span><text:span text:style-name="T102"><text:s text:c="5"/></text:span><text:span text:style-name="T103">月</text:span><text:span text:style-name="T104"><text:s text:c="7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-asian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font-size="14pt" style:font-size-asian="14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asian="標楷體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2-01-31T08:40:00Z</meta:creation-date>
    <dc:date>2024-05-08T08:23:00Z</dc:date>
    <meta:print-date>2024-05-07T05:36:00Z</meta:print-date>
    <meta:template xlink:href="Normal" xlink:type="simple"/>
    <meta:editing-cycles>42</meta:editing-cycles>
    <meta:editing-duration>PT7440S</meta:editing-duration>
    <meta:document-statistic meta:page-count="1" meta:paragraph-count="1" meta:word-count="86" meta:character-count="577" meta:row-count="4" meta:non-whitespace-character-count="492"/>
  </office:meta>
</office:document-meta>
</file>