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主旨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主旨" style:family="paragraph">
      <style:paragraph-properties fo:text-align="justify" fo:line-height="75%"/>
      <style:text-properties fo:font-size="14pt" style:font-size-asian="14pt"/>
    </style:style>
    <style:style style:name="P5" style:parent-style-name="主旨" style:family="paragraph">
      <style:paragraph-properties fo:text-align="justify" fo:line-height="75%"/>
      <style:text-properties fo:font-size="14pt" style:font-size-asian="14pt"/>
    </style:style>
    <style:style style:name="P6" style:parent-style-name="主旨" style:family="paragraph">
      <style:paragraph-properties fo:line-height="75%"/>
      <style:text-properties fo:font-size="14pt" style:font-size-asian="14pt"/>
    </style:style>
    <style:style style:name="P7" style:parent-style-name="主旨" style:family="paragraph">
      <style:paragraph-properties fo:text-align="justify" fo:line-height="75%"/>
      <style:text-properties fo:font-size="14pt" style:font-size-asian="14pt"/>
    </style:style>
    <style:style style:name="P8" style:parent-style-name="主旨" style:family="paragraph">
      <style:paragraph-properties fo:text-align="justify" fo:line-height="75%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主旨" style:family="paragraph">
      <style:paragraph-properties fo:text-align="justify" fo:line-height="75%"/>
      <style:text-properties fo:font-size="14pt" style:font-size-asian="14pt"/>
    </style:style>
    <style:style style:name="P13" style:parent-style-name="主旨" style:family="paragraph">
      <style:paragraph-properties fo:text-align="justify" fo:line-height="75%" fo:margin-left="0.6805in" fo:text-indent="-0.6805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主旨" style:family="paragraph">
      <style:paragraph-properties fo:text-align="justify" fo:line-height="75%" fo:margin-left="0.6805in" fo:text-indent="-0.680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主旨" style:family="paragraph">
      <style:paragraph-properties fo:text-align="justify" fo:line-height="75%"/>
      <style:text-properties fo:font-size="14pt" style:font-size-asian="14pt"/>
    </style:style>
    <style:style style:name="P56" style:parent-style-name="Textbody" style:family="paragraph">
      <style:paragraph-properties style:snap-to-layout-grid="false" fo:text-align="justify" fo:line-height="75%" fo:margin-left="0.6916in">
        <style:tab-stops/>
      </style:paragraph-properties>
      <style:text-properties style:font-name-asian="標楷體" fo:font-size="14pt" style:font-size-asian="14pt"/>
    </style:style>
    <style:style style:name="P57" style:parent-style-name="Textbody" style:family="paragraph">
      <style:paragraph-properties style:snap-to-layout-grid="false" fo:text-align="justify" fo:line-height="75%" fo:margin-left="0.6916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Textbody" style:family="paragraph">
      <style:paragraph-properties style:snap-to-layout-grid="false" fo:text-align="justify" fo:line-height="75%" fo:margin-left="0.6916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主旨" style:family="paragraph">
      <style:paragraph-properties fo:text-align="justify" fo:line-height="75%" fo:margin-left="0.6916in">
        <style:tab-stops/>
      </style:paragraph-properties>
      <style:text-properties fo:font-size="14pt" style:font-size-asian="14pt"/>
    </style:style>
    <style:style style:name="P67" style:parent-style-name="主旨" style:family="paragraph">
      <style:paragraph-properties fo:text-align="justify" fo:line-height="75%" fo:margin-left="0.6805in" fo:text-indent="-0.6805in">
        <style:tab-stops/>
      </style:paragraph-properties>
      <style:text-properties fo:font-size="14pt" style:font-size-asian="14pt"/>
    </style:style>
    <style:style style:name="P68" style:parent-style-name="主旨" style:family="paragraph">
      <style:paragraph-properties fo:text-align="justify" fo:line-height="75%" fo:margin-left="0.6805in" fo:text-indent="-0.680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主旨" style:family="paragraph">
      <style:paragraph-properties fo:text-align="justify" fo:line-height="75%" fo:margin-left="0.6805in" fo:text-indent="-0.6805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主旨" style:family="paragraph">
      <style:paragraph-properties fo:text-align="justify" fo:line-height="75%" fo:margin-left="0.6805in" fo:text-indent="-0.6805in">
        <style:tab-stops/>
      </style:paragraph-properties>
      <style:text-properties fo:font-size="14pt" style:font-size-asian="14pt"/>
    </style:style>
    <style:style style:name="P88" style:parent-style-name="主旨" style:family="paragraph">
      <style:paragraph-properties fo:text-align="justify" fo:line-height="75%" fo:margin-left="0.7097in" fo:text-indent="-0.8847in">
        <style:tab-stops/>
      </style:paragraph-properties>
      <style:text-properties fo:font-size="14pt" style:font-size-asian="14pt"/>
    </style:style>
    <style:style style:name="P89" style:parent-style-name="主旨" style:family="paragraph">
      <style:paragraph-properties fo:text-align="justify" fo:line-height="75%" fo:margin-left="0.6805in" fo:text-indent="-0.877in">
        <style:tab-stops/>
      </style:paragraph-properties>
      <style:text-properties fo:font-size="14pt" style:font-size-asian="14pt"/>
    </style:style>
    <style:style style:name="P90" style:parent-style-name="主旨" style:family="paragraph">
      <style:paragraph-properties fo:text-align="justify" fo:line-height="75%"/>
      <style:text-properties fo:font-size="14pt" style:font-size-asian="14pt"/>
    </style:style>
    <style:style style:name="P91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2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3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4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5" style:parent-style-name="主旨" style:family="paragraph">
      <style:paragraph-properties fo:text-align="justify" fo:margin-top="0.2083in" fo:line-height="0.1666in" fo:text-indent="0.6888in"/>
      <style:text-properties fo:font-size="14pt" style:font-size-asian="14pt"/>
    </style:style>
    <style:style style:name="P96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7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8" style:parent-style-name="主旨" style:family="paragraph">
      <style:paragraph-properties fo:text-align="justify" fo:line-height="85%" fo:text-indent="0.6895in"/>
      <style:text-properties fo:font-size="14pt" style:font-size-asian="14pt"/>
    </style:style>
    <style:style style:name="P99" style:parent-style-name="主旨" style:family="paragraph">
      <style:paragraph-properties fo:text-align="center" fo:line-height="80%"/>
    </style:style>
    <style:style style:name="P100" style:parent-style-name="主旨" style:family="paragraph">
      <style:paragraph-properties fo:text-align="center" fo:line-height="80%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彰化縣政府貸款契約</text:span></text:p>
      <text:p text:style-name="P3"/>
      <text:p text:style-name="P4">借用人：彰化縣政府<text:s text:c="36"/>(以下簡稱甲方)</text:p>
      <text:p text:style-name="P5">貸與人：<text:s text:c="48"/><text:s text:c="8"/>(以下簡稱乙方)</text:p>
      <text:p text:style-name="P6">茲因甲方為支應年度還本及各項建設經費向乙方借款，特訂立本契約如下：</text:p>
      <text:p text:style-name="P7">第一條<text:s/>借款方式：信用貸款。</text:p>
      <text:p text:style-name="P8"><text:span text:style-name="T9">第二條</text:span><text:span text:style-name="T10"><text:s/></text:span><text:span text:style-name="T11">借款額度：新臺幣貳億元整。</text:span></text:p>
      <text:p text:style-name="P12">第三條<text:s/>契約期間：借款期限自第一次撥款日起二年止。</text:p>
      <text:p text:style-name="P13"><text:span text:style-name="T14">第四條</text:span><text:span text:style-name="T15"><text:s/></text:span><text:span text:style-name="T16">借款利率：</text:span><text:span text:style-name="T17">依中華郵政</text:span><text:span text:style-name="T18">股份有限</text:span><text:span text:style-name="T19">公司定期儲金未達大額存款金額</text:span><text:span text:style-name="T20">2</text:span><text:span text:style-name="T21">年</text:span><text:span text:style-name="T22">~</text:span><text:span text:style-name="T23">未滿</text:span><text:span text:style-name="T24">3</text:span><text:span text:style-name="T25">年期機動利率</text:span><text:span text:style-name="T26">(</text:span><text:span text:style-name="T27">未達</text:span><text:span text:style-name="T28">500</text:span><text:span text:style-name="T29">萬元</text:span><text:span text:style-name="T30">)</text:span><text:s/><text:span text:style-name="T31">(</text:span><text:span text:style-name="T32">加、減</text:span><text:span text:style-name="T33">)____%</text:span><text:span text:style-name="T34">機動計息。嗣後並隨</text:span><text:span text:style-name="T35">中華郵政</text:span><text:span text:style-name="T36">股份有限</text:span><text:span text:style-name="T37">公司</text:span><text:span text:style-name="T38">定期儲金未達大額存款金額</text:span><text:span text:style-name="T39">2</text:span><text:span text:style-name="T40">年</text:span><text:span text:style-name="T41">~</text:span><text:span text:style-name="T42">未滿</text:span><text:span text:style-name="T43">3</text:span><text:span text:style-name="T44">年期機動利率變動而調整</text:span><text:span text:style-name="T45">。</text:span></text:p>
      <text:p text:style-name="P46"><text:span text:style-name="T47">第五條</text:span><text:span text:style-name="T48"><text:s/></text:span><text:span text:style-name="T49">撥款方式：甲方得於契約期間內一次或分批動用借款。每次撥款時由甲方出具公函憑以撥款，不</text:span><text:span text:style-name="T50">另立借據，乙方應於通知撥款日</text:span><text:span text:style-name="T51">15</text:span><text:span text:style-name="T52">時以前，將貸款金額撥入甲方設於臺灣銀行彰化分行公庫存款第</text:span><text:span text:style-name="T53">016038000016</text:span><text:span text:style-name="T54">號帳戶內，戶名：彰化縣政府縣庫存款戶。</text:span></text:p>
      <text:p text:style-name="P55">第六條<text:s/>償還方法：</text:p>
      <text:p text:style-name="P56">本金分二期平均攤還，第一次攤還本金為第一次撥款日後1年，嗣後以每一年為乙期攤還本金，利息計算至攤還本金時一併繳納。</text:p>
      <text:p text:style-name="P57"><text:span text:style-name="T58">利息部分</text:span><text:span text:style-name="T59">乙方依</text:span><text:span text:style-name="T60">約定利率按月計息。</text:span></text:p>
      <text:p text:style-name="P61"><text:span text:style-name="T62">甲方得視其財務調度情況提前償還部分本金</text:span><text:span text:style-name="T63">，或全部借款及已屆期之利息，</text:span><text:span text:style-name="T64">乙方依</text:span><text:span text:style-name="T65">約定利率以實際天數按日計算利息。</text:span></text:p>
      <text:p text:style-name="P66">乙方應於每次償還本金及繳納利息日之前一個月以書面通知甲方，以利甲方作業。</text:p>
      <text:p text:style-name="P67">第七條<text:s/>甲方未依約償付本金或利息時，乙方得以合理期間通知後，主張本貸款債務全部到期。</text:p>
      <text:p text:style-name="P68"><text:span text:style-name="T69">第八條</text:span><text:span text:style-name="T70"><text:s/></text:span><text:span text:style-name="T71">本貸款債務之清償如有遲延，或有前條喪失期限利益情事，乙方除得自遲延日起按第四條所定利率計收遲延利息外，並得加收違約金。該違約金不論所遲延者為本金或利息，在</text:span><text:span text:style-name="T72">6</text:span><text:span text:style-name="T73">個月以內者，按上開</text:span><text:span text:style-name="T74">原借款利率</text:span><text:span text:style-name="T75">百分之十計收，超過</text:span><text:span text:style-name="T76">6</text:span><text:span text:style-name="T77">個月部分，按上開</text:span><text:span text:style-name="T78">原借款利率</text:span><text:span text:style-name="T79">百分之二十計收。</text:span></text:p>
      <text:p text:style-name="P80"><text:span text:style-name="T81">第九條</text:span><text:span text:style-name="T82"><text:s/></text:span><text:span text:style-name="T83">甲</text:span><text:span text:style-name="T84">方或乙方如有代表人變更情事，均不影</text:span><text:span text:style-name="T85">響本契約之效力，承受其職務之人，無需辦理變更登記</text:span><text:span text:style-name="T86">。</text:span></text:p>
      <text:p text:style-name="P87">第十條<text:s/>本契約未盡事宜，依有關法令及銀行公會之規章及慣例辦理。</text:p>
      <text:p text:style-name="P88">第十一條<text:s/>如因本契約涉訟，雙方同意以臺灣彰化地方法院為第一審管轄法院。</text:p>
      <text:p text:style-name="P89">第十二條<text:s/>契約份數：本契約正本壹式陸份，由甲方執肆份，乙方執貳份。</text:p>
      <text:p text:style-name="P90"><text:s text:c="7"/></text:p>
      <text:p text:style-name="P91">借用人：</text:p>
      <text:p text:style-name="P92">甲　方：彰化縣政府</text:p>
      <text:p text:style-name="P93">代表人：縣長王惠美</text:p>
      <text:p text:style-name="P94">地　址：彰化市中山路2段416號</text:p>
      <text:p text:style-name="P95">貸與人：</text:p>
      <text:p text:style-name="P96">乙　方：<text:s/></text:p>
      <text:p text:style-name="P97">代表人：</text:p>
      <text:p text:style-name="P98">地　址：</text:p>
      <text:p text:style-name="P99"/>
      <text:p text:style-name="P100"><text:span text:style-name="T101">中</text:span><text:span text:style-name="T102"><text:s text:c="2"/></text:span><text:span text:style-name="T103">華</text:span><text:span text:style-name="T104"><text:s text:c="2"/></text:span><text:span text:style-name="T105">民</text:span><text:span text:style-name="T106"><text:s text:c="2"/></text:span><text:span text:style-name="T107">國</text:span><text:span text:style-name="T108"><text:s text:c="7"/></text:span><text:span text:style-name="T109">年</text:span><text:span text:style-name="T110"><text:s text:c="5"/></text:span><text:span text:style-name="T111">月</text:span><text:span text:style-name="T112"><text:s text:c="6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in" fo:margin-bottom="0.5in" fo:margin-right="1.1416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貸  款  契  約</dc:title>
    <dc:creator>鐘美玲</dc:creator>
    <meta:creation-date>2019-12-09T09:45:00Z</meta:creation-date>
    <dc:date>2024-05-01T05:49:00Z</dc:date>
    <meta:print-date>2024-05-01T05:41:00Z</meta:print-date>
    <meta:template xlink:href="Normal" xlink:type="simple"/>
    <meta:editing-cycles>12</meta:editing-cycles>
    <meta:editing-duration>PT6000S</meta:editing-duration>
    <meta:document-statistic meta:page-count="1" meta:paragraph-count="2" meta:word-count="158" meta:character-count="1061" meta:row-count="7" meta:non-whitespace-character-count="905"/>
  </office:meta>
</office:document-meta>
</file>