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90" calcext:value-type="float">
            <text:p>90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484621" calcext:value-type="float">
            <text:p>484,621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642" calcext:value-type="float">
            <text:p>486,6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00" calcext:value-type="float">
            <text:p>10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42" calcext:value-type="float">
            <text:p>486,7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23" calcext:value-type="float">
            <text:p>23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65" calcext:value-type="float">
            <text:p>486,765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6210" calcext:value-type="float">
            <text:p>6,210 </text:p>
          </table:table-cell>
          <table:table-cell table:style-name="ce11" table:formula="of:=[.J14]-[.J13]" office:value-type="float" office:value="750" calcext:value-type="float">
            <text:p>75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975" calcext:value-type="float">
            <text:p>492,975 </text:p>
          </table:table-cell>
          <table:table-cell table:style-name="ce45" office:value-type="float" office:value="2390.75" calcext:value-type="float">
            <text:p>2,39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 style:data-style-name="N2" text:time-value="18:00:54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11-10T18:02:16.680000000</dc:date>
    <meta:print-date>2017-02-06T15:39:36</meta:print-date>
    <meta:generator>LibreOffice/6.2.6.2$Windows_X86_64 LibreOffice_project/684e730861356e74889dfe6dbddd3562aae2e6ad</meta:generator>
    <meta:editing-duration>PT20M</meta:editing-duration>
    <meta:editing-cycles>13</meta:editing-cycles>
    <meta:document-statistic meta:table-count="2" meta:cell-count="72" meta:object-count="0"/>
  </office:meta>
</office:document-meta>
</file>