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0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0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0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0" calcext:value-type="float">
            <text:p>0 </text:p>
          </table:table-cell>
          <table:table-cell table:style-name="ce11" table:formula="of:=[.J6]-[.J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27" calcext:value-type="float">
            <text:p>827 </text:p>
          </table:table-cell>
          <table:table-cell table:style-name="ce11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1104" calcext:value-type="float">
            <text:p>1,104 </text:p>
          </table:table-cell>
          <table:table-cell table:style-name="ce11" table:formula="of:=[.J7]-[.J6]" office:value-type="float" office:value="1640.75" calcext:value-type="float">
            <text:p>1,64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931" calcext:value-type="float">
            <text:p>1,93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90" calcext:value-type="float">
            <text:p>90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 table:formula="of:=[.I10]-[.I9]" office:value-type="float" office:value="0" calcext:value-type="float">
            <text:p>0 </text:p>
          </table:table-cell>
          <table:table-cell table:style-name="ce11" table:formula="of:=[.J10]-[.J9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021" calcext:value-type="float">
            <text:p>2,021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 table:formula="of:=[.I11]-[.I10]" office:value-type="float" office:value="484621" calcext:value-type="float">
            <text:p>484,621 </text:p>
          </table:table-cell>
          <table:table-cell table:style-name="ce11" table:formula="of:=[.J11]-[.J10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642" calcext:value-type="float">
            <text:p>486,6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 table:formula="of:=[.I12]-[.I11]" office:value-type="float" office:value="100" calcext:value-type="float">
            <text:p>100 </text:p>
          </table:table-cell>
          <table:table-cell table:style-name="ce11" table:formula="of:=[.J12]-[.J11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742" calcext:value-type="float">
            <text:p>486,742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 table:formula="of:=[.I13]-[.I12]" office:value-type="float" office:value="23" calcext:value-type="float">
            <text:p>23 </text:p>
          </table:table-cell>
          <table:table-cell table:style-name="ce11" table:formula="of:=[.J13]-[.J12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86765" calcext:value-type="float">
            <text:p>486,765 </text:p>
          </table:table-cell>
          <table:table-cell table:style-name="ce45" office:value-type="float" office:value="1640.75" calcext:value-type="float">
            <text:p>1,64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 table:formula="of:=[.I14]-[.I13]" office:value-type="float" office:value="6210" calcext:value-type="float">
            <text:p>6,210 </text:p>
          </table:table-cell>
          <table:table-cell table:style-name="ce11" table:formula="of:=[.J14]-[.J13]" office:value-type="float" office:value="750" calcext:value-type="float">
            <text:p>75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2975" calcext:value-type="float">
            <text:p>492,975 </text:p>
          </table:table-cell>
          <table:table-cell table:style-name="ce45" office:value-type="float" office:value="2390.75" calcext:value-type="float">
            <text:p>2,39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 table:formula="of:=[.I15]-[.I14]" office:value-type="float" office:value="2502" calcext:value-type="float">
            <text:p>2,502 </text:p>
          </table:table-cell>
          <table:table-cell table:style-name="ce11" table:formula="of:=[.J15]-[.J14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5477" calcext:value-type="float">
            <text:p>495,477 </text:p>
          </table:table-cell>
          <table:table-cell table:style-name="ce45" office:value-type="float" office:value="2390.75" calcext:value-type="float">
            <text:p>2,390.7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 table:formula="of:=[.I16]-[.I15]" office:value-type="float" office:value="303" calcext:value-type="float">
            <text:p>303 </text:p>
          </table:table-cell>
          <table:table-cell table:style-name="ce11" table:formula="of:=[.J16]-[.J15]" office:value-type="float" office:value="207.6" calcext:value-type="float">
            <text:p>207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495780" calcext:value-type="float">
            <text:p>495,780 </text:p>
          </table:table-cell>
          <table:table-cell table:style-name="ce45" office:value-type="float" office:value="2598.35" calcext:value-type="float">
            <text:p>2,598.35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 style:data-style-name="N2" text:time-value="09:18:45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2-01-14T09:19:47.781000000</dc:date>
    <meta:print-date>2017-02-06T15:39:36</meta:print-date>
    <meta:generator>LibreOffice/6.2.6.2$Windows_X86_64 LibreOffice_project/684e730861356e74889dfe6dbddd3562aae2e6ad</meta:generator>
    <meta:editing-duration>PT22M4S</meta:editing-duration>
    <meta:editing-cycles>15</meta:editing-cycles>
    <meta:document-statistic meta:table-count="2" meta:cell-count="80" meta:object-count="0"/>
  </office:meta>
</office:document-meta>
</file>