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1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200" calcext:value-type="float">
            <text:p>20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6397" calcext:value-type="float">
            <text:p>6,397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7" calcext:value-type="float">
            <text:p>6,59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32530" calcext:value-type="float">
            <text:p>32,530 </text:p>
          </table:table-cell>
          <table:table-cell table:style-name="ce11" table:formula="of:=[.J7]-[.J6]" office:value-type="float" office:value="12.4" calcext:value-type="float">
            <text:p>12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9127" calcext:value-type="float">
            <text:p>39,127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23" calcext:value-type="float">
            <text:p>23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9150" calcext:value-type="float">
            <text:p>39,150 </text:p>
          </table:table-cell>
          <table:table-cell table:style-name="ce45" office:value-type="float" office:value="12.4" calcext:value-type="float">
            <text:p>12.4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28244" calcext:value-type="float">
            <text:p>28,244 </text:p>
          </table:table-cell>
          <table:table-cell table:style-name="ce11" table:formula="of:=[.J9]-[.J8]" office:value-type="float" office:value="20.1" calcext:value-type="float">
            <text:p>20.1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0" calcext:value-type="float">
            <text:p>0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394" calcext:value-type="float">
            <text:p>67,394 </text:p>
          </table:table-cell>
          <table:table-cell table:style-name="ce45" office:value-type="float" office:value="32.5" calcext:value-type="float">
            <text:p>32.5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89" calcext:value-type="float">
            <text:p>89 </text:p>
          </table:table-cell>
          <table:table-cell table:style-name="ce11" table:formula="of:=[.J12]-[.J11]" office:value-type="float" office:value="313.25" calcext:value-type="float">
            <text:p>313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67483" calcext:value-type="float">
            <text:p>67,483 </text:p>
          </table:table-cell>
          <table:table-cell table:style-name="ce45" office:value-type="float" office:value="345.75" calcext:value-type="float">
            <text:p>345.75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4:21:42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9-15T15:27:02.674000000</dc:date>
    <meta:print-date>2017-02-06T15:39:36</meta:print-date>
    <meta:generator>LibreOffice/6.2.6.2$Windows_X86_64 LibreOffice_project/684e730861356e74889dfe6dbddd3562aae2e6ad</meta:generator>
    <meta:editing-duration>PT1H44M14S</meta:editing-duration>
    <meta:editing-cycles>24</meta:editing-cycles>
    <meta:document-statistic meta:table-count="2" meta:cell-count="64" meta:object-count="0"/>
  </office:meta>
</office:document-meta>
</file>