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61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2.258cm"/>
    </style:style>
    <style:style style:name="ro7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071c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12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39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39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310694" calcext:value-type="float">
            <text:p>310,694 </text:p>
          </table:table-cell>
          <table:table-cell table:style-name="ce11" office:value-type="float" office:value="292.25" calcext:value-type="float">
            <text:p>292.25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310694" calcext:value-type="float">
            <text:p>310,694 </text:p>
          </table:table-cell>
          <table:table-cell table:style-name="ce11" office:value-type="float" office:value="292.25" calcext:value-type="float">
            <text:p>292.25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 table:formula="of:=[.I6]-[.I5]" office:value-type="float" office:value="130" calcext:value-type="float">
            <text:p>130 </text:p>
          </table:table-cell>
          <table:table-cell table:style-name="ce11" table:formula="of:=[.J6]-[.J5]" office:value-type="float" office:value="6" calcext:value-type="float">
            <text:p>6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310824" calcext:value-type="float">
            <text:p>310,824 </text:p>
          </table:table-cell>
          <table:table-cell table:style-name="ce11" office:value-type="float" office:value="298.25" calcext:value-type="float">
            <text:p>298.25 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 table:formula="of:=[.I7]-[.I6]" office:value-type="float" office:value="8004" calcext:value-type="float">
            <text:p>8,004 </text:p>
          </table:table-cell>
          <table:table-cell table:style-name="ce11" table:formula="of:=[.J7]-[.J6]" office:value-type="float" office:value="0.600000000000023" calcext:value-type="float">
            <text:p>0.6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18828" calcext:value-type="float">
            <text:p>318,828 </text:p>
          </table:table-cell>
          <table:table-cell table:style-name="ce45" office:value-type="float" office:value="298.85" calcext:value-type="float">
            <text:p>298.8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 table:formula="of:=[.I8]-[.I7]" office:value-type="float" office:value="7" calcext:value-type="float">
            <text:p>7 </text:p>
          </table:table-cell>
          <table:table-cell table:style-name="ce11" table:formula="of:=[.J8]-[.J7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2"/>
          <table:table-cell table:style-name="ce17"/>
          <table:table-cell table:style-name="ce17" office:value-type="float" office:value="318835" calcext:value-type="float">
            <text:p>318,835 </text:p>
          </table:table-cell>
          <table:table-cell table:style-name="ce45" office:value-type="float" office:value="298.85" calcext:value-type="float">
            <text:p>298.8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 table:formula="of:=[.I9]-[.I8]" office:value-type="float" office:value="0" calcext:value-type="float">
            <text:p>0 </text:p>
          </table:table-cell>
          <table:table-cell table:style-name="ce11" table:formula="of:=[.J9]-[.J8]" office:value-type="float" office:value="64" calcext:value-type="float">
            <text:p>64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17" office:value-type="float" office:value="318835" calcext:value-type="float">
            <text:p>318,835 </text:p>
          </table:table-cell>
          <table:table-cell table:style-name="ce45" office:value-type="float" office:value="362.85" calcext:value-type="float">
            <text:p>362.85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/>
          <table:table-cell table:style-name="ce11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45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number number:decimal-places="1" number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number:min-decimal-places="3" number:min-integer-digits="1" number:grouping="true"/>
      <number:text> </number:text>
    </number:number-style>
    <number:number-style style:name="N176P1" style:volatile="true">
      <number:number number:decimal-places="3" number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number:min-decimal-places="4" number:min-integer-digits="1" number:grouping="true"/>
      <number:text> </number:text>
    </number:number-style>
    <number:number-style style:name="N178P1" style:volatile="true">
      <number:number number:decimal-places="4" number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number:min-decimal-places="1" number:min-integer-digits="1" number:grouping="true"/>
      <number:text> </number:text>
    </number:number-style>
    <number:number-style style:name="N179P1" style:volatile="true">
      <number:number number:decimal-places="1" number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number:min-decimal-places="2" number:min-integer-digits="1"/>
      <number:text> </number:text>
    </number:number-style>
    <number:number-style style:name="N183P0" style:volatile="true">
      <number:number number:decimal-places="3" number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number:min-decimal-places="3" number:min-integer-digits="1" number:grouping="true"/>
      <number:text> </number:text>
    </number:number-style>
    <number:number-style style:name="N184P1" style:volatile="true">
      <number:number number:decimal-places="3" number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number:min-decimal-places="3" number:min-integer-digits="1" number:grouping="true"/>
      <number:text> </number:text>
    </number:number-style>
    <number:number-style style:name="N185" number:title="自訂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總表" style:display-name="PageStyle_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yh</meta:initial-creator>
    <meta:creation-date>2006-12-04T09:45:08</meta:creation-date>
    <dc:date>2023-06-13T13:33:58.679000000</dc:date>
    <meta:print-date>2017-02-06T15:39:36</meta:print-date>
    <meta:generator>LibreOffice/7.4.5.1$Windows_X86_64 LibreOffice_project/9c0871452b3918c1019dde9bfac75448afc4b57f</meta:generator>
    <meta:editing-duration>PT35M34S</meta:editing-duration>
    <meta:editing-cycles>21</meta:editing-cycles>
    <meta:document-statistic meta:table-count="2" meta:cell-count="52" meta:object-count="0"/>
  </office:meta>
</office:document-meta>
</file>