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58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2960" calcext:value-type="float">
            <text:p>2,96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21795" calcext:value-type="float">
            <text:p>321,79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07-17T09:33:29.538000000</dc:date>
    <meta:print-date>2017-02-06T15:39:36</meta:print-date>
    <meta:generator>LibreOffice/7.4.5.1$Windows_X86_64 LibreOffice_project/9c0871452b3918c1019dde9bfac75448afc4b57f</meta:generator>
    <meta:editing-duration>PT43M17S</meta:editing-duration>
    <meta:editing-cycles>22</meta:editing-cycles>
    <meta:document-statistic meta:table-count="2" meta:cell-count="56" meta:object-count="0"/>
  </office:meta>
</office:document-meta>
</file>