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58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8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2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130" calcext:value-type="float">
            <text:p>130 </text:p>
          </table:table-cell>
          <table:table-cell table:style-name="ce11" table:formula="of:=[.J6]-[.J5]" office:value-type="float" office:value="6" calcext:value-type="float">
            <text:p>6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824" calcext:value-type="float">
            <text:p>310,824 </text:p>
          </table:table-cell>
          <table:table-cell table:style-name="ce11" office:value-type="float" office:value="298.25" calcext:value-type="float">
            <text:p>298.25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8004" calcext:value-type="float">
            <text:p>8,004 </text:p>
          </table:table-cell>
          <table:table-cell table:style-name="ce11" table:formula="of:=[.J7]-[.J6]" office:value-type="float" office:value="0.600000000000023" calcext:value-type="float">
            <text:p>0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28" calcext:value-type="float">
            <text:p>318,828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7" calcext:value-type="float">
            <text:p>7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18835" calcext:value-type="float">
            <text:p>318,835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0" calcext:value-type="float">
            <text:p>0 </text:p>
          </table:table-cell>
          <table:table-cell table:style-name="ce11" table:formula="of:=[.J9]-[.J8]" office:value-type="float" office:value="64" calcext:value-type="float">
            <text:p>64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35" calcext:value-type="float">
            <text:p>318,83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2960" calcext:value-type="float">
            <text:p>2,96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795" calcext:value-type="float">
            <text:p>321,79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0" calcext:value-type="float">
            <text:p>0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795" calcext:value-type="float">
            <text:p>321,79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110" calcext:value-type="float">
            <text:p>110 </text:p>
          </table:table-cell>
          <table:table-cell table:style-name="ce11" table:formula="of:=[.J12]-[.J11]" office:value-type="float" office:value="20.6" calcext:value-type="float">
            <text:p>20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905" calcext:value-type="float">
            <text:p>321,905 </text:p>
          </table:table-cell>
          <table:table-cell table:style-name="ce45" office:value-type="float" office:value="383.45" calcext:value-type="float">
            <text:p>383.4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number:min-decimal-places="3" number:min-integer-digits="1" number:grouping="true"/>
      <number:text> </number:text>
    </number:number-style>
    <number:number-style style:name="N176P1" style:volatile="true">
      <number:number number:decimal-places="3" number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number:min-decimal-places="4" number:min-integer-digits="1" number:grouping="true"/>
      <number:text> </number:text>
    </number:number-style>
    <number:number-style style:name="N178P1" style:volatile="true">
      <number:number number:decimal-places="4" number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/>
      <number:text> </number:text>
    </number:number-style>
    <number:number-style style:name="N183P0" style:volatile="true">
      <number:number number:decimal-places="3" number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number:min-decimal-places="3" number:min-integer-digits="1" number:grouping="true"/>
      <number:text> </number:text>
    </number:number-style>
    <number:number-style style:name="N184P1" style:volatile="true">
      <number:number number:decimal-places="3" number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總表" style:display-name="PageStyle_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yh</meta:initial-creator>
    <meta:creation-date>2006-12-04T09:45:08</meta:creation-date>
    <dc:date>2023-09-11T17:51:08.361000000</dc:date>
    <meta:print-date>2017-02-06T15:39:36</meta:print-date>
    <meta:generator>LibreOffice/7.4.5.1$Windows_X86_64 LibreOffice_project/9c0871452b3918c1019dde9bfac75448afc4b57f</meta:generator>
    <meta:editing-duration>PT45M53S</meta:editing-duration>
    <meta:editing-cycles>24</meta:editing-cycles>
    <meta:document-statistic meta:table-count="2" meta:cell-count="64" meta:object-count="0"/>
  </office:meta>
</office:document-meta>
</file>