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hyh</meta:initial-creator>
    <dc:creator>黃正宗</dc:creator>
    <meta:creation-date>2006-12-04T09:45:08Z</meta:creation-date>
    <dc:date>2024-06-13T02:30:11Z</dc:date>
    <meta:print-date>2017-02-06T15:39:36Z</meta:print-date>
    <meta:editing-cycles>18</meta:editing-cycles>
    <meta:editing-duration>PT2101S</meta:editing-duration>
  </office:meta>
</office:document-meta>
</file>