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3784" table:formula="of:=[.I9]-[.I8]" table:style-name="ce3">
            <text:p>3,784<text:s/></text:p>
          </table:table-cell>
          <table:table-cell office:value-type="float" office:value="18.599999999999454" table:formula="of:=[.J9]-[.J8]" table:style-name="ce4">
            <text:p>18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23" table:style-name="ce6">
            <text:p>70,223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" table:formula="of:=[.I10]-[.I9]" table:style-name="ce3">
            <text:p>8<text:s/></text:p>
          </table:table-cell>
          <table:table-cell office:value-type="float" office:value="0" table:formula="of:=[.J10]-[.J9]" table:style-name="ce4">
            <text:p>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31" table:style-name="ce6">
            <text:p>70,231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hyh</meta:initial-creator>
    <dc:creator>黃正宗</dc:creator>
    <meta:creation-date>2006-12-04T09:45:08Z</meta:creation-date>
    <dc:date>2024-07-11T00:47:35Z</dc:date>
    <meta:print-date>2017-02-06T15:39:36Z</meta:print-date>
    <meta:editing-cycles>18</meta:editing-cycles>
    <meta:editing-duration>PT2101S</meta:editing-duration>
  </office:meta>
</office:document-meta>
</file>