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4607" table:formula="of:=[.I12]-[.I11]" table:style-name="ce3">
            <text:p>24,607<text:s/></text:p>
          </table:table-cell>
          <table:table-cell office:value-type="float" office:value="10.5" table:formula="of:=[.J12]-[.J11]" table:style-name="ce4">
            <text:p>10.5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96715" table:style-name="ce6">
            <text:p>96,715<text:s/></text:p>
          </table:table-cell>
          <table:table-cell office:value-type="float" office:value="7519.03" table:style-name="ce14">
            <text:p>7,519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4055" table:formula="of:=[.I13]-[.I12]" table:style-name="ce3">
            <text:p>4,055<text:s/></text:p>
          </table:table-cell>
          <table:table-cell office:value-type="float" office:value="106.30000000000018" table:formula="of:=[.J13]-[.J12]" table:style-name="ce4">
            <text:p>106.3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770" table:style-name="ce6">
            <text:p>100,770<text:s/></text:p>
          </table:table-cell>
          <table:table-cell office:value-type="float" office:value="7625.33" table:style-name="ce14">
            <text:p>7,625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4-10-18T02:58:30Z</dc:date>
    <meta:print-date>2017-02-06T15:39:36Z</meta:print-date>
    <meta:editing-cycles>18</meta:editing-cycles>
    <meta:editing-duration>PT2101S</meta:editing-duration>
  </office:meta>
</office:document-meta>
</file>