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Excel_BuiltIn_Comma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Excel_BuiltIn_Comma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Excel_BuiltIn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Excel_BuiltIn_Comma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Excel_BuiltIn_Comma" style:data-style-name="N48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Excel_BuiltIn_Comma" style:data-style-name="N49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Excel_BuiltIn_Comma" style:data-style-name="N5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Excel_BuiltIn_Comma" style:data-style-name="N51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Excel_BuiltIn_Comma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Excel_BuiltIn_Comma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53"/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6.1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3" table:number-columns-repeated="1010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9">
            <text:p>彰化縣政府113年度查獲涉嫌違反菸酒管理法案件數量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0">
            <text:p>月份</text:p>
          </table:table-cell>
          <table:table-cell office:value-type="string" table:number-columns-spanned="2" table:number-rows-spanned="1" table:style-name="ce20">
            <text:p>當月</text:p>
          </table:table-cell>
          <table:covered-table-cell/>
          <table:table-cell table:number-columns-repeated="5" table:style-name="ce2"/>
          <table:table-cell office:value-type="string" table:number-columns-spanned="2" table:number-rows-spanned="1" table:style-name="ce20">
            <text:p>累計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">
            <text:p>菸類</text:p>
          </table:table-cell>
          <table:table-cell office:value-type="string" table:style-name="ce2">
            <text:p>酒類</text:p>
          </table:table-cell>
          <table:table-cell office:value-type="string" table:number-columns-spanned="1" table:number-rows-spanned="2" table:style-name="ce21">
            <text:p>查獲件數</text:p>
          </table:table-cell>
          <table:table-cell office:value-type="string" table:number-columns-spanned="2" table:number-rows-spanned="1" table:style-name="ce20">
            <text:p>菸類</text:p>
          </table:table-cell>
          <table:covered-table-cell/>
          <table:table-cell office:value-type="string" table:number-columns-spanned="2" table:number-rows-spanned="1" table:style-name="ce20">
            <text:p>酒類</text:p>
          </table:table-cell>
          <table:covered-table-cell/>
          <table:table-cell office:value-type="string" table:style-name="ce2">
            <text:p>菸類</text:p>
          </table:table-cell>
          <table:table-cell office:value-type="string" table:style-name="ce2">
            <text:p>酒類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">
            <text:p>數量(包)</text:p>
          </table:table-cell>
          <table:table-cell office:value-type="string" table:style-name="ce2">
            <text:p>數量(公升)</text:p>
          </table:table-cell>
          <table:covered-table-cell/>
          <table:table-cell office:value-type="string" table:style-name="ce2">
            <text:p>數量(包)</text:p>
          </table:table-cell>
          <table:table-cell office:value-type="string" table:style-name="ce2">
            <text:p>市價(元)</text:p>
          </table:table-cell>
          <table:table-cell office:value-type="string" table:style-name="ce2">
            <text:p>數量(公升)</text:p>
          </table:table-cell>
          <table:table-cell office:value-type="string" table:style-name="ce2">
            <text:p>市價(元)</text:p>
          </table:table-cell>
          <table:table-cell office:value-type="string" table:style-name="ce2">
            <text:p>數量(包)</text:p>
          </table:table-cell>
          <table:table-cell office:value-type="string" table:style-name="ce2">
            <text:p>數量(公升)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65915" table:style-name="ce3">
            <text:p>65,915<text:s/></text:p>
          </table:table-cell>
          <table:table-cell office:value-type="float" office:value="3632.13" table:style-name="ce4">
            <text:p>3,632.13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65915" table:style-name="ce3">
            <text:p>65,915<text:s/></text:p>
          </table:table-cell>
          <table:table-cell office:value-type="float" office:value="3632.13" table:style-name="ce4">
            <text:p>3,632.13<text:s/></text:p>
          </table:table-cell>
          <table:table-cell table:style-name="ce1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12"/>
          <table:table-cell table:style-name="ce10"/>
          <table:table-cell table:style-name="ce9"/>
          <table:table-cell table:number-columns-repeated="2" table:style-name="ce10"/>
          <table:table-cell table:style-name="ce13"/>
          <table:table-cell table:style-name="ce10"/>
          <table:table-cell table:style-name="ce8"/>
          <table:table-cell table:number-columns-repeated="16356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59" table:formula="of:=[.I6]-[.I5]" table:style-name="ce3">
            <text:p>59<text:s/></text:p>
          </table:table-cell>
          <table:table-cell office:value-type="float" office:value="16.199999999999818" table:formula="of:=[.J6]-[.J5]" table:style-name="ce4">
            <text:p>16.2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65974" table:style-name="ce3">
            <text:p>65,974<text:s/></text:p>
          </table:table-cell>
          <table:table-cell office:value-type="float" office:value="3648.33" table:style-name="ce4">
            <text:p>3,648.33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451" table:formula="of:=[.I7]-[.I6]" table:style-name="ce3">
            <text:p>451<text:s/></text:p>
          </table:table-cell>
          <table:table-cell office:value-type="float" office:value="44.400000000000091" table:formula="of:=[.J7]-[.J6]" table:style-name="ce4">
            <text:p>44.4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66425" table:style-name="ce6">
            <text:p>66,425<text:s/></text:p>
          </table:table-cell>
          <table:table-cell office:value-type="float" office:value="3692.73" table:style-name="ce14">
            <text:p>3,692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4" table:formula="of:=[.I8]-[.I7]" table:style-name="ce3">
            <text:p>14<text:s/></text:p>
          </table:table-cell>
          <table:table-cell office:value-type="float" office:value="2925.4" table:formula="of:=[.J8]-[.J7]" table:style-name="ce4">
            <text:p>2,925.40<text:s/></text:p>
          </table:table-cell>
          <table:table-cell table:style-name="ce5"/>
          <table:table-cell table:number-columns-repeated="2" table:style-name="ce6"/>
          <table:table-cell table:style-name="ce15"/>
          <table:table-cell table:style-name="ce6"/>
          <table:table-cell office:value-type="float" office:value="66439" table:style-name="ce6">
            <text:p>66,439<text:s/></text:p>
          </table:table-cell>
          <table:table-cell office:value-type="float" office:value="6618.13" table:style-name="ce14">
            <text:p>6,618.1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3784" table:formula="of:=[.I9]-[.I8]" table:style-name="ce3">
            <text:p>3,784<text:s/></text:p>
          </table:table-cell>
          <table:table-cell office:value-type="float" office:value="18.599999999999454" table:formula="of:=[.J9]-[.J8]" table:style-name="ce4">
            <text:p>18.6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70223" table:style-name="ce6">
            <text:p>70,223<text:s/></text:p>
          </table:table-cell>
          <table:table-cell office:value-type="float" office:value="6636.73" table:style-name="ce14">
            <text:p>6,636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" table:formula="of:=[.I10]-[.I9]" table:style-name="ce3">
            <text:p>8<text:s/></text:p>
          </table:table-cell>
          <table:table-cell office:value-type="float" office:value="0" table:formula="of:=[.J10]-[.J9]" table:style-name="ce4">
            <text:p>0.0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70231" table:style-name="ce6">
            <text:p>70,231<text:s/></text:p>
          </table:table-cell>
          <table:table-cell office:value-type="float" office:value="6636.73" table:style-name="ce14">
            <text:p>6,636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877" table:formula="of:=[.I11]-[.I10]" table:style-name="ce3">
            <text:p>1,877<text:s/></text:p>
          </table:table-cell>
          <table:table-cell office:value-type="float" office:value="871.80000000000018" table:formula="of:=[.J11]-[.J10]" table:style-name="ce4">
            <text:p>871.8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72108" table:style-name="ce6">
            <text:p>72,108<text:s/></text:p>
          </table:table-cell>
          <table:table-cell office:value-type="float" office:value="7508.53" table:style-name="ce14">
            <text:p>7,508.5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24607" table:formula="of:=[.I12]-[.I11]" table:style-name="ce3">
            <text:p>24,607<text:s/></text:p>
          </table:table-cell>
          <table:table-cell office:value-type="float" office:value="10.5" table:formula="of:=[.J12]-[.J11]" table:style-name="ce4">
            <text:p>10.5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96715" table:style-name="ce6">
            <text:p>96,715<text:s/></text:p>
          </table:table-cell>
          <table:table-cell office:value-type="float" office:value="7519.03" table:style-name="ce14">
            <text:p>7,519.0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9月</text:p>
          </table:table-cell>
          <table:table-cell office:value-type="float" office:value="4055" table:formula="of:=[.I13]-[.I12]" table:style-name="ce3">
            <text:p>4,055<text:s/></text:p>
          </table:table-cell>
          <table:table-cell office:value-type="float" office:value="106.30000000000018" table:formula="of:=[.J13]-[.J12]" table:style-name="ce4">
            <text:p>106.3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100770" table:style-name="ce6">
            <text:p>100,770<text:s/></text:p>
          </table:table-cell>
          <table:table-cell office:value-type="float" office:value="7625.33" table:style-name="ce14">
            <text:p>7,625.3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0月</text:p>
          </table:table-cell>
          <table:table-cell office:value-type="float" office:value="32" table:formula="of:=[.I14]-[.I13]" table:style-name="ce3">
            <text:p>32<text:s/></text:p>
          </table:table-cell>
          <table:table-cell office:value-type="float" office:value="11.600000000000364" table:formula="of:=[.J14]-[.J13]" table:style-name="ce4">
            <text:p>11.6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100802" table:style-name="ce6">
            <text:p>100,802<text:s/></text:p>
          </table:table-cell>
          <table:table-cell office:value-type="float" office:value="7636.93" table:style-name="ce14">
            <text:p>7,636.9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1月</text:p>
          </table:table-cell>
          <table:table-cell office:value-type="float" office:value="4280" table:formula="of:=[.I15]-[.I14]" table:style-name="ce3">
            <text:p>4,280<text:s/></text:p>
          </table:table-cell>
          <table:table-cell office:value-type="float" office:value="90" table:formula="of:=[.J15]-[.J14]" table:style-name="ce4">
            <text:p>90.0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105082" table:style-name="ce6">
            <text:p>105,082<text:s/></text:p>
          </table:table-cell>
          <table:table-cell office:value-type="float" office:value="7726.93" table:style-name="ce14">
            <text:p>7,726.9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0" table:formula="of:=[.I16]-[.I15]" table:style-name="ce3">
            <text:p>0<text:s/></text:p>
          </table:table-cell>
          <table:table-cell office:value-type="float" office:value="0" table:formula="of:=[.J16]-[.J15]" table:style-name="ce4">
            <text:p>0.0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105082" table:style-name="ce6">
            <text:p>105,082<text:s/></text:p>
          </table:table-cell>
          <table:table-cell office:value-type="float" office:value="7726.93" table:style-name="ce14">
            <text:p>7,726.93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2">
            <text:p>備註：菸類數量取整數，酒類數量取小數點第2位。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style-name="ce16"/>
          <table:table-cell table:number-columns-spanned="9" table:number-rows-spanned="1" table:style-name="ce23"/>
          <table:covered-table-cell table:number-columns-repeated="8"/>
          <table:table-cell table:style-name="ce1"/>
          <table:table-cell table:style-name="ce17"/>
          <table:table-cell table:style-name="ce1"/>
          <table:table-cell table:style-name="ce18"/>
          <table:table-cell table:number-columns-repeated="16370"/>
        </table:table-row>
        <table:table-row table:style-name="ro5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4" table:style-name="ce17"/>
          <table:table-cell table:number-columns-repeated="16370"/>
        </table:table-row>
        <table:table-row table:style-name="ro6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16374" table:style-name="ce1"/>
        </table:table-row>
        <table:table-row table:style-name="ro6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16374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 number:grouping="true"/>
      <number:text> </number:text>
    </number:number-style>
    <number:number-style style:name="N49P1">
      <number:number number:decimal-places="3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2" number:min-integer-digits="1" number:grouping="true"/>
      <number:text> </number:text>
    </number:number-style>
    <number:currency-style style:name="N56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6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style:vertical-align="middle" fo:background-color="transparent"/>
      <style:text-properties fo:color="#FF99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983858267716535in" fo:margin-left="0.15748031496063in" fo:margin-right="0.15748031496063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shyh</meta:initial-creator>
    <dc:creator>黃正宗</dc:creator>
    <meta:creation-date>2006-12-04T09:45:08Z</meta:creation-date>
    <dc:date>2025-01-13T05:25:26Z</dc:date>
    <meta:print-date>2017-02-06T15:39:36Z</meta:print-date>
    <meta:editing-cycles>18</meta:editing-cycles>
    <meta:editing-duration>PT2101S</meta:editing-duration>
  </office:meta>
</office:document-meta>
</file>