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4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337" table:formula="of:=[.I6]-[.I5]" table:style-name="ce3">
            <text:p>4,337<text:s/></text:p>
          </table:table-cell>
          <table:table-cell office:value-type="float" office:value="1.9399999999999977" table:formula="of:=[.J6]-[.J5]" table:style-name="ce4">
            <text:p>1.94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186" table:style-name="ce3">
            <text:p>10,186<text:s/></text:p>
          </table:table-cell>
          <table:table-cell office:value-type="float" office:value="413.94" table:style-name="ce4">
            <text:p>413.9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37" table:formula="of:=[.I7]-[.I6]" table:style-name="ce3">
            <text:p>45,137<text:s/></text:p>
          </table:table-cell>
          <table:table-cell office:value-type="float" office:value="6" table:formula="of:=[.J7]-[.J6]" table:style-name="ce4">
            <text:p>6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55323" table:style-name="ce6">
            <text:p>55,323<text:s/></text:p>
          </table:table-cell>
          <table:table-cell office:value-type="float" office:value="419.94" table:style-name="ce14">
            <text:p>419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5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hyh</meta:initial-creator>
    <dc:creator>黃正宗</dc:creator>
    <meta:creation-date>2006-12-04T09:45:08Z</meta:creation-date>
    <dc:date>2025-04-10T01:56:23Z</dc:date>
    <meta:print-date>2017-02-06T15:39:36Z</meta:print-date>
    <meta:editing-cycles>18</meta:editing-cycles>
    <meta:editing-duration>PT2101S</meta:editing-duration>
  </office:meta>
</office:document-meta>
</file>