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5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5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0" calcext:value-type="float">
            <text:p>0 </text:p>
          </table:table-cell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1547" calcext:value-type="float">
            <text:p>1,547 </text:p>
          </table:table-cell>
          <table:table-cell table:style-name="ce20" office:value-type="float" office:value="42632.97" calcext:value-type="float">
            <text:p>42,632.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2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creator>user</dc:creator>
    <dc:date>2017-03-13T14:20:41</dc:date>
    <meta:print-date>2017-02-06T15:39:36</meta:print-date>
    <meta:document-statistic meta:table-count="2" meta:cell-count="39" meta:object-count="0"/>
    <meta:generator>LibreOffice/5.1.4.2$Windows_x86 LibreOffice_project/f99d75f39f1c57ebdd7ffc5f42867c12031db97a</meta:generator>
  </office:meta>
</office:document-meta>
</file>