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058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281cm"/>
    </style:style>
    <style:style style:name="表格1.E" style:family="table-column">
      <style:table-column-properties style:column-width="1.921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1.175cm"/>
    </style:style>
    <style:style style:name="表格1.L" style:family="table-column">
      <style:table-column-properties style:column-width="1.939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7cm" fo:keep-together="always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margin-left="0cm" fo:margin-right="0cm" fo:line-height="0.988cm" fo:text-indent="19.253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 style:master-page-name="Standard">
      <style:paragraph-properties fo:line-height="0.988cm" style:page-number="auto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text-position="super 58%" style:font-name="標楷體" style:font-name-asian="標楷體" style:font-name-complex="標楷體"/>
    </style:style>
    <style:style style:name="T6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政府106年度第二次縣有不動產標租案清冊</text:span><text:span text:style-name="T2"> </text:span>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G"/>
        <table:table-column table:style-name="表格1.E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A1" table:number-columns-spanned="2" office:value-type="string">
              <text:p text:style-name="P3">不動產標示</text:p>
            </table:table-cell>
            <table:covered-table-cell/>
            <table:table-cell table:style-name="表格1.A1" table:number-rows-spanned="2" office:value-type="string">
              <text:p text:style-name="P3">面積</text:p>
              <text:p text:style-name="P1"><text:span text:style-name="T3">（m</text:span><text:span text:style-name="T5">2</text:span><text:span text:style-name="T3">）</text:span></text:p>
            </table:table-cell>
            <table:table-cell table:style-name="表格1.A1" table:number-rows-spanned="2" office:value-type="string">
              <text:p text:style-name="P3">都市計畫使用分區</text:p>
              <text:p text:style-name="P5">(僅供參考)</text:p>
            </table:table-cell>
            <table:table-cell table:style-name="表格1.A1" table:number-rows-spanned="2" office:value-type="string">
              <text:p text:style-name="P2">當期土地申報地價</text:p>
              <text:p text:style-name="P11">(105年度)</text:p>
            </table:table-cell>
            <table:table-cell table:style-name="表格1.A1" table:number-rows-spanned="2" office:value-type="string">
              <text:p text:style-name="P11">標租底價</text:p>
              <text:p text:style-name="P12">(年租金率)</text:p>
              <text:p text:style-name="P12">（％）</text:p>
            </table:table-cell>
            <table:table-cell table:style-name="表格1.A1" table:number-rows-spanned="2" office:value-type="string">
              <text:p text:style-name="P3">租期</text:p>
            </table:table-cell>
            <table:table-cell table:style-name="表格1.A1" table:number-rows-spanned="2" office:value-type="string">
              <text:p text:style-name="P3">使用限制</text:p>
            </table:table-cell>
            <table:table-cell table:style-name="表格1.A1" table:number-rows-spanned="2" office:value-type="string">
              <text:p text:style-name="P3">押標金</text:p>
              <text:p text:style-name="P12">(新臺幣元)</text:p>
            </table:table-cell>
            <table:table-cell table:style-name="表格1.A1" table:number-rows-spanned="2" office:value-type="string">
              <text:p text:style-name="P5">履約保證金計算方式</text:p>
            </table:table-cell>
            <table:table-cell table:style-name="表格1.L1" table:number-rows-spanned="2" office:value-type="string">
              <text:p text:style-name="P3">備 註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3">地段</text:p>
            </table:table-cell>
            <table:table-cell table:style-name="表格1.A1" office:value-type="string">
              <text:p text:style-name="P3">地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1" table:number-rows-spanned="4" office:value-type="string">
            <text:p text:style-name="P7">1</text:p>
          </table:table-cell>
          <table:table-cell table:style-name="表格1.A1" table:number-rows-spanned="4" office:value-type="string">
            <text:p text:style-name="P6">彰化縣員林市員林段</text:p>
          </table:table-cell>
          <table:table-cell table:style-name="表格1.A1" office:value-type="string">
            <text:p text:style-name="P7">13-34</text:p>
          </table:table-cell>
          <table:table-cell table:style-name="表格1.A1" office:value-type="string">
            <text:p text:style-name="P7">96</text:p>
          </table:table-cell>
          <table:table-cell table:style-name="表格1.A1" table:number-rows-spanned="4" office:value-type="string">
            <text:p text:style-name="P7">住宅區</text:p>
          </table:table-cell>
          <table:table-cell table:style-name="表格1.A1" table:number-rows-spanned="4" office:value-type="string">
            <text:p text:style-name="P13"><text:span text:style-name="T4">5,700元/m</text:span><text:span text:style-name="T6">2</text:span></text:p>
          </table:table-cell>
          <table:table-cell table:style-name="表格1.A1" table:number-rows-spanned="4" office:value-type="string">
            <text:p text:style-name="P9">申報地價總額7%</text:p>
            <text:p text:style-name="P9">(年租金152,418元)</text:p>
          </table:table-cell>
          <table:table-cell table:style-name="表格1.A1" table:number-rows-spanned="4" office:value-type="string">
            <text:p text:style-name="P7">2年</text:p>
          </table:table-cell>
          <table:table-cell table:style-name="表格1.A1" table:number-rows-spanned="4" office:value-type="string">
            <text:p text:style-name="P9">符合都市計畫規定容許使用項目</text:p>
          </table:table-cell>
          <table:table-cell table:style-name="表格1.A1" table:number-rows-spanned="4" office:value-type="string">
            <text:p text:style-name="P9">15,242元</text:p>
            <text:p text:style-name="P9">(即標租底價之10%)</text:p>
          </table:table-cell>
          <table:table-cell table:style-name="表格1.A1" table:number-rows-spanned="4" office:value-type="string">
            <text:p text:style-name="P8">得標年租金乘以租期計算租金總額之10%</text:p>
          </table:table-cell>
          <table:table-cell table:style-name="表格1.L1" table:number-rows-spanned="4" office:value-type="string">
            <text:p text:style-name="P6">按現狀標租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13-35</text:p>
          </table:table-cell>
          <table:table-cell table:style-name="表格1.A1" office:value-type="string">
            <text:p text:style-name="P7">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13-36</text:p>
          </table:table-cell>
          <table:table-cell table:style-name="表格1.A1" office:value-type="string">
            <text:p text:style-name="P7">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13-37</text:p>
          </table:table-cell>
          <table:table-cell table:style-name="表格1.A1" office:value-type="string">
            <text:p text:style-name="P7">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4">2</text:p>
          </table:table-cell>
          <table:table-cell table:style-name="表格1.A1" table:number-rows-spanned="6" office:value-type="string">
            <text:p text:style-name="P7">臺中市西 <text:s/>區</text:p>
            <text:p text:style-name="P7">東昇段七小段</text:p>
          </table:table-cell>
          <table:table-cell table:style-name="表格1.A1" office:value-type="string">
            <text:p text:style-name="P7">1-22</text:p>
          </table:table-cell>
          <table:table-cell table:style-name="表格1.A1" office:value-type="string">
            <text:p text:style-name="P7">481</text:p>
          </table:table-cell>
          <table:table-cell table:style-name="表格1.A1" office:value-type="string">
            <text:p text:style-name="P10">第一種</text:p>
            <text:p text:style-name="P10">商業區</text:p>
          </table:table-cell>
          <table:table-cell table:style-name="表格1.F7" office:value-type="string">
            <text:p text:style-name="P10">11,934.6</text:p>
            <text:p text:style-name="P14"><text:span text:style-name="T4">元/m</text:span><text:span text:style-name="T6">2</text:span></text:p>
          </table:table-cell>
          <table:table-cell table:style-name="表格1.A1" table:number-rows-spanned="6" office:value-type="string">
            <text:p text:style-name="P9">申報地價總額7%</text:p>
            <text:p text:style-name="P7">(年租金670,167元)</text:p>
          </table:table-cell>
          <table:table-cell table:style-name="表格1.A1" table:number-rows-spanned="6" office:value-type="string">
            <text:p text:style-name="P7">3年</text:p>
          </table:table-cell>
          <table:table-cell table:style-name="表格1.A1" table:number-rows-spanned="6" office:value-type="string">
            <text:p text:style-name="P7">符合都市計畫規定容許使用項目</text:p>
          </table:table-cell>
          <table:table-cell table:style-name="表格1.A1" table:number-rows-spanned="6" office:value-type="string">
            <text:p text:style-name="P9">67,017元</text:p>
            <text:p text:style-name="P7">(即標租底價之10%)</text:p>
          </table:table-cell>
          <table:table-cell table:style-name="表格1.A1" table:number-rows-spanned="6" office:value-type="string">
            <text:p text:style-name="P8">得標年租金乘以租期計算租金總額之10%</text:p>
          </table:table-cell>
          <table:table-cell table:style-name="表格1.L1" table:number-rows-spanned="6" office:value-type="string">
            <text:p text:style-name="P6">按現狀標租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1-26</text:p>
          </table:table-cell>
          <table:table-cell table:style-name="表格1.A1" office:value-type="string">
            <text:p text:style-name="P7">91</text:p>
          </table:table-cell>
          <table:table-cell table:style-name="表格1.A1" office:value-type="string">
            <text:p text:style-name="P10">第一種</text:p>
            <text:p text:style-name="P10">商業區</text:p>
          </table:table-cell>
          <table:table-cell table:style-name="表格1.F7" office:value-type="string">
            <text:p text:style-name="P10">14,400</text:p>
            <text:p text:style-name="P14"><text:span text:style-name="T4">元/m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1-40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10">第二種</text:p>
            <text:p text:style-name="P10">住宅區</text:p>
          </table:table-cell>
          <table:table-cell table:style-name="表格1.F7" office:value-type="string">
            <text:p text:style-name="P10">10,944.7</text:p>
            <text:p text:style-name="P14"><text:span text:style-name="T4">元/m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5-23</text:p>
          </table:table-cell>
          <table:table-cell table:style-name="表格1.A1" office:value-type="string">
            <text:p text:style-name="P7">146</text:p>
          </table:table-cell>
          <table:table-cell table:style-name="表格1.A1" office:value-type="string">
            <text:p text:style-name="P10">第一種</text:p>
            <text:p text:style-name="P10">商業區</text:p>
          </table:table-cell>
          <table:table-cell table:style-name="表格1.F7" office:value-type="string">
            <text:p text:style-name="P10">13,254.2</text:p>
            <text:p text:style-name="P14"><text:span text:style-name="T4">元/m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5-27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10">第一種</text:p>
            <text:p text:style-name="P10">商業區</text:p>
          </table:table-cell>
          <table:table-cell table:style-name="表格1.F7" office:value-type="string">
            <text:p text:style-name="P10">14,400</text:p>
            <text:p text:style-name="P14"><text:span text:style-name="T4">元/m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5-36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0">第二種</text:p>
            <text:p text:style-name="P10">住宅區</text:p>
          </table:table-cell>
          <table:table-cell table:style-name="表格1.F7" office:value-type="string">
            <text:p text:style-name="P10">12,553.8</text:p>
            <text:p text:style-name="P14"><text:span text:style-name="T4">元/m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 公告</dc:title>
    <meta:initial-creator>ghost</meta:initial-creator>
    <meta:creation-date>2017-09-27T08:37:00</meta:creation-date>
    <dc:date>2017-10-23T09:53:32.234000000</dc:date>
    <meta:print-date>2011-08-01T13:01:00</meta:print-date>
    <meta:editing-cycles>11</meta:editing-cycles>
    <meta:editing-duration>PT1H10M1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88" meta:word-count="330" meta:character-count="475" meta:non-whitespace-character-count="471"/>
  </office:meta>
</office:document-meta>
</file>