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left="0cm" fo:margin-right="0cm" fo:text-indent="3.951cm" style:auto-text-indent="false" style:page-number="auto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 text:c="5"/></text:span><text:span text:style-name="T1">託</text:span><text:span text:style-name="T2"> <text:s text:c="5"/></text:span><text:span text:style-name="T1">書</text:span></text:p>
      <text:p text:style-name="Standard"><text:span text:style-name="T3"><text:tab/>茲委託<text:tab/><text:tab/> <text:s text:c="3"/>代為到場參加開標、當場比價(最高標價有二標以上金額相同時)及領回保證金支票，ㄧ切手續均願依照貴府規定辦理。</text:span></text:p>
      <text:p text:style-name="P1"/>
      <text:p text:style-name="P1">此致</text:p>
      <text:p text:style-name="P4">彰化縣政府</text:p>
      <text:p text:style-name="P1"/>
      <text:p text:style-name="P1"/>
      <text:p text:style-name="P1">投標人</text:p>
      <text:p text:style-name="P1">身分證統一編號</text:p>
      <text:p text:style-name="P1">住址</text:p>
      <text:p text:style-name="P1">電話</text:p>
      <text:p text:style-name="P1"/>
      <text:p text:style-name="P1">受託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1"/>
      <text:p text:style-name="P1"/>
      <text:p text:style-name="P2"/>
      <text:p text:style-name="P2">中華民國<text:tab/> <text:s text:c="7"/>年<text:tab/><text:tab/> <text:s text:c="6"/>月<text:tab/> <text:s text:c="7"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委託書</dc:title>
    <meta:initial-creator>asus</meta:initial-creator>
    <meta:creation-date>2017-03-07T14:42:00</meta:creation-date>
    <dc:creator>chcg</dc:creator>
    <dc:date>2017-03-07T14:42:00</dc:date>
    <meta:print-date>2015-08-07T15:18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01" meta:character-count="148" meta:non-whitespace-character-count="101"/>
    <meta:generator>LibreOffice/5.2.5.1$Windows_x86 LibreOffice_project/0312e1a284a7d50ca85a365c316c7abbf20a4d22</meta:generator>
  </office:meta>
</office:document-meta>
</file>