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39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1" office:value-type="float" office:value="6059.3">
            <text:p>6,059.3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60">
            <text:p>260 </text:p>
          </table:table-cell>
          <table:table-cell table:style-name="ce11" office:value-type="float" office:value="6059.3">
            <text:p>6,059.30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1" table:formula="of:=[.J6]-[.J5]" office:value-type="float" office:value="1122">
            <text:p>1,122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table:formula="of:=SUM([.B5];[.B6])" office:value-type="float" office:value="260">
            <text:p>260 </text:p>
          </table:table-cell>
          <table:table-cell table:style-name="ce11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2018/04/17</text:date>, <text:time>17:1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8-04-17T17:19:31.59</dc:date>
    <meta:print-date>2017-02-06T15:39:36</meta:print-date>
    <meta:generator>OpenOffice/4.1.2$Win32 OpenOffice.org_project/412m3$Build-9782</meta:generator>
    <meta:editing-duration>PT46S</meta:editing-duration>
    <meta:editing-cycles>1</meta:editing-cycles>
    <meta:document-statistic meta:table-count="2" meta:cell-count="40" meta:object-count="0"/>
  </office:meta>
</office:document-meta>
</file>