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list-style-name="WW8Num1">
      <style:paragraph-properties fo:line-height="0.776cm"/>
    </style:style>
    <style:style style:name="P2" style:family="paragraph" style:parent-style-name="Text_20_body" style:list-style-name="WW8Num1">
      <style:paragraph-properties fo:margin-top="0.318cm" fo:margin-bottom="0cm" loext:contextual-spacing="false" fo:line-height="0.776cm"/>
    </style:style>
    <style:style style:name="P3" style:family="paragraph" style:parent-style-name="Text_20_body">
      <style:paragraph-properties fo:margin-left="1.27cm" fo:margin-right="0cm" fo:line-height="0.776cm" fo:text-indent="0cm" style:auto-text-indent="false"/>
    </style:style>
    <style:style style:name="P4" style:family="paragraph" style:parent-style-name="Text_20_body">
      <style:paragraph-properties fo:margin-left="3.226cm" fo:margin-right="0cm" fo:line-height="0.776cm" fo:text-indent="-1.693cm" style:auto-text-indent="false"/>
    </style:style>
    <style:style style:name="P5" style:family="paragraph" style:parent-style-name="Text_20_body">
      <style:paragraph-properties fo:margin-left="3.226cm" fo:margin-right="0cm" fo:line-height="0.776cm" fo:text-indent="-1.693cm" style:auto-text-indent="false">
        <style:tab-stops>
          <style:tab-stop style:position="2.54cm"/>
        </style:tab-stops>
      </style:paragraph-properties>
    </style:style>
    <style:style style:name="P6" style:family="paragraph" style:parent-style-name="Text_20_body">
      <style:paragraph-properties fo:margin-left="3.101cm" fo:margin-right="0cm" fo:line-height="0.776cm" fo:text-indent="-1.513cm" style:auto-text-indent="false">
        <style:tab-stops>
          <style:tab-stop style:position="2.54cm"/>
        </style:tab-stops>
      </style:paragraph-properties>
    </style:style>
    <style:style style:name="P7" style:family="paragraph" style:parent-style-name="Text_20_body">
      <style:paragraph-properties fo:margin-left="1.693cm" fo:margin-right="0cm" fo:line-height="0.776cm" fo:text-indent="-1.693cm" style:auto-text-indent="false"/>
    </style:style>
    <style:style style:name="P8" style:family="paragraph" style:parent-style-name="Text_20_body">
      <style:paragraph-properties fo:margin-left="1.588cm" fo:margin-right="0cm" fo:line-height="0.776cm" fo:text-indent="0cm" style:auto-text-indent="false"/>
    </style:style>
    <style:style style:name="P9" style:family="paragraph" style:parent-style-name="Text_20_body">
      <style:paragraph-properties fo:margin-left="1.586cm" fo:margin-right="0cm" fo:line-height="0.776cm" fo:text-indent="-1.586cm" style:auto-text-indent="false"/>
    </style:style>
    <style:style style:name="P10" style:family="paragraph" style:parent-style-name="Standard" style:master-page-name="Standard">
      <style:paragraph-properties style:page-number="auto"/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彰化縣縣有公共設施保留地短期出租要點</text:p>
      <text:p text:style-name="Standard"><text:span text:style-name="T3"><text:s text:c="37"/></text:span><text:span text:style-name="T2">95/7/12府財產字第0950132511號令</text:span></text:p>
      <text:list xml:id="list2769297171501750079" text:style-name="WW8Num1">
        <text:list-item>
          <text:p text:style-name="P2">彰化縣政府（以下簡稱本府）為因應社會需求，增進縣有土地有效利用，特訂定本要點。</text:p>
        </text:list-item>
      </text:list>
      <text:p text:style-name="P3">本要點規範事項除其他法令另有規定外，悉依本要點之規定辦理。</text:p>
      <text:list xml:id="list145551411031325" text:continue-numbering="true" text:style-name="WW8Num1">
        <text:list-item>
          <text:p text:style-name="P1">本要點所稱之縣有公共設施保留地係指縣有未開闢公共設施用地。但經徵收取得尚未依徵收計劃開始使用者，不包括在內。</text:p>
        </text:list-item>
        <text:list-item>
          <text:p text:style-name="P1">本要點所稱短期出租係指出租期間不超過六個月，必要時，經本府同意得繼續租用六個月。但以一次為限。</text:p>
        </text:list-item>
      </text:list>
      <text:p text:style-name="P3">前項租用期限屆滿後，未經本府書面同意繼續使用者，即應交還土地，不適用民法第四百五十一條規定。</text:p>
      <text:p text:style-name="P3">租用期間屆滿後，原申請人再申請者，以不同性質之目的使用為限。</text:p>
      <text:list xml:id="list145551309085707" text:continue-numbering="true" text:style-name="WW8Num1">
        <text:list-item>
          <text:p text:style-name="P1">依本要點出租之縣有公共設施保留地，不得有妨礙都市計畫用途之使用。</text:p>
        </text:list-item>
        <text:list-item>
          <text:p text:style-name="P1">除公開競標者外，應由申請人於使用前向各用地管理單位提出申請租用，經核准並簽訂契約後始得使用，契約中應將本要點納入，成為當事人雙方同意遵守之約款。</text:p>
        </text:list-item>
        <text:list-item>
          <text:p text:style-name="P1">依本要點租用縣有土地應於契約訂定時繳交租金及保證金。</text:p>
        </text:list-item>
      </text:list>
      <text:p text:style-name="P3">前項應繳租金每年總額不得低於公告地價年息百分之五，保證金不得低於租金金額三倍。</text:p>
      <text:list xml:id="list145551243808884" text:continue-numbering="true" text:style-name="WW8Num1">
        <text:list-item>
          <text:p text:style-name="P1">申請租用土地者如係舉辦公益慈善、社會教育或藝文活動，且無涉有營利之行為，經本府核准者，得酌予減免租金，不受前點限制。但不得低於基地依法應繳交之地價稅及其他相關必要費用，其保證金仍應依規定計收。</text:p>
        </text:list-item>
      </text:list>
      <text:p text:style-name="P3">前項活動如涉有營利行為，經查證屬實，應依本要點第六點規定最低租金金額補收該金額三倍之租金，並溯及自活動開始日起算。</text:p>
      <text:list xml:id="list145552902925946" text:continue-numbering="true" text:style-name="WW8Num1">
        <text:list-item>
          <text:p text:style-name="P1">申請租用之縣有土地，有下列情形之一者，本府得隨時終止契約，停止其使用：</text:p>
          <text:list>
            <text:list-item>
              <text:list>
                <text:list-item>
                  <text:p text:style-name="P1">政府因舉辦公共事業需要或公務使用需要。</text:p>
                </text:list-item>
                <text:list-item>
                  <text:p text:style-name="P1">政府實施國家政策或都市計畫必須收回者。</text:p>
                </text:list-item>
                <text:list-item>
                  <text:p text:style-name="P1">違反法令政策或有害社會公益之活動。</text:p>
                </text:list-item>
                <text:list-item>
                  <text:p text:style-name="P1">違背善良風俗或非法集會者。</text:p>
                </text:list-item>
                <text:list-item>
                  <text:p text:style-name="P1">活動項目與申請內容不符者。</text:p>
                </text:list-item>
                <text:list-item>
                  <text:p text:style-name="P1">因其他事由本府認為收回必要者。</text:p>
                </text:list-item>
              </text:list>
            </text:list-item>
          </text:list>
        </text:list-item>
        <text:list-item>
          <text:p text:style-name="P1">申請者對於申請租用之縣有土地，不得轉租、分租或將使用權轉讓他人及頂替他人租用，違者終止或解除租用契約，其保證金及已繳納租金不予發還。</text:p>
        </text:list-item>
        <text:list-item>
          <text:p text:style-name="P1">申請租用縣有土地，在約定期間不使用者，其所繳納之租金不予發還。但有下列情形之一者，得申請退還租金之一部或全部：</text:p>
        </text:list-item>
      </text:list>
      <text:p text:style-name="P5">（一）承租人於簽訂契約後因特殊事故不能如期使用，於三日前以書面通知本府者，得退還租金五分之四。</text:p>
      <text:p text:style-name="P4">（二）因不可抗力之事故致不能如期使用時，得退還其不能使用期間之租金。</text:p>
      <text:p text:style-name="P6"><text:soft-page-break/>（三）本府基於特殊需要或公共利益考量必須收回時，得終止契約，並無息退還所繳納之租金，申請人不得異議或請求任何賠償。</text:p>
      <text:p text:style-name="P7">十一、申請租用縣有土地者，應注意維護公共設施及場地清潔，其繳交之保證金於活動完畢後如無毀損情事並於恢復原狀後退還。</text:p>
      <text:p text:style-name="P7">十二、凡申請租用縣有土地者，除經本府同意得搭蓋臨時之建築物外，不得搭蓋任何建築物。</text:p>
      <text:p text:style-name="P8">前項臨時建築物應於租用期限屆滿、終止契約或解除契約時，自行無條件清除或遷移，並不得要求任何補償，逾期未經拆除或遷移之地上物，均視為廢棄物，本府得取得其所有權或代為清除，除代為清除費用由承租人負擔外，所繳保證金，不予發還。</text:p>
      <text:p text:style-name="P9">十三、依本要點租用之縣有土地，承租人不得主張設定地上權及申請讓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縣有公共設施保留地短期出租要點</dc:title>
    <meta:initial-creator>ghost</meta:initial-creator>
    <meta:creation-date>2006-07-31T09:44:00</meta:creation-date>
    <dc:creator>jane</dc:creator>
    <dc:date>2006-07-31T09:44:00</dc:date>
    <meta:editing-cycles>2</meta:editing-cycles>
    <meta:editing-duration>PT2M</meta:editing-duration>
    <meta:document-statistic meta:table-count="0" meta:image-count="0" meta:object-count="0" meta:page-count="2" meta:paragraph-count="30" meta:word-count="1263" meta:character-count="1315" meta:non-whitespace-character-count="1278"/>
    <meta:generator>LibreOffice/5.1.5.2$Windows_X86_64 LibreOffice_project/7a864d8825610a8c07cfc3bc01dd4fce6a9447e5</meta:generator>
  </office:meta>
</office:document-meta>
</file>