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Excel_5f_BuiltIn_5f_Comma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5f_BuiltIn_5f_Comma" style:data-style-name="N11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Default" style:data-style-name="N128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"/>
    <style:style style:name="ce21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1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/>
          <table:table-cell table:style-name="ce17"/>
          <table:table-cell table:style-name="ce18"/>
          <table:table-cell table:style-name="ce19" table:number-columns-repeated="2"/>
          <table:table-cell table:style-name="ce21"/>
          <table:table-cell table:style-name="ce19"/>
          <table:table-cell table:style-name="ce18"/>
          <table:table-cell table:style-name="ce19" table:number-columns-repeated="2"/>
          <table:table-cell table:style-name="ce22"/>
          <table:table-cell table:style-name="ce19"/>
          <table:table-cell table:style-name="ce18"/>
          <table:table-cell table:style-name="ce19" table:number-columns-repeated="2"/>
          <table:table-cell table:style-name="ce23"/>
          <table:table-cell table:style-name="ce19"/>
          <table:table-cell table:style-name="ce17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0" table:formula="of:=[.J6]-[.J5]" office:value-type="float" office:value="1122">
            <text:p>1,122.0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7" table:formula="of:=SUM([.B5];[.B6])" office:value-type="float" office:value="260">
            <text:p>260 </text:p>
          </table:table-cell>
          <table:table-cell table:style-name="ce10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0" table:formula="of:=[.J7]-[.J6]" office:value-type="float" office:value="15">
            <text:p>15.0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7" table:formula="of:=SUM([.B5];[.B7])" office:value-type="float" office:value="260">
            <text:p>260 </text:p>
          </table:table-cell>
          <table:table-cell table:style-name="ce10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10" table:formula="of:=[.J8]-[.J7]" office:value-type="float" office:value="2">
            <text:p>2.00 </text:p>
          </table:table-cell>
          <table:table-cell table:style-name="ce12"/>
          <table:table-cell table:style-name="ce13" table:number-columns-repeated="2"/>
          <table:table-cell table:style-name="ce15"/>
          <table:table-cell table:style-name="ce13"/>
          <table:table-cell table:style-name="ce13" office:value-type="float" office:value="268">
            <text:p>268 </text:p>
          </table:table-cell>
          <table:table-cell table:style-name="ce10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10" table:formula="of:=[.J9]-[.J8]" office:value-type="float" office:value="2013.8">
            <text:p>2,013.8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3" office:value-type="float" office:value="268">
            <text:p>268 </text:p>
          </table:table-cell>
          <table:table-cell table:style-name="ce10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10" table:formula="of:=[.J10]-[.J9]" office:value-type="float" office:value="8505.72">
            <text:p>8,505.72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3" office:value-type="float" office:value="378">
            <text:p>378 </text:p>
          </table:table-cell>
          <table:table-cell table:style-name="ce10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8" table:formula="of:=[.I11]-[.I10]" office:value-type="float" office:value="350933">
            <text:p>350,933</text:p>
          </table:table-cell>
          <table:table-cell table:style-name="ce10" table:formula="of:=[.J11]-[.J10]" office:value-type="float" office:value="80000">
            <text:p>80,000.0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8" office:value-type="float" office:value="351311">
            <text:p>351,311</text:p>
          </table:table-cell>
          <table:table-cell table:style-name="ce10" office:value-type="float" office:value="97717.82">
            <text:p>9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8" table:formula="of:=[.I12]-[.I11]" office:value-type="float" office:value="32069">
            <text:p>32,069</text:p>
          </table:table-cell>
          <table:table-cell table:style-name="ce10" table:formula="of:=[.J12]-[.J11]" office:value-type="float" office:value="24050.2">
            <text:p>24,050.2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8" office:value-type="float" office:value="383380">
            <text:p>383,380</text:p>
          </table:table-cell>
          <table:table-cell table:style-name="ce10" office:value-type="float" office:value="121768.02">
            <text:p>121,768.0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8" table:formula="of:=[.I13]-[.I12]" office:value-type="float" office:value="93">
            <text:p>93</text:p>
          </table:table-cell>
          <table:table-cell table:style-name="ce10" table:formula="of:=[.J13]-[.J12]" office:value-type="float" office:value="1202.59999999999">
            <text:p>1,202.6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8" office:value-type="float" office:value="383473">
            <text:p>383,473</text:p>
          </table:table-cell>
          <table:table-cell table:style-name="ce10" office:value-type="float" office:value="122970.62">
            <text:p>122,970.6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8" table:formula="of:=[.I14]-[.I13]" office:value-type="float" office:value="73385">
            <text:p>73,385</text:p>
          </table:table-cell>
          <table:table-cell table:style-name="ce10" table:formula="of:=[.J14]-[.J13]" office:value-type="float" office:value="21.2000000000116">
            <text:p>21.20 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8" office:value-type="float" office:value="456858">
            <text:p>456,858</text:p>
          </table:table-cell>
          <table:table-cell table:style-name="ce10" office:value-type="float" office:value="122991.82">
            <text:p>122,991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8" table:formula="of:=[.I15]-[.I14]" office:value-type="float" office:value="0">
            <text:p>0</text:p>
          </table:table-cell>
          <table:table-cell table:style-name="ce8" table:formula="of:=[.J15]-[.J14]" office:value-type="float" office:value="0">
            <text:p>0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8" office:value-type="float" office:value="456858">
            <text:p>456,858</text:p>
          </table:table-cell>
          <table:table-cell table:style-name="ce10" office:value-type="float" office:value="122991.82">
            <text:p>122,991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8" table:formula="of:=[.I16]-[.I15]" office:value-type="float" office:value="40">
            <text:p>40</text:p>
          </table:table-cell>
          <table:table-cell table:style-name="ce8" table:formula="of:=[.J16]-[.J15]" office:value-type="float" office:value="52485.85">
            <text:p>52,486</text:p>
          </table:table-cell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8" office:value-type="float" office:value="456898">
            <text:p>456,898</text:p>
          </table:table-cell>
          <table:table-cell table:style-name="ce10" office:value-type="float" office:value="175477.67">
            <text:p>175,477.67 </text:p>
          </table:table-cell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16"/>
          <table:table-cell/>
          <table:table-cell table:style-name="ce20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style-name="ce16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  <number:text> </number:text>
    </number:number-style>
    <number:number-style style:name="N123P0" style:volatile="true">
      <number:number number:decimal-places="3" number:min-integer-digits="1" number:grouping="true"/>
      <number:text> </number:text>
    </number:number-style>
    <number:number-style style:name="N123P1" style:volatile="true">
      <number:number number:decimal-places="3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019/01/22</text:date>, <text:time>16:0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9-01-22T16:06:43.31</dc:date>
    <meta:print-date>2017-02-06T15:39:36Z</meta:print-date>
    <meta:editing-cycles>2</meta:editing-cycles>
    <meta:editing-duration>PT3M43S</meta:editing-duration>
    <meta:document-statistic meta:table-count="2" meta:cell-count="80" meta:object-count="0"/>
  </office:meta>
</office:document-meta>
</file>