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text-properties style:font-name="Arial" style:font-name-complex="Arial"/>
    </style:style>
    <style:style style:name="P2" style:family="paragraph" style:parent-style-name="Text_20_body_20_indent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Arial" fo:font-size="26pt" style:font-name-asian="標楷體" style:font-size-asian="26pt" style:font-name-complex="Arial"/>
    </style:style>
    <style:style style:name="P4" style:family="paragraph" style:parent-style-name="Standard">
      <style:paragraph-properties fo:line-height="0.776cm"/>
      <style:text-properties style:font-name="Arial" fo:font-size="26pt" style:font-name-asian="標楷體" style:font-size-asian="26pt" style:font-name-complex="Arial"/>
    </style:style>
    <style:style style:name="P5" style:family="paragraph" style:parent-style-name="Standard">
      <style:paragraph-properties fo:line-height="0.776cm"/>
      <style:text-properties style:font-name="Arial" fo:font-size="14pt" style:font-name-asian="標楷體" style:font-size-asian="14pt" style:font-name-complex="Arial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7" style:family="paragraph" style:parent-style-name="Standard">
      <style:paragraph-properties style:line-height-at-least="0.564cm"/>
      <style:text-properties style:font-name="Arial" fo:font-size="14pt" style:font-name-asian="標楷體" style:font-size-asian="14pt" style:font-name-complex="Arial"/>
    </style:style>
    <style:style style:name="P8" style:family="paragraph" style:parent-style-name="Standard">
      <style:paragraph-properties style:line-height-at-least="0.564cm" fo:text-align="center" style:justify-single-word="false"/>
      <style:text-properties style:font-name="Arial" fo:font-size="20pt" style:font-name-asian="標楷體" style:font-size-asian="20pt" style:font-name-complex="Arial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Arial" fo:font-size="20pt" style:font-name-asian="標楷體" style:font-size-asian="20pt" style:font-name-complex="Arial"/>
    </style:style>
    <style:style style:name="P10" style:family="paragraph" style:parent-style-name="Standard">
      <style:paragraph-properties fo:line-height="0.776cm"/>
      <style:text-properties style:font-name="Arial" fo:font-size="18pt" style:font-name-asian="標楷體" style:font-size-asian="18pt" style:font-name-complex="Arial"/>
    </style:style>
    <style:style style:name="P11" style:family="paragraph" style:parent-style-name="Standard">
      <style:paragraph-properties fo:margin-left="1cm" fo:margin-right="0cm" fo:line-height="0.776cm" fo:text-indent="-1cm" style:auto-text-indent="false"/>
      <style:text-properties style:font-name="Arial" fo:font-size="14pt" style:font-name-asian="標楷體" style:font-size-asian="14pt" style:font-name-complex="Arial"/>
    </style:style>
    <style:style style:name="P12" style:family="paragraph" style:parent-style-name="本文縮排_20_2">
      <style:paragraph-properties fo:text-align="justify" style:justify-single-word="false" fo:orphans="0" fo:widows="0" style:writing-mode="lr-tb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Arial" fo:font-size="26pt" style:font-name-asian="標楷體" style:font-size-asian="26pt" style:font-name-complex="Arial"/>
    </style:style>
    <style:style style:name="P14" style:family="paragraph" style:parent-style-name="Standard" style:list-style-name="WW8Num1">
      <style:paragraph-properties fo:line-height="0.776cm" fo:text-align="justify" style:justify-single-word="false"/>
      <style:text-properties style:font-name="Arial" fo:font-size="18pt" style:font-name-asian="標楷體" style:font-size-asian="18pt" style:font-name-complex="Arial"/>
    </style:style>
    <style:style style:name="P15" style:family="paragraph" style:parent-style-name="Standard">
      <style:paragraph-properties fo:line-height="0.776cm"/>
      <style:text-properties style:font-name="Arial" fo:font-size="14pt" officeooo:paragraph-rsid="000f5738" style:font-name-asian="標楷體" style:font-size-asian="14pt" style:font-name-complex="Arial"/>
    </style:style>
    <style:style style:name="P16" style:family="paragraph" style:parent-style-name="Standard" style:list-style-name="WW8Num1">
      <style:paragraph-properties fo:line-height="0.776cm" fo:text-align="justify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Arial" fo:font-size="18pt" style:font-name-asian="標楷體" style:font-size-asian="18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background-color="#d8d8d8" loext:char-shading-value="0" style:font-name-complex="Arial"/>
    </style:style>
    <style:style style:name="T7" style:family="text">
      <style:text-properties fo:color="#000000" style:font-name="Arial" officeooo:rsid="000dc824" fo:background-color="#d8d8d8" loext:char-shading-value="0" style:font-name-complex="Arial"/>
    </style:style>
    <style:style style:name="T8" style:family="text">
      <style:text-properties fo:color="#000000" style:font-name="Arial" officeooo:rsid="000f5738" fo:background-color="#d8d8d8" loext:char-shading-value="0" style:font-name-complex="Arial"/>
    </style:style>
    <style:style style:name="T9" style:family="text">
      <style:text-properties style:use-window-font-color="true" style:font-name="Times New Roman" fo:language="en" fo:country="US" style:letter-kerning="true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標楷體" fo:language="en" fo:country="US" style:letter-kerning="true" fo:background-color="transparent" loext:char-shading-value="0" style:language-asian="zh" style:country-asian="TW" style:font-size-complex="10pt" style:language-complex="ar" style:country-complex="SA"/>
    </style:style>
    <style:style style:name="T11" style:family="text">
      <style:text-properties style:use-window-font-color="true" style:font-name="標楷體" fo:language="en" fo:country="US" style:letter-kerning="true" fo:background-color="transparent" loext:char-shading-value="0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標楷體" fo:language="en" fo:country="US" officeooo:rsid="0011ca7e" style:letter-kerning="true" fo:background-color="transparent" loext:char-shading-value="0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language="en" fo:country="US" officeooo:rsid="000f5738" style:letter-kerning="true" fo:background-color="transparent" loext:char-shading-value="0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fo:language="en" fo:country="US" style:letter-kerning="true" fo:background-color="transparent" loext:char-shading-value="0" style:language-asian="zh" style:country-asian="TW" style:font-size-complex="10pt" style:language-complex="ar" style:country-complex="SA"/>
    </style:style>
    <style:style style:name="T15" style:family="text">
      <style:text-properties style:use-window-font-color="true" fo:language="en" fo:country="US" officeooo:rsid="000f5738" style:letter-kerning="true" fo:background-color="transparent" loext:char-shading-value="0" style:language-asian="zh" style:country-asian="TW" style:font-size-complex="10pt" style:language-complex="ar" style:country-complex="SA"/>
    </style:style>
    <style:style style:name="T16" style:family="text">
      <style:text-properties officeooo:rsid="000dc824"/>
    </style:style>
    <style:style style:name="T17" style:family="text">
      <style:text-properties officeooo:rsid="000f57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彰化縣政府辦理長期借款報價單</text:p>
      <text:p text:style-name="P3"/>
      <text:p text:style-name="P10">本行庫願意以下列條件承貸彰化縣政府1<text:span text:style-name="T17">10</text:span>年度第1次長期貸款：</text:p>
      <text:list xml:id="list3848918267" text:style-name="WW8Num1">
        <text:list-item>
          <text:p text:style-name="P14">承貸額度：40億元。</text:p>
        </text:list-item>
        <text:list-item>
          <text:p text:style-name="P16"><text:span text:style-name="T2">利率加減碼：</text:span><text:span text:style-name="T1">中華郵政公司定期儲金未達大額存款金額2年~未滿3年期機動利率(未達500萬元)</text:span><text:span text:style-name="T2"> (加、減)____%。（目前為_____%）</text:span></text:p>
        </text:list-item>
        <text:list-item>
          <text:p text:style-name="P14">貸款期間：自第1次動撥日起6年止。</text:p>
        </text:list-item>
        <text:list-item>
          <text:p text:style-name="P14">還本付息方式：本金分6年平均攤還，1年付息1次。</text:p>
        </text:list-item>
      </text:list>
      <text:p text:style-name="P6"/>
      <text:p text:style-name="P4"/>
      <text:p text:style-name="P7"><text:s text:c="9"/></text:p>
      <text:p text:style-name="P7"><text:s text:c="18"/></text:p>
      <text:p text:style-name="P8">行庫名稱（署名、印信）</text:p>
      <text:p text:style-name="P7"><text:s text:c="27"/></text:p>
      <text:p text:style-name="P7"/>
      <text:p text:style-name="P7"/>
      <text:p text:style-name="P7"/>
      <text:p text:style-name="P7"/>
      <text:p text:style-name="P5">說明：</text:p>
      <text:p text:style-name="P15">一、貸款金額為新臺幣40億元<text:span text:style-name="T14">，以</text:span><text:span text:style-name="T15">40</text:span><text:span text:style-name="T14">億元為承貸單位。</text:span></text:p>
      <text:p text:style-name="P12"><text:span text:style-name="T3">二、</text:span>利率請以<text:span text:style-name="T4">中華郵政公司定期儲金未達大額存款金額2年~未滿3年期機動利率(未達500萬元)，</text:span><text:span text:style-name="T9">加減％計算為基礎機動計息</text:span><text:span text:style-name="T4">，並以單一利率為限。</text:span></text:p>
      <text:p text:style-name="P11">三、本府將視財務調度情形1次或分批動用貸款額度，並自首次動撥日起一年後開始還本付息，本金分6年平均償還，利息1年付息1次。</text:p>
      <text:p text:style-name="本文縮排_20_3"><text:span text:style-name="T3">四、報價單請署名並加蓋行庫印信，</text:span><text:span text:style-name="T5">並限於</text:span><text:span text:style-name="T6">10</text:span><text:span text:style-name="T8">9</text:span><text:span text:style-name="T6">年1</text:span><text:span text:style-name="T8">1</text:span><text:span text:style-name="T6">月</text:span><text:span text:style-name="T8">11</text:span><text:span text:style-name="T6">日中午12時</text:span><text:span text:style-name="T5">以前送達，</text:span><text:span text:style-name="T3">逾期視同放棄。</text:span></text:p>
      <text:p text:style-name="P2">五、相關報價文件請密封並加蓋騎縫章送本府財政處且於信封正面註明「參加110年度第1次長期借款利率比價」。</text:p>
      <text:p text:style-name="P1"/>
      <text:p text:style-name="P1"/>
      <text:p text:style-name="P1"/>
      <text:p text:style-name="P1"/>
      <text:p text:style-name="P9">中 華 民 國 109年 <text:s text:c="4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margin-top="0cm" fo:margin-bottom="0cm" loext:contextual-spacing="false" fo:line-height="0.776cm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cm" fo:margin-right="0cm" fo:margin-top="0cm" fo:margin-bottom="0cm" loext:contextual-spacing="false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cm" fo:margin-right="0cm" fo:margin-top="0cm" fo:margin-bottom="0cm" loext:contextual-spacing="false" fo:line-height="0.776cm" fo:text-align="justify" style:justify-single-word="false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000000" style:layout-grid-lines="40" style:layout-grid-base-height="0.647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政 府 辦 理 短 期 借 款 報 價 單</dc:title>
    <meta:initial-creator>彰化縣政府</meta:initial-creator>
    <meta:creation-date>2012-01-31T08:40:00</meta:creation-date>
    <dc:date>2020-10-19T15:22:48.974000000</dc:date>
    <meta:print-date>2017-10-23T09:36:22.97</meta:print-date>
    <meta:editing-cycles>22</meta:editing-cycles>
    <meta:editing-duration>PT34M49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7" meta:word-count="419" meta:character-count="518" meta:non-whitespace-character-count="447"/>
  </office:meta>
</office:document-meta>
</file>