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57" calcext:value-type="float">
            <text:p>57 </text:p>
          </table:table-cell>
          <table:table-cell table:style-name="ce11" table:formula="of:=[.J10]-[.J9]" office:value-type="float" office:value="3000" calcext:value-type="float">
            <text:p>3,00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828" calcext:value-type="float">
            <text:p>484,828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7339" calcext:value-type="float">
            <text:p>7,339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0" calcext:value-type="float">
            <text:p>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126" calcext:value-type="float">
            <text:p>126 </text:p>
          </table:table-cell>
          <table:table-cell table:style-name="ce11" table:formula="of:=[.J13]-[.J12]" office:value-type="float" office:value="26877.6" calcext:value-type="float">
            <text:p>26,877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293" calcext:value-type="float">
            <text:p>492,293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143" calcext:value-type="float">
            <text:p>143 </text:p>
          </table:table-cell>
          <table:table-cell table:style-name="ce11" table:formula="of:=[.J14]-[.J13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436" calcext:value-type="float">
            <text:p>492,436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 style:data-style-name="N2" text:time-value="13:25:37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11-13T13:26:52.928000000</dc:date>
    <meta:print-date>2017-02-06T15:39:36</meta:print-date>
    <meta:generator>LibreOffice/6.2.6.2$Windows_X86_64 LibreOffice_project/684e730861356e74889dfe6dbddd3562aae2e6ad</meta:generator>
    <meta:editing-duration>PT20M8S</meta:editing-duration>
    <meta:editing-cycles>13</meta:editing-cycles>
    <meta:document-statistic meta:table-count="2" meta:cell-count="72" meta:object-count="0"/>
  </office:meta>
</office:document-meta>
</file>