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39.81mm"/>
    </style:style>
    <style:style style:name="co8" style:family="table-column">
      <style:table-column-properties fo:break-before="auto" style:column-width="103.51mm"/>
    </style:style>
    <style:style style:name="co9" style:family="table-column">
      <style:table-column-properties fo:break-before="auto" style:column-width="71.21mm"/>
    </style:style>
    <style:style style:name="co10" style:family="table-column">
      <style:table-column-properties fo:break-before="auto" style:column-width="68.4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2.92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fo:background-color="#ffe6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9N103030002</text:p>
          </table:table-cell>
          <table:table-cell table:style-name="ce6" office:value-type="string" calcext:value-type="string">
            <text:p>木製L型櫃檯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03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3/26</text:p>
          </table:table-cell>
          <table:table-cell table:style-name="ce6" office:value-type="string" calcext:value-type="string">
            <text:p>109/12/31</text:p>
          </table:table-cell>
          <table:table-cell table:style-name="ce6"/>
          <table:table-cell table:style-name="ce6" office:value-type="float" office:value="57705" calcext:value-type="float">
            <text:p>57,705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圖書館及學務處簽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30009</text:p>
          </table:table-cell>
          <table:table-cell table:style-name="ce6" office:value-type="string" calcext:value-type="string">
            <text:p>趕水器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2/30</text:p>
          </table:table-cell>
          <table:table-cell table:style-name="ce6"/>
          <table:table-cell table:style-name="ce6" office:value-type="float" office:value="67942" calcext:value-type="float">
            <text:p>67,942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學務處簽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30014</text:p>
          </table:table-cell>
          <table:table-cell table:style-name="ce6" office:value-type="string" calcext:value-type="string">
            <text:p>音響擴大機及字幕加入機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1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02</text:p>
          </table:table-cell>
          <table:table-cell table:style-name="ce6" office:value-type="string" calcext:value-type="string">
            <text:p>109/12/28</text:p>
          </table:table-cell>
          <table:table-cell table:style-name="ce6"/>
          <table:table-cell table:style-name="ce6" office:value-type="float" office:value="136006" calcext:value-type="float">
            <text:p>136,00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總務處簽、教務處簽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5" calcext:value-type="float">
            <text:p>2,6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0" calcext:value-type="float">
            <text:p>2,380</text:p>
          </table:table-cell>
          <table:table-cell table:style-name="ce11"/>
          <table:table-cell table:style-name="ce16" table:formula="of:=SUM([.R3:.R5])" office:value-type="float" office:value="714" calcext:value-type="float">
            <text:p>7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16</text:p>
          </table:table-cell>
          <table:table-cell table:style-name="ce6" office:value-type="string" calcext:value-type="string">
            <text:p>攪拌機1台及製冰機1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810" calcext:value-type="float">
            <text:p>3,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04" calcext:value-type="float">
            <text:p>3,80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424" calcext:value-type="float">
            <text:p>3,424</text:p>
          </table:table-cell>
          <table:table-cell table:style-name="ce10" office:value-type="string" calcext:value-type="string">
            <text:p>設備組109.10.16本校核准簽呈</text:p>
          </table:table-cell>
          <table:table-cell table:style-name="ce15" office:value-type="float" office:value="1027" calcext:value-type="float">
            <text:p>1,0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810" calcext:value-type="float">
            <text:p>3,8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04" calcext:value-type="float">
            <text:p>3,80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24" calcext:value-type="float">
            <text:p>3,424</text:p>
          </table:table-cell>
          <table:table-cell table:style-name="ce11"/>
          <table:table-cell table:style-name="ce16" table:formula="of:=SUM([.R7])" office:value-type="float" office:value="1027" calcext:value-type="float">
            <text:p>1,0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50001</text:p>
          </table:table-cell>
          <table:table-cell table:style-name="ce6" office:value-type="string" calcext:value-type="string">
            <text:p>電腦主機、印表機、螢幕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09/1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22</text:p>
          </table:table-cell>
          <table:table-cell table:style-name="ce6" office:value-type="string" calcext:value-type="string">
            <text:p>109/12/23</text:p>
          </table:table-cell>
          <table:table-cell table:style-name="ce6"/>
          <table:table-cell table:style-name="ce6" office:value-type="float" office:value="245000" calcext:value-type="float">
            <text:p>245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090" calcext:value-type="float">
            <text:p>4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75" calcext:value-type="float">
            <text:p>4,07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667" calcext:value-type="float">
            <text:p>3,667</text:p>
          </table:table-cell>
          <table:table-cell table:style-name="ce10" office:value-type="string" calcext:value-type="string">
            <text:p>109校內核准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4090" calcext:value-type="float">
            <text:p>4,0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75" calcext:value-type="float">
            <text:p>4,0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67" calcext:value-type="float">
            <text:p>3,667</text:p>
          </table:table-cell>
          <table:table-cell table:style-name="ce11"/>
          <table:table-cell table:style-name="ce16" table:formula="of:=SUM([.R9])" office:value-type="float" office:value="1100" calcext:value-type="float">
            <text:p>1,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20013</text:p>
          </table:table-cell>
          <table:table-cell table:style-name="ce6" office:value-type="string" calcext:value-type="string">
            <text:p>飲水機*1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09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9</text:p>
          </table:table-cell>
          <table:table-cell table:style-name="ce6" office:value-type="string" calcext:value-type="string">
            <text:p>109/12/22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9N200720016</text:p>
          </table:table-cell>
          <table:table-cell table:style-name="ce6" office:value-type="string" calcext:value-type="string">
            <text:p>印表機，顯示幕，網路設備，音響，電器，字幕加入機，電子白板，電壓穩定器，掃描器，攝像，事務機器，電腦主機資訊設備，風扇...等，詳如附加檔案-拍賣物品一覽表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109/12/09</text:p>
          </table:table-cell>
          <table:table-cell table:style-name="ce6"/>
          <table:table-cell table:style-name="ce6" office:value-type="float" office:value="3195851" calcext:value-type="float">
            <text:p>3,195,851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9160" calcext:value-type="float">
            <text:p>9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45" calcext:value-type="float">
            <text:p>9,145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8230" calcext:value-type="float">
            <text:p>8,230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2469" calcext:value-type="float">
            <text:p>2,4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0780" calcext:value-type="float">
            <text:p>10,7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50" calcext:value-type="float">
            <text:p>10,750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9674" calcext:value-type="float">
            <text:p>9,674</text:p>
          </table:table-cell>
          <table:table-cell table:style-name="ce11"/>
          <table:table-cell table:style-name="ce16" table:formula="of:=SUM([.R11:.R12])" office:value-type="float" office:value="2902" calcext:value-type="float">
            <text:p>2,9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20003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109/12/17</text:p>
          </table:table-cell>
          <table:table-cell table:style-name="ce6"/>
          <table:table-cell table:style-name="ce6" office:value-type="float" office:value="194161" calcext:value-type="float">
            <text:p>194,161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3840" calcext:value-type="float">
            <text:p>3,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25" calcext:value-type="float">
            <text:p>3,82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442" calcext:value-type="float">
            <text:p>3,442</text:p>
          </table:table-cell>
          <table:table-cell table:style-name="ce10" office:value-type="string" calcext:value-type="string">
            <text:p>機關內部簽呈(總務處)</text:p>
          </table:table-cell>
          <table:table-cell table:style-name="ce15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20011</text:p>
          </table:table-cell>
          <table:table-cell table:style-name="ce6" office:value-type="string" calcext:value-type="string">
            <text:p>碎紙機2台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機關內部簽呈(總務處)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3910" calcext:value-type="float">
            <text:p>3,9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94" calcext:value-type="float">
            <text:p>3,89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504" calcext:value-type="float">
            <text:p>3,504</text:p>
          </table:table-cell>
          <table:table-cell table:style-name="ce11"/>
          <table:table-cell table:style-name="ce16" table:formula="of:=SUM([.R14:.R15])" office:value-type="float" office:value="1052" calcext:value-type="float">
            <text:p>1,0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10005</text:p>
          </table:table-cell>
          <table:table-cell table:style-name="ce6" office:value-type="string" calcext:value-type="string">
            <text:p>相機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9/1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3</text:p>
          </table:table-cell>
          <table:table-cell table:style-name="ce6" office:value-type="string" calcext:value-type="string">
            <text:p>109/12/04</text:p>
          </table:table-cell>
          <table:table-cell table:style-name="ce6"/>
          <table:table-cell table:style-name="ce6" office:value-type="float" office:value="12249" calcext:value-type="float">
            <text:p>12,24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10007</text:p>
          </table:table-cell>
          <table:table-cell table:style-name="ce6" office:value-type="string" calcext:value-type="string">
            <text:p>電腦及周邊設備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9/11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4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630" calcext:value-type="float">
            <text:p>5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15" calcext:value-type="float">
            <text:p>5,615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053" calcext:value-type="float">
            <text:p>5,05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516" calcext:value-type="float">
            <text:p>1,5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10008</text:p>
          </table:table-cell>
          <table:table-cell table:style-name="ce6" office:value-type="string" calcext:value-type="string">
            <text:p>手提音響四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109/12/2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6160" calcext:value-type="float">
            <text:p>6,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36" calcext:value-type="float">
            <text:p>6,13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22" calcext:value-type="float">
            <text:p>5,522</text:p>
          </table:table-cell>
          <table:table-cell table:style-name="ce11"/>
          <table:table-cell table:style-name="ce16" table:formula="of:=SUM([.R17:.R19])" office:value-type="float" office:value="1657" calcext:value-type="float">
            <text:p>1,6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80008</text:p>
          </table:table-cell>
          <table:table-cell table:style-name="ce6" office:value-type="string" calcext:value-type="string">
            <text:p>烤箱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9/1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16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20100" calcext:value-type="float">
            <text:p>20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2" calcext:value-type="float">
            <text:p>702</text:p>
          </table:table-cell>
          <table:table-cell table:style-name="ce10" office:value-type="string" calcext:value-type="string">
            <text:p>1090004862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1"/>
          <table:table-cell table:style-name="ce16" table:formula="of:=SUM([.R21])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5</text:p>
          </table:table-cell>
          <table:table-cell table:style-name="ce6" office:value-type="string" calcext:value-type="string">
            <text:p>飲水機7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109/12/28</text:p>
          </table:table-cell>
          <table:table-cell table:style-name="ce6"/>
          <table:table-cell table:style-name="ce6" office:value-type="float" office:value="169274" calcext:value-type="float">
            <text:p>169,274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85" calcext:value-type="float">
            <text:p>9,685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8716" calcext:value-type="float">
            <text:p>8,716</text:p>
          </table:table-cell>
          <table:table-cell table:style-name="ce10" office:value-type="string" calcext:value-type="string">
            <text:p>109年10月23日總務處簽</text:p>
          </table:table-cell>
          <table:table-cell table:style-name="ce15" office:value-type="float" office:value="2615" calcext:value-type="float">
            <text:p>2,6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6</text:p>
          </table:table-cell>
          <table:table-cell table:style-name="ce6" office:value-type="string" calcext:value-type="string">
            <text:p>A3裁紙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12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25</text:p>
          </table:table-cell>
          <table:table-cell table:style-name="ce6" office:value-type="string" calcext:value-type="string">
            <text:p>109/12/17</text:p>
          </table:table-cell>
          <table:table-cell table:style-name="ce6"/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09年11月26日學務處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50" calcext:value-type="float">
            <text:p>5,650</text:p>
          </table:table-cell>
          <table:table-cell table:style-name="ce7" office:value-type="float" office:value="9900" calcext:value-type="float">
            <text:p>9,9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81" calcext:value-type="float">
            <text:p>9,881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892" calcext:value-type="float">
            <text:p>8,892</text:p>
          </table:table-cell>
          <table:table-cell table:style-name="ce11"/>
          <table:table-cell table:style-name="ce16" table:formula="of:=SUM([.R23:.R24])" office:value-type="float" office:value="2668" calcext:value-type="float">
            <text:p>2,6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30001</text:p>
          </table:table-cell>
          <table:table-cell table:style-name="ce6" office:value-type="string" calcext:value-type="string">
            <text:p>飲水機5台、其他報廢品一批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09/1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25</text:p>
          </table:table-cell>
          <table:table-cell table:style-name="ce6" office:value-type="string" calcext:value-type="string">
            <text:p>109/12/21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80" calcext:value-type="float">
            <text:p>3,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76" calcext:value-type="float">
            <text:p>3,17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58" calcext:value-type="float">
            <text:p>2,858</text:p>
          </table:table-cell>
          <table:table-cell table:style-name="ce10" office:value-type="string" calcext:value-type="string">
            <text:p>彰平國總字第1090004714</text:p>
          </table:table-cell>
          <table:table-cell table:style-name="ce15" office:value-type="float" office:value="857" calcext:value-type="float">
            <text:p>8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180" calcext:value-type="float">
            <text:p>3,1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76" calcext:value-type="float">
            <text:p>3,17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58" calcext:value-type="float">
            <text:p>2,858</text:p>
          </table:table-cell>
          <table:table-cell table:style-name="ce11"/>
          <table:table-cell table:style-name="ce16" table:formula="of:=SUM([.R26])" office:value-type="float" office:value="857" calcext:value-type="float">
            <text:p>8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70009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09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11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35003" calcext:value-type="float">
            <text:p>35,00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109.10.27總務處簽呈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5" calcext:value-type="float">
            <text:p>995</text:p>
          </table:table-cell>
          <table:table-cell table:style-name="ce11"/>
          <table:table-cell table:style-name="ce16" table:formula="of:=SUM([.R28])" office:value-type="float" office:value="299" calcext:value-type="float">
            <text:p>2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00004</text:p>
          </table:table-cell>
          <table:table-cell table:style-name="ce6" office:value-type="string" calcext:value-type="string">
            <text:p>運動用具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09/12/04</text:p>
          </table:table-cell>
          <table:table-cell table:style-name="ce6"/>
          <table:table-cell table:style-name="ce6" office:value-type="float" office:value="235100" calcext:value-type="float">
            <text:p>235,1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11" calcext:value-type="float">
            <text:p>1,211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00006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9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18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15313" calcext:value-type="float">
            <text:p>15,3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00008</text:p>
          </table:table-cell>
          <table:table-cell table:style-name="ce6" office:value-type="string" calcext:value-type="string">
            <text:p>鋁梯長板凳等報廢物品1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9/1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1/19</text:p>
          </table:table-cell>
          <table:table-cell table:style-name="ce6" office:value-type="string" calcext:value-type="string">
            <text:p>109/12/04</text:p>
          </table:table-cell>
          <table:table-cell table:style-name="ce6"/>
          <table:table-cell table:style-name="ce6" office:value-type="float" office:value="38050" calcext:value-type="float">
            <text:p>38,0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08" calcext:value-type="float">
            <text:p>1,408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422" calcext:value-type="float">
            <text:p>4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00009</text:p>
          </table:table-cell>
          <table:table-cell table:style-name="ce6" office:value-type="string" calcext:value-type="string">
            <text:p>數位攝影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9/11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17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4650" calcext:value-type="float">
            <text:p>4,6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06" calcext:value-type="float">
            <text:p>4,60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144" calcext:value-type="float">
            <text:p>4,144</text:p>
          </table:table-cell>
          <table:table-cell table:style-name="ce11"/>
          <table:table-cell table:style-name="ce16" table:formula="of:=SUM([.R30:.R33])" office:value-type="float" office:value="1243" calcext:value-type="float">
            <text:p>1,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70024</text:p>
          </table:table-cell>
          <table:table-cell table:style-name="ce6" office:value-type="string" calcext:value-type="string">
            <text:p>桌子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9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2</text:p>
          </table:table-cell>
          <table:table-cell table:style-name="ce6" office:value-type="string" calcext:value-type="string">
            <text:p>109/12/04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1"/>
          <table:table-cell table:style-name="ce16" table:formula="of:=SUM([.R35])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22</text:p>
          </table:table-cell>
          <table:table-cell table:style-name="ce6" office:value-type="string" calcext:value-type="string">
            <text:p>書包櫃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1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10</text:p>
          </table:table-cell>
          <table:table-cell table:style-name="ce6" office:value-type="string" calcext:value-type="string">
            <text:p>109/12/15</text:p>
          </table:table-cell>
          <table:table-cell table:style-name="ce6"/>
          <table:table-cell table:style-name="ce6" office:value-type="float" office:value="39650" calcext:value-type="float">
            <text:p>39,6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4" calcext:value-type="float">
            <text:p>1,714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14" calcext:value-type="float">
            <text:p>5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24</text:p>
          </table:table-cell>
          <table:table-cell table:style-name="ce6" office:value-type="string" calcext:value-type="string">
            <text:p>導航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1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22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7990" calcext:value-type="float">
            <text:p>7,9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25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17516" calcext:value-type="float">
            <text:p>17,51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54" calcext:value-type="float">
            <text:p>3,45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08" calcext:value-type="float">
            <text:p>3,108</text:p>
          </table:table-cell>
          <table:table-cell table:style-name="ce11"/>
          <table:table-cell table:style-name="ce16" table:formula="of:=SUM([.R37:.R39])" office:value-type="float" office:value="933" calcext:value-type="float">
            <text:p>9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20004</text:p>
          </table:table-cell>
          <table:table-cell table:style-name="ce6" office:value-type="string" calcext:value-type="string">
            <text:p>液晶電視及筆電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109/12/17</text:p>
          </table:table-cell>
          <table:table-cell table:style-name="ce6"/>
          <table:table-cell table:style-name="ce6" office:value-type="float" office:value="119480" calcext:value-type="float">
            <text:p>119,4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11/13簽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1"/>
          <table:table-cell table:style-name="ce16" table:formula="of:=SUM([.R41])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30002</text:p>
          </table:table-cell>
          <table:table-cell table:style-name="ce6" office:value-type="string" calcext:value-type="string">
            <text:p>電視機6台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109/12/14</text:p>
          </table:table-cell>
          <table:table-cell table:style-name="ce6"/>
          <table:table-cell table:style-name="ce6" office:value-type="float" office:value="100536" calcext:value-type="float">
            <text:p>100,5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學校內簽核准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1"/>
          <table:table-cell table:style-name="ce16" table:formula="of:=SUM([.R43])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80005</text:p>
          </table:table-cell>
          <table:table-cell table:style-name="ce6" office:value-type="string" calcext:value-type="string">
            <text:p>飲水機1台(#1)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9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5</text:p>
          </table:table-cell>
          <table:table-cell table:style-name="ce6" office:value-type="string" calcext:value-type="string">
            <text:p>109/12/07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1" calcext:value-type="float">
            <text:p>1,471</text:p>
          </table:table-cell>
          <table:table-cell table:style-name="ce10" office:value-type="string" calcext:value-type="string">
            <text:p>109年11月6日代理校長簽准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1" calcext:value-type="float">
            <text:p>1,471</text:p>
          </table:table-cell>
          <table:table-cell table:style-name="ce11"/>
          <table:table-cell table:style-name="ce16" table:formula="of:=SUM([.R45])" office:value-type="float" office:value="441" calcext:value-type="float">
            <text:p>4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00002</text:p>
          </table:table-cell>
          <table:table-cell table:style-name="ce6" office:value-type="string" calcext:value-type="string">
            <text:p>機櫃1組、麥克風1台</text:p>
          </table:table-cell>
          <table:table-cell table:style-name="ce6" office:value-type="string" calcext:value-type="string">
            <text:p>彰化縣和美鎮大榮國民小學</text:p>
          </table:table-cell>
          <table:table-cell table:style-name="ce6" office:value-type="string" calcext:value-type="string">
            <text:p>余○蓁</text:p>
          </table:table-cell>
          <table:table-cell table:style-name="ce6" office:value-type="string" calcext:value-type="string">
            <text:p>109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27</text:p>
          </table:table-cell>
          <table:table-cell table:style-name="ce6" office:value-type="string" calcext:value-type="string">
            <text:p>109/12/28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50" calcext:value-type="float">
            <text:p>3,7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35" calcext:value-type="float">
            <text:p>3,73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361" calcext:value-type="float">
            <text:p>3,361</text:p>
          </table:table-cell>
          <table:table-cell table:style-name="ce10" office:value-type="string" calcext:value-type="string">
            <text:p>榮國字第1090003903函</text:p>
          </table:table-cell>
          <table:table-cell table:style-name="ce15" office:value-type="float" office:value="1008" calcext:value-type="float">
            <text:p>1,00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50" calcext:value-type="float">
            <text:p>3,7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35" calcext:value-type="float">
            <text:p>3,73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61" calcext:value-type="float">
            <text:p>3,361</text:p>
          </table:table-cell>
          <table:table-cell table:style-name="ce11"/>
          <table:table-cell table:style-name="ce16" table:formula="of:=SUM([.R47])" office:value-type="float" office:value="1008" calcext:value-type="float">
            <text:p>1,0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7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1/10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46950" calcext:value-type="float">
            <text:p>46,9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9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2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23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19792" calcext:value-type="float">
            <text:p>19,7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30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109/12/23</text:p>
          </table:table-cell>
          <table:table-cell table:style-name="ce6"/>
          <table:table-cell table:style-name="ce6" office:value-type="float" office:value="159659" calcext:value-type="float">
            <text:p>159,659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710" calcext:value-type="float">
            <text:p>4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95" calcext:value-type="float">
            <text:p>4,69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25" calcext:value-type="float">
            <text:p>4,22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268" calcext:value-type="float">
            <text:p>1,2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4980" calcext:value-type="float">
            <text:p>4,9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54" calcext:value-type="float">
            <text:p>4,95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458" calcext:value-type="float">
            <text:p>4,458</text:p>
          </table:table-cell>
          <table:table-cell table:style-name="ce11"/>
          <table:table-cell table:style-name="ce16" table:formula="of:=SUM([.R49:.R51])" office:value-type="float" office:value="1338" calcext:value-type="float">
            <text:p>1,3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60001</text:p>
          </table:table-cell>
          <table:table-cell table:style-name="ce6" office:value-type="string" calcext:value-type="string">
            <text:p>割草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9/1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1/19</text:p>
          </table:table-cell>
          <table:table-cell table:style-name="ce6" office:value-type="string" calcext:value-type="string">
            <text:p>109/12/14</text:p>
          </table:table-cell>
          <table:table-cell table:style-name="ce6"/>
          <table:table-cell table:style-name="ce6" office:value-type="float" office:value="37800" calcext:value-type="float">
            <text:p>37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3" calcext:value-type="float">
            <text:p>793</text:p>
          </table:table-cell>
          <table:table-cell table:style-name="ce10" office:value-type="string" calcext:value-type="string">
            <text:p>109.10.26總務處簽呈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60011</text:p>
          </table:table-cell>
          <table:table-cell table:style-name="ce6" office:value-type="string" calcext:value-type="string">
            <text:p>數位投影機兩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109/12/28</text:p>
          </table:table-cell>
          <table:table-cell table:style-name="ce6"/>
          <table:table-cell table:style-name="ce6" office:value-type="float" office:value="65851" calcext:value-type="float">
            <text:p>65,851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750" calcext:value-type="float">
            <text:p>4,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46" calcext:value-type="float">
            <text:p>4,74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271" calcext:value-type="float">
            <text:p>4,271</text:p>
          </table:table-cell>
          <table:table-cell table:style-name="ce10" office:value-type="string" calcext:value-type="string">
            <text:p>109.10.26總務處簽呈</text:p>
          </table:table-cell>
          <table:table-cell table:style-name="ce15" office:value-type="float" office:value="1281" calcext:value-type="float">
            <text:p>1,2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60014</text:p>
          </table:table-cell>
          <table:table-cell table:style-name="ce6" office:value-type="string" calcext:value-type="string">
            <text:p>sony CD音響收音機5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18</text:p>
          </table:table-cell>
          <table:table-cell table:style-name="ce6" office:value-type="string" calcext:value-type="string">
            <text:p>109/12/16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09.11.30總務處簽呈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60016</text:p>
          </table:table-cell>
          <table:table-cell table:style-name="ce6" office:value-type="string" calcext:value-type="string">
            <text:p>Pananonic CD音響收音機六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18</text:p>
          </table:table-cell>
          <table:table-cell table:style-name="ce6" office:value-type="string" calcext:value-type="string">
            <text:p>109/12/16</text:p>
          </table:table-cell>
          <table:table-cell table:style-name="ce6"/>
          <table:table-cell table:style-name="ce6" office:value-type="float" office:value="21850" calcext:value-type="float">
            <text:p>21,8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09.11.30總務處簽呈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6630" calcext:value-type="float">
            <text:p>6,6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09" calcext:value-type="float">
            <text:p>6,60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947" calcext:value-type="float">
            <text:p>5,947</text:p>
          </table:table-cell>
          <table:table-cell table:style-name="ce11"/>
          <table:table-cell table:style-name="ce16" table:formula="of:=SUM([.R53:.R56])" office:value-type="float" office:value="1784" calcext:value-type="float">
            <text:p>1,7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3</text:p>
          </table:table-cell>
          <table:table-cell table:style-name="ce6" office:value-type="string" calcext:value-type="string">
            <text:p>硬碟機/記憶體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1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06</text:p>
          </table:table-cell>
          <table:table-cell table:style-name="ce6" office:value-type="string" calcext:value-type="string">
            <text:p>109/12/17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7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109/12/10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8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49900" calcext:value-type="float">
            <text:p>49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9</text:p>
          </table:table-cell>
          <table:table-cell table:style-name="ce6" office:value-type="string" calcext:value-type="string">
            <text:p>電腦主機/顯示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11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18827" calcext:value-type="float">
            <text:p>18,82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16</text:p>
          </table:table-cell>
          <table:table-cell table:style-name="ce6" office:value-type="string" calcext:value-type="string">
            <text:p>電腦主機/筆電/顯示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12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5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44563" calcext:value-type="float">
            <text:p>44,56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540" calcext:value-type="float">
            <text:p>3,5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25" calcext:value-type="float">
            <text:p>3,52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172" calcext:value-type="float">
            <text:p>3,172</text:p>
          </table:table-cell>
          <table:table-cell table:style-name="ce10" office:value-type="string" calcext:value-type="string">
            <text:p>1091123簽</text:p>
          </table:table-cell>
          <table:table-cell table:style-name="ce15" office:value-type="float" office:value="952" calcext:value-type="float">
            <text:p>9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5720" calcext:value-type="float">
            <text:p>5,7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77" calcext:value-type="float">
            <text:p>5,67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107" calcext:value-type="float">
            <text:p>5,107</text:p>
          </table:table-cell>
          <table:table-cell table:style-name="ce11"/>
          <table:table-cell table:style-name="ce16" table:formula="of:=SUM([.R58:.R62])" office:value-type="float" office:value="1533" calcext:value-type="float">
            <text:p>1,5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40003</text:p>
          </table:table-cell>
          <table:table-cell table:style-name="ce6" office:value-type="string" calcext:value-type="string">
            <text:p>數位相機+數位錄影機+單眼共三台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郭○雯</text:p>
          </table:table-cell>
          <table:table-cell table:style-name="ce6" office:value-type="string" calcext:value-type="string">
            <text:p>109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7</text:p>
          </table:table-cell>
          <table:table-cell table:style-name="ce6" office:value-type="string" calcext:value-type="string">
            <text:p>109/12/09</text:p>
          </table:table-cell>
          <table:table-cell table:style-name="ce6"/>
          <table:table-cell table:style-name="ce6" office:value-type="float" office:value="55790" calcext:value-type="float">
            <text:p>55,79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25" calcext:value-type="float">
            <text:p>2,92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632" calcext:value-type="float">
            <text:p>2,632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790" calcext:value-type="float">
            <text:p>7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940" calcext:value-type="float">
            <text:p>2,9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25" calcext:value-type="float">
            <text:p>2,92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32" calcext:value-type="float">
            <text:p>2,632</text:p>
          </table:table-cell>
          <table:table-cell table:style-name="ce11"/>
          <table:table-cell table:style-name="ce16" table:formula="of:=SUM([.R64])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0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109/12/29</text:p>
          </table:table-cell>
          <table:table-cell table:style-name="ce6"/>
          <table:table-cell table:style-name="ce6" office:value-type="float" office:value="17325" calcext:value-type="float">
            <text:p>17,3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01" calcext:value-type="float">
            <text:p>1,201</text:p>
          </table:table-cell>
          <table:table-cell table:style-name="ce10" office:value-type="string" calcext:value-type="string">
            <text:p>1090904總務處簽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00007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09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7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22970" calcext:value-type="float">
            <text:p>22,97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1091022總務處簽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5" calcext:value-type="float">
            <text:p>1,9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4" calcext:value-type="float">
            <text:p>1,714</text:p>
          </table:table-cell>
          <table:table-cell table:style-name="ce11"/>
          <table:table-cell table:style-name="ce16" table:formula="of:=SUM([.R66:.R67])" office:value-type="float" office:value="514" calcext:value-type="float">
            <text:p>5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10003</text:p>
          </table:table-cell>
          <table:table-cell table:style-name="ce6" office:value-type="string" calcext:value-type="string">
            <text:p>平板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4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67475" calcext:value-type="float">
            <text:p>67,47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7" calcext:value-type="float">
            <text:p>477</text:p>
          </table:table-cell>
          <table:table-cell table:style-name="ce10" office:value-type="string" calcext:value-type="string">
            <text:p>1090908校內報廢簽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7" calcext:value-type="float">
            <text:p>477</text:p>
          </table:table-cell>
          <table:table-cell table:style-name="ce11"/>
          <table:table-cell table:style-name="ce16" table:formula="of:=SUM([.R69])"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30002</text:p>
          </table:table-cell>
          <table:table-cell table:style-name="ce6" office:value-type="string" calcext:value-type="string">
            <text:p>電子白板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109/12/31</text:p>
          </table:table-cell>
          <table:table-cell table:style-name="ce6"/>
          <table:table-cell table:style-name="ce6" office:value-type="float" office:value="48936" calcext:value-type="float">
            <text:p>48,93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09111600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1"/>
          <table:table-cell table:style-name="ce16" table:formula="of:=SUM([.R71])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50002</text:p>
          </table:table-cell>
          <table:table-cell table:style-name="ce6" office:value-type="string" calcext:value-type="string">
            <text:p>電子白板3台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109/12/31</text:p>
          </table:table-cell>
          <table:table-cell table:style-name="ce6"/>
          <table:table-cell table:style-name="ce6" office:value-type="float" office:value="170860" calcext:value-type="float">
            <text:p>170,86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0900022377號簽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50003</text:p>
          </table:table-cell>
          <table:table-cell table:style-name="ce6" office:value-type="string" calcext:value-type="string">
            <text:p>行動式廣播擴大機2台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09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7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0" office:value-type="string" calcext:value-type="string">
            <text:p>10900022377號簽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50004</text:p>
          </table:table-cell>
          <table:table-cell table:style-name="ce6" office:value-type="string" calcext:value-type="string">
            <text:p>實物投影機3台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09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string" calcext:value-type="string">
            <text:p>10900022377號簽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29" calcext:value-type="float">
            <text:p>2,62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6" calcext:value-type="float">
            <text:p>2,366</text:p>
          </table:table-cell>
          <table:table-cell table:style-name="ce11"/>
          <table:table-cell table:style-name="ce16" table:formula="of:=SUM([.R73:.R75])" office:value-type="float" office:value="710" calcext:value-type="float">
            <text:p>7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10</text:p>
          </table:table-cell>
          <table:table-cell table:style-name="ce6" office:value-type="string" calcext:value-type="string">
            <text:p>數位相機兩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1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3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彰明總字第1090003557號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11</text:p>
          </table:table-cell>
          <table:table-cell table:style-name="ce6" office:value-type="string" calcext:value-type="string">
            <text:p>梯形桌6張、個人桌3張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1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21</text:p>
          </table:table-cell>
          <table:table-cell table:style-name="ce6" office:value-type="string" calcext:value-type="string">
            <text:p>109/12/25</text:p>
          </table:table-cell>
          <table:table-cell table:style-name="ce6"/>
          <table:table-cell table:style-name="ce6" office:value-type="float" office:value="11700" calcext:value-type="float">
            <text:p>11,7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彰明總字第1090003792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13</text:p>
          </table:table-cell>
          <table:table-cell table:style-name="ce6" office:value-type="string" calcext:value-type="string">
            <text:p>可調式個人桌2張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12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6</text:p>
          </table:table-cell>
          <table:table-cell table:style-name="ce6" office:value-type="string" calcext:value-type="string">
            <text:p>109/12/22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8" calcext:value-type="float">
            <text:p>738</text:p>
          </table:table-cell>
          <table:table-cell table:style-name="ce10" office:value-type="string" calcext:value-type="string">
            <text:p>彰明總字第1090003831號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0" calcext:value-type="float">
            <text:p>1,120</text:p>
          </table:table-cell>
          <table:table-cell table:style-name="ce11"/>
          <table:table-cell table:style-name="ce16" table:formula="of:=SUM([.R77:.R79])" office:value-type="float" office:value="335" calcext:value-type="float">
            <text:p>3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60003</text:p>
          </table:table-cell>
          <table:table-cell table:style-name="ce6" office:value-type="string" calcext:value-type="string">
            <text:p>桌球檯2座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財減字第1090800002號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2" calcext:value-type="float">
            <text:p>252</text:p>
          </table:table-cell>
          <table:table-cell table:style-name="ce11"/>
          <table:table-cell table:style-name="ce16" table:formula="of:=SUM([.R81])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60009</text:p>
          </table:table-cell>
          <table:table-cell table:style-name="ce6" office:value-type="string" calcext:value-type="string">
            <text:p>印表機、螢幕、不斷電系統等一批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經內簽核准109彰羅國字第109005號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1"/>
          <table:table-cell table:style-name="ce16" table:formula="of:=SUM([.R83])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20002</text:p>
          </table:table-cell>
          <table:table-cell table:style-name="ce6" office:value-type="string" calcext:value-type="string">
            <text:p>簡易床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9/1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09</text:p>
          </table:table-cell>
          <table:table-cell table:style-name="ce6" office:value-type="string" calcext:value-type="string">
            <text:p>109/12/0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靜總簽字第1090004007號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1"/>
          <table:table-cell table:style-name="ce16" table:formula="of:=SUM([.R85])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67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11</text:p>
          </table:table-cell>
          <table:table-cell table:style-name="ce6" office:value-type="string" calcext:value-type="string">
            <text:p>109/12/1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4" calcext:value-type="float">
            <text:p>734</text:p>
          </table:table-cell>
          <table:table-cell table:style-name="ce10" office:value-type="string" calcext:value-type="string">
            <text:p>大村國小廢字第1091120號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4" calcext:value-type="float">
            <text:p>734</text:p>
          </table:table-cell>
          <table:table-cell table:style-name="ce11"/>
          <table:table-cell table:style-name="ce16" table:formula="of:=SUM([.R87])" office:value-type="float" office:value="220" calcext:value-type="float">
            <text:p>2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15</text:p>
          </table:table-cell>
          <table:table-cell table:style-name="ce6" office:value-type="string" calcext:value-type="string">
            <text:p>籃球架一組兩個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12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09/12/1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4" calcext:value-type="float">
            <text:p>554</text:p>
          </table:table-cell>
          <table:table-cell table:style-name="ce10" office:value-type="string" calcext:value-type="string">
            <text:p>0791111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16</text:p>
          </table:table-cell>
          <table:table-cell table:style-name="ce6" office:value-type="string" calcext:value-type="string">
            <text:p>籃球架一組兩個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11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1</text:p>
          </table:table-cell>
          <table:table-cell table:style-name="ce6" office:value-type="string" calcext:value-type="string">
            <text:p>109/12/09</text:p>
          </table:table-cell>
          <table:table-cell table:style-name="ce6"/>
          <table:table-cell table:style-name="ce6" office:value-type="float" office:value="49000" calcext:value-type="float">
            <text:p>49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7" calcext:value-type="float">
            <text:p>607</text:p>
          </table:table-cell>
          <table:table-cell table:style-name="ce10" office:value-type="string" calcext:value-type="string">
            <text:p>1091111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1" calcext:value-type="float">
            <text:p>1,161</text:p>
          </table:table-cell>
          <table:table-cell table:style-name="ce11"/>
          <table:table-cell table:style-name="ce16" table:formula="of:=SUM([.R89:.R90])" office:value-type="float" office:value="348" calcext:value-type="float">
            <text:p>3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90009</text:p>
          </table:table-cell>
          <table:table-cell table:style-name="ce6" office:value-type="string" calcext:value-type="string">
            <text:p>電腦（含19吋螢幕）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9/12/2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12/28</text:p>
          </table:table-cell>
          <table:table-cell table:style-name="ce6"/>
          <table:table-cell table:style-name="ce6" office:value-type="float" office:value="26066" calcext:value-type="float">
            <text:p>26,06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彰陸國字第1090003226 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90013</text:p>
          </table:table-cell>
          <table:table-cell table:style-name="ce6" office:value-type="string" calcext:value-type="string">
            <text:p>投影機布幕三面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9/1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4</text:p>
          </table:table-cell>
          <table:table-cell table:style-name="ce6" office:value-type="string" calcext:value-type="string">
            <text:p>109/12/15</text:p>
          </table:table-cell>
          <table:table-cell table:style-name="ce6"/>
          <table:table-cell table:style-name="ce6" office:value-type="float" office:value="8409" calcext:value-type="float">
            <text:p>8,409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彰陸國字第1090003226 號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90016</text:p>
          </table:table-cell>
          <table:table-cell table:style-name="ce6" office:value-type="string" calcext:value-type="string">
            <text:p>大鼎2個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9/12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6</text:p>
          </table:table-cell>
          <table:table-cell table:style-name="ce6" office:value-type="string" calcext:value-type="string">
            <text:p>109/12/22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2" calcext:value-type="float">
            <text:p>702</text:p>
          </table:table-cell>
          <table:table-cell table:style-name="ce10" office:value-type="string" calcext:value-type="string">
            <text:p>彰陸國字第1090003272 <text:s/>號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7" calcext:value-type="float">
            <text:p>1,957</text:p>
          </table:table-cell>
          <table:table-cell table:style-name="ce11"/>
          <table:table-cell table:style-name="ce16" table:formula="of:=SUM([.R92:.R94])" office:value-type="float" office:value="587" calcext:value-type="float">
            <text:p>5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20014</text:p>
          </table:table-cell>
          <table:table-cell table:style-name="ce6" office:value-type="string" calcext:value-type="string">
            <text:p>手提CD音響7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0" office:value-type="string" calcext:value-type="string">
            <text:p>109年10月26日報廢簽呈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20017</text:p>
          </table:table-cell>
          <table:table-cell table:style-name="ce6" office:value-type="string" calcext:value-type="string">
            <text:p>三洋三門冰箱 SR-520C5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7</text:p>
          </table:table-cell>
          <table:table-cell table:style-name="ce6" office:value-type="string" calcext:value-type="string">
            <text:p>109/12/31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09年11月11日報廢簽呈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20019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25</text:p>
          </table:table-cell>
          <table:table-cell table:style-name="ce6" office:value-type="string" calcext:value-type="string">
            <text:p>109/12/22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09年12月2日報廢簽呈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71" calcext:value-type="float">
            <text:p>2,57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13" calcext:value-type="float">
            <text:p>2,313</text:p>
          </table:table-cell>
          <table:table-cell table:style-name="ce11"/>
          <table:table-cell table:style-name="ce16" table:formula="of:=SUM([.R96:.R98])" office:value-type="float" office:value="694" calcext:value-type="float">
            <text:p>6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40001</text:p>
          </table:table-cell>
          <table:table-cell table:style-name="ce6" office:value-type="string" calcext:value-type="string">
            <text:p>鐵製椅子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09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18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4" calcext:value-type="float">
            <text:p>2,254</text:p>
          </table:table-cell>
          <table:table-cell table:style-name="ce10" office:value-type="string" calcext:value-type="string">
            <text:p>109年10月29日總務處1090003389號簽呈</text:p>
          </table:table-cell>
          <table:table-cell table:style-name="ce15" office:value-type="float" office:value="676" calcext:value-type="float">
            <text:p>6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05" calcext:value-type="float">
            <text:p>2,50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4" calcext:value-type="float">
            <text:p>2,254</text:p>
          </table:table-cell>
          <table:table-cell table:style-name="ce11"/>
          <table:table-cell table:style-name="ce16" table:formula="of:=SUM([.R100])" office:value-type="float" office:value="676" calcext:value-type="float">
            <text:p>6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50004</text:p>
          </table:table-cell>
          <table:table-cell table:style-name="ce6" office:value-type="string" calcext:value-type="string">
            <text:p>籃球架1付(2支)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2/10</text:p>
          </table:table-cell>
          <table:table-cell table:style-name="ce6"/>
          <table:table-cell table:style-name="ce6" office:value-type="float" office:value="43019" calcext:value-type="float">
            <text:p>43,01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109年9月09日總務處簽呈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7" calcext:value-type="float">
            <text:p>1,007</text:p>
          </table:table-cell>
          <table:table-cell table:style-name="ce11"/>
          <table:table-cell table:style-name="ce16" table:formula="of:=SUM([.R102])" office:value-type="float" office:value="302" calcext:value-type="float">
            <text:p>3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00013</text:p>
          </table:table-cell>
          <table:table-cell table:style-name="ce6" office:value-type="string" calcext:value-type="string">
            <text:p>藝術框等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09/12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109/12/22</text:p>
          </table:table-cell>
          <table:table-cell table:style-name="ce6"/>
          <table:table-cell table:style-name="ce6" office:value-type="float" office:value="3650" calcext:value-type="float">
            <text:p>3,6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總簽1091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1" calcext:value-type="float">
            <text:p>301</text:p>
          </table:table-cell>
          <table:table-cell table:style-name="ce11"/>
          <table:table-cell table:style-name="ce16" table:formula="of:=SUM([.R104])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10002</text:p>
          </table:table-cell>
          <table:table-cell table:style-name="ce6" office:value-type="string" calcext:value-type="string">
            <text:p>投影機11臺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蕭○君</text:p>
          </table:table-cell>
          <table:table-cell table:style-name="ce6" office:value-type="string" calcext:value-type="string">
            <text:p>109/1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18</text:p>
          </table:table-cell>
          <table:table-cell table:style-name="ce6" office:value-type="string" calcext:value-type="string">
            <text:p>109/12/30</text:p>
          </table:table-cell>
          <table:table-cell table:style-name="ce6"/>
          <table:table-cell table:style-name="ce6" office:value-type="float" office:value="328000" calcext:value-type="float">
            <text:p>328,00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7940" calcext:value-type="float">
            <text:p>7,9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25" calcext:value-type="float">
            <text:p>7,925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7132" calcext:value-type="float">
            <text:p>7,132</text:p>
          </table:table-cell>
          <table:table-cell table:style-name="ce10" office:value-type="string" calcext:value-type="string">
            <text:p>1091203簽核校長核准報廢</text:p>
          </table:table-cell>
          <table:table-cell table:style-name="ce15" office:value-type="float" office:value="2140" calcext:value-type="float">
            <text:p>2,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940" calcext:value-type="float">
            <text:p>7,9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25" calcext:value-type="float">
            <text:p>7,92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132" calcext:value-type="float">
            <text:p>7,132</text:p>
          </table:table-cell>
          <table:table-cell table:style-name="ce11"/>
          <table:table-cell table:style-name="ce16" table:formula="of:=SUM([.R106])" office:value-type="float" office:value="2140" calcext:value-type="float">
            <text:p>2,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06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1/13</text:p>
          </table:table-cell>
          <table:table-cell table:style-name="ce6" office:value-type="string" calcext:value-type="string">
            <text:p>109/12/15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104年12月18日簽奉校長核准報廢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11</text:p>
          </table:table-cell>
          <table:table-cell table:style-name="ce6" office:value-type="string" calcext:value-type="string">
            <text:p>23.5吋液晶螢幕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1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2/23</text:p>
          </table:table-cell>
          <table:table-cell table:style-name="ce6" office:value-type="string" calcext:value-type="string">
            <text:p>109/12/25</text:p>
          </table:table-cell>
          <table:table-cell table:style-name="ce6"/>
          <table:table-cell table:style-name="ce6" office:value-type="float" office:value="4633" calcext:value-type="float">
            <text:p>4,6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09年9月12日簽奉校長核准報廢(1090003551)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5" calcext:value-type="float">
            <text:p>335</text:p>
          </table:table-cell>
          <table:table-cell table:style-name="ce11"/>
          <table:table-cell table:style-name="ce16" table:formula="of:=SUM([.R108:.R109])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25</text:p>
          </table:table-cell>
          <table:table-cell table:style-name="ce6" office:value-type="string" calcext:value-type="string">
            <text:p>數位相機3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109/12/09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財減字第1091100007號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6" calcext:value-type="float">
            <text:p>166</text:p>
          </table:table-cell>
          <table:table-cell table:style-name="ce11"/>
          <table:table-cell table:style-name="ce16" table:formula="of:=SUM([.R111])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6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109/12/08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109年11月2日簽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6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109/12/08</text:p>
          </table:table-cell>
          <table:table-cell table:style-name="ce6"/>
          <table:table-cell table:style-name="ce6" office:value-type="float" office:value="26900" calcext:value-type="float">
            <text:p>26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109年11月2日簽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6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109/12/0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109年11月2日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8" calcext:value-type="float">
            <text:p>1,458</text:p>
          </table:table-cell>
          <table:table-cell table:style-name="ce11"/>
          <table:table-cell table:style-name="ce16" table:formula="of:=SUM([.R113:.R115])" office:value-type="float" office:value="438" calcext:value-type="float">
            <text:p>4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30008</text:p>
          </table:table-cell>
          <table:table-cell table:style-name="ce6" office:value-type="string" calcext:value-type="string">
            <text:p>影印機、雷射印表機等19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09/1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0</text:p>
          </table:table-cell>
          <table:table-cell table:style-name="ce6" office:value-type="string" calcext:value-type="string">
            <text:p>109/12/04</text:p>
          </table:table-cell>
          <table:table-cell table:style-name="ce6"/>
          <table:table-cell table:style-name="ce6" office:value-type="float" office:value="189931" calcext:value-type="float">
            <text:p>189,93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109年10月26日簽呈 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30009</text:p>
          </table:table-cell>
          <table:table-cell table:style-name="ce6" office:value-type="string" calcext:value-type="string">
            <text:p>不鏽鋼水塔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09/12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10</text:p>
          </table:table-cell>
          <table:table-cell table:style-name="ce6" office:value-type="string" calcext:value-type="string">
            <text:p>109/12/14</text:p>
          </table:table-cell>
          <table:table-cell table:style-name="ce6"/>
          <table:table-cell table:style-name="ce6" office:value-type="float" office:value="29860" calcext:value-type="float">
            <text:p>29,86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14" calcext:value-type="float">
            <text:p>2,51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109年11月26日簽呈 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9N200830010</text:p>
          </table:table-cell>
          <table:table-cell table:style-name="ce6" office:value-type="string" calcext:value-type="string">
            <text:p>手提電腦、個人電腦、液晶投影機等52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09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9</text:p>
          </table:table-cell>
          <table:table-cell table:style-name="ce6" office:value-type="string" calcext:value-type="string">
            <text:p>109/12/25</text:p>
          </table:table-cell>
          <table:table-cell table:style-name="ce6"/>
          <table:table-cell table:style-name="ce6" office:value-type="float" office:value="977815" calcext:value-type="float">
            <text:p>977,815</text:p>
          </table:table-cell>
          <table:table-cell table:style-name="ce6" office:value-type="float" office:value="3410" calcext:value-type="float">
            <text:p>3,410</text:p>
          </table:table-cell>
          <table:table-cell table:style-name="ce6" office:value-type="float" office:value="7570" calcext:value-type="float">
            <text:p>7,5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55" calcext:value-type="float">
            <text:p>7,555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6799" calcext:value-type="float">
            <text:p>6,799</text:p>
          </table:table-cell>
          <table:table-cell table:style-name="ce10" office:value-type="string" calcext:value-type="string">
            <text:p>109年11月23日簽呈 </text:p>
          </table:table-cell>
          <table:table-cell table:style-name="ce15" office:value-type="float" office:value="2040" calcext:value-type="float">
            <text:p>2,0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70" calcext:value-type="float">
            <text:p>4,870</text:p>
          </table:table-cell>
          <table:table-cell table:style-name="ce7" office:value-type="float" office:value="10650" calcext:value-type="float">
            <text:p>10,6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19" calcext:value-type="float">
            <text:p>10,619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9557" calcext:value-type="float">
            <text:p>9,557</text:p>
          </table:table-cell>
          <table:table-cell table:style-name="ce11"/>
          <table:table-cell table:style-name="ce16" table:formula="of:=SUM([.R117:.R119])" office:value-type="float" office:value="2868" calcext:value-type="float">
            <text:p>2,8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30005</text:p>
          </table:table-cell>
          <table:table-cell table:style-name="ce6" office:value-type="string" calcext:value-type="string">
            <text:p>飲水機6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109/12/09</text:p>
          </table:table-cell>
          <table:table-cell table:style-name="ce6"/>
          <table:table-cell table:style-name="ce6" office:value-type="float" office:value="162000" calcext:value-type="float">
            <text:p>16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390" calcext:value-type="float">
            <text:p>3,3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75" calcext:value-type="float">
            <text:p>3,37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037" calcext:value-type="float">
            <text:p>3,037</text:p>
          </table:table-cell>
          <table:table-cell table:style-name="ce10" office:value-type="string" calcext:value-type="string">
            <text:p>1090000441號</text:p>
          </table:table-cell>
          <table:table-cell table:style-name="ce15" office:value-type="float" office:value="911" calcext:value-type="float">
            <text:p>9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390" calcext:value-type="float">
            <text:p>3,3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75" calcext:value-type="float">
            <text:p>3,37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37" calcext:value-type="float">
            <text:p>3,037</text:p>
          </table:table-cell>
          <table:table-cell table:style-name="ce11"/>
          <table:table-cell table:style-name="ce16" table:formula="of:=SUM([.R121])" office:value-type="float" office:value="911" calcext:value-type="float">
            <text:p>9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4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09/1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4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09彰太廢字第001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4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09/1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4</text:p>
          </table:table-cell>
          <table:table-cell table:style-name="ce6" office:value-type="string" calcext:value-type="string">
            <text:p>109/12/24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190" calcext:value-type="float">
            <text:p>4,1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75" calcext:value-type="float">
            <text:p>4,175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3757" calcext:value-type="float">
            <text:p>3,757</text:p>
          </table:table-cell>
          <table:table-cell table:style-name="ce10" office:value-type="string" calcext:value-type="string">
            <text:p>109彰太廢字第001號</text:p>
          </table:table-cell>
          <table:table-cell table:style-name="ce15" office:value-type="float" office:value="1127" calcext:value-type="float">
            <text:p>1,1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190" calcext:value-type="float">
            <text:p>5,1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65" calcext:value-type="float">
            <text:p>5,16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648" calcext:value-type="float">
            <text:p>4,648</text:p>
          </table:table-cell>
          <table:table-cell table:style-name="ce11"/>
          <table:table-cell table:style-name="ce16" table:formula="of:=SUM([.R123:.R124])" office:value-type="float" office:value="1394" calcext:value-type="float">
            <text:p>1,3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40005</text:p>
          </table:table-cell>
          <table:table-cell table:style-name="ce6" office:value-type="string" calcext:value-type="string">
            <text:p>跑步機1臺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09/11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09年10月16日輔導室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40007</text:p>
          </table:table-cell>
          <table:table-cell table:style-name="ce6" office:value-type="string" calcext:value-type="string">
            <text:p>飲水機2臺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109/12/11</text:p>
          </table:table-cell>
          <table:table-cell table:style-name="ce6"/>
          <table:table-cell table:style-name="ce6" office:value-type="float" office:value="48528" calcext:value-type="float">
            <text:p>48,52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10" office:value-type="string" calcext:value-type="string">
            <text:p>109年10月16日總務處簽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5" calcext:value-type="float">
            <text:p>715</text:p>
          </table:table-cell>
          <table:table-cell table:style-name="ce11"/>
          <table:table-cell table:style-name="ce16" table:formula="of:=SUM([.R126:.R127])"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20006</text:p>
          </table:table-cell>
          <table:table-cell table:style-name="ce6" office:value-type="string" calcext:value-type="string">
            <text:p>32吋液晶電視6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9/1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109/12/01</text:p>
          </table:table-cell>
          <table:table-cell table:style-name="ce6"/>
          <table:table-cell table:style-name="ce6" office:value-type="float" office:value="144000" calcext:value-type="float">
            <text:p>144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0" calcext:value-type="float">
            <text:p>950</text:p>
          </table:table-cell>
          <table:table-cell table:style-name="ce10" office:value-type="string" calcext:value-type="string">
            <text:p>1090002474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20007</text:p>
          </table:table-cell>
          <table:table-cell table:style-name="ce6" office:value-type="string" calcext:value-type="string">
            <text:p>手提CD音響一批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3" calcext:value-type="float">
            <text:p>313</text:p>
          </table:table-cell>
          <table:table-cell table:style-name="ce10" office:value-type="string" calcext:value-type="string">
            <text:p>1090003460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20009</text:p>
          </table:table-cell>
          <table:table-cell table:style-name="ce6" office:value-type="string" calcext:value-type="string">
            <text:p>冰箱一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17</text:p>
          </table:table-cell>
          <table:table-cell table:style-name="ce6" office:value-type="string" calcext:value-type="string">
            <text:p>109/12/25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090003652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918" calcext:value-type="float">
            <text:p>1,9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4" calcext:value-type="float">
            <text:p>1,89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4" calcext:value-type="float">
            <text:p>1,704</text:p>
          </table:table-cell>
          <table:table-cell table:style-name="ce11"/>
          <table:table-cell table:style-name="ce16" table:formula="of:=SUM([.R129:.R131])" office:value-type="float" office:value="511" calcext:value-type="float">
            <text:p>5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4</text:p>
          </table:table-cell>
          <table:table-cell table:style-name="ce6" office:value-type="string" calcext:value-type="string">
            <text:p>活動式音響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109/12/31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6" calcext:value-type="float">
            <text:p>756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6" calcext:value-type="float">
            <text:p>756</text:p>
          </table:table-cell>
          <table:table-cell table:style-name="ce11"/>
          <table:table-cell table:style-name="ce16" table:formula="of:=SUM([.R133])" office:value-type="float" office:value="227" calcext:value-type="float">
            <text:p>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70008</text:p>
          </table:table-cell>
          <table:table-cell table:style-name="ce6" office:value-type="string" calcext:value-type="string">
            <text:p>蒸氣迴轉鍋及洗米機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09/11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1/20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83133" calcext:value-type="float">
            <text:p>83,13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34" calcext:value-type="float">
            <text:p>2,93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641" calcext:value-type="float">
            <text:p>2,641</text:p>
          </table:table-cell>
          <table:table-cell table:style-name="ce10" office:value-type="string" calcext:value-type="string">
            <text:p>總務處簽1090819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940" calcext:value-type="float">
            <text:p>2,9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41" calcext:value-type="float">
            <text:p>2,641</text:p>
          </table:table-cell>
          <table:table-cell table:style-name="ce11"/>
          <table:table-cell table:style-name="ce16" table:formula="of:=SUM([.R135])" office:value-type="float" office:value="792" calcext:value-type="float">
            <text:p>7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03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0</text:p>
          </table:table-cell>
          <table:table-cell table:style-name="ce6" office:value-type="string" calcext:value-type="string">
            <text:p>109/12/04</text:p>
          </table:table-cell>
          <table:table-cell table:style-name="ce6"/>
          <table:table-cell table:style-name="ce6" office:value-type="float" office:value="45900" calcext:value-type="float">
            <text:p>45,90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65" calcext:value-type="float">
            <text:p>1,165</text:p>
          </table:table-cell>
          <table:table-cell table:style-name="ce10" office:value-type="string" calcext:value-type="string">
            <text:p>本校總務處109年8月25日簽呈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04</text:p>
          </table:table-cell>
          <table:table-cell table:style-name="ce6" office:value-type="string" calcext:value-type="string">
            <text:p>廣東獅(舞獅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1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04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11429" calcext:value-type="float">
            <text:p>11,42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6" calcext:value-type="float">
            <text:p>1,076</text:p>
          </table:table-cell>
          <table:table-cell table:style-name="ce10" office:value-type="string" calcext:value-type="string">
            <text:p>本校總務處109年11月17日簽呈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07</text:p>
          </table:table-cell>
          <table:table-cell table:style-name="ce6" office:value-type="string" calcext:value-type="string">
            <text:p>衣櫥(含單人床架及置物櫃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2/29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09/12/3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21" calcext:value-type="float">
            <text:p>1,021</text:p>
          </table:table-cell>
          <table:table-cell table:style-name="ce10" office:value-type="string" calcext:value-type="string">
            <text:p>本校總務處109年11月16日簽呈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08</text:p>
          </table:table-cell>
          <table:table-cell table:style-name="ce6" office:value-type="string" calcext:value-type="string">
            <text:p>衣櫥(含單人床架、置物架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1</text:p>
          </table:table-cell>
          <table:table-cell table:style-name="ce6" office:value-type="string" calcext:value-type="string">
            <text:p>109/12/0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4" calcext:value-type="float">
            <text:p>904</text:p>
          </table:table-cell>
          <table:table-cell table:style-name="ce10" office:value-type="string" calcext:value-type="string">
            <text:p>本校總務處109年11月16日簽呈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09</text:p>
          </table:table-cell>
          <table:table-cell table:style-name="ce6" office:value-type="string" calcext:value-type="string">
            <text:p>衣櫥(含單人床架及置物櫃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2/18</text:p>
          </table:table-cell>
          <table:table-cell table:style-name="ce6" office:value-type="string" calcext:value-type="string">
            <text:p>109/12/3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4" calcext:value-type="float">
            <text:p>554</text:p>
          </table:table-cell>
          <table:table-cell table:style-name="ce10" office:value-type="string" calcext:value-type="string">
            <text:p>本校總務處109年11月16日簽呈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10</text:p>
          </table:table-cell>
          <table:table-cell table:style-name="ce6" office:value-type="string" calcext:value-type="string">
            <text:p>衣櫥(含單人床架及置物架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1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109/12/1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本校總務處109年11月16日簽呈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00011</text:p>
          </table:table-cell>
          <table:table-cell table:style-name="ce6" office:value-type="string" calcext:value-type="string">
            <text:p>鋁梯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2/08</text:p>
          </table:table-cell>
          <table:table-cell table:style-name="ce6" office:value-type="string" calcext:value-type="string">
            <text:p>109/12/18</text:p>
          </table:table-cell>
          <table:table-cell table:style-name="ce6"/>
          <table:table-cell table:style-name="ce6" office:value-type="float" office:value="1990" calcext:value-type="float">
            <text:p>1,99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本校總務處109年11月16日簽呈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59" calcext:value-type="float">
            <text:p>3,359</text:p>
          </table:table-cell>
          <table:table-cell table:style-name="ce7" office:value-type="float" office:value="7039" calcext:value-type="float">
            <text:p>7,0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79" calcext:value-type="float">
            <text:p>6,97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281" calcext:value-type="float">
            <text:p>6,281</text:p>
          </table:table-cell>
          <table:table-cell table:style-name="ce11"/>
          <table:table-cell table:style-name="ce16" table:formula="of:=SUM([.R137:.R143])" office:value-type="float" office:value="1885" calcext:value-type="float">
            <text:p>1,8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30006</text:p>
          </table:table-cell>
          <table:table-cell table:style-name="ce6" office:value-type="string" calcext:value-type="string">
            <text:p><text:tab/>資訊設備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09/1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2/03</text:p>
          </table:table-cell>
          <table:table-cell table:style-name="ce6" office:value-type="string" calcext:value-type="string">
            <text:p>109/12/02</text:p>
          </table:table-cell>
          <table:table-cell table:style-name="ce6"/>
          <table:table-cell table:style-name="ce6" office:value-type="float" office:value="851290" calcext:value-type="float">
            <text:p>851,29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94" calcext:value-type="float">
            <text:p>4,99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95" calcext:value-type="float">
            <text:p>4,495</text:p>
          </table:table-cell>
          <table:table-cell table:style-name="ce10" office:value-type="string" calcext:value-type="string">
            <text:p>1090224總務處簽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94" calcext:value-type="float">
            <text:p>4,99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95" calcext:value-type="float">
            <text:p>4,495</text:p>
          </table:table-cell>
          <table:table-cell table:style-name="ce11"/>
          <table:table-cell table:style-name="ce16" table:formula="of:=SUM([.R145])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6]+[.K8]+[.K10]+[.K13]+[.K16]+[.K20]+[.K22]+[.K25]+[.K27]+[.K29]+[.K34]+[.K36]+[.K40]+[.K42]+[.K44]+[.K46]+[.K48]+[.K52]+[.K57]+[.K63]+[.K65]+[.K68]+[.K70]+[.K72]+[.K76]+[.K80]+[.K82]+[.K84]+[.K86]+[.K88]+[.K91]+[.K95]+[.K99]+[.K101]+[.K103]+[.K105]+[.K107]+[.K110]+[.K112]+[.K116]+[.K120]+[.K122]+[.K125]+[.K128]+[.K132]+[.K134]+[.K136]+[.K144]+[.K146]" office:value-type="float" office:value="67017" calcext:value-type="float">
            <text:p>67,017</text:p>
          </table:table-cell>
          <table:table-cell table:style-name="ce8" table:formula="of:=[.L6]+[.L8]+[.L10]+[.L13]+[.L16]+[.L20]+[.L22]+[.L25]+[.L27]+[.L29]+[.L34]+[.L36]+[.L40]+[.L42]+[.L44]+[.L46]+[.L48]+[.L52]+[.L57]+[.L63]+[.L65]+[.L68]+[.L70]+[.L72]+[.L76]+[.L80]+[.L82]+[.L84]+[.L86]+[.L88]+[.L91]+[.L95]+[.L99]+[.L101]+[.L103]+[.L105]+[.L107]+[.L110]+[.L112]+[.L116]+[.L120]+[.L122]+[.L125]+[.L128]+[.L132]+[.L134]+[.L136]+[.L144]+[.L146]" office:value-type="float" office:value="149217" calcext:value-type="float">
            <text:p>149,217</text:p>
          </table:table-cell>
          <table:table-cell table:style-name="ce8" table:formula="of:=[.M6]+[.M8]+[.M10]+[.M13]+[.M16]+[.M20]+[.M22]+[.M25]+[.M27]+[.M29]+[.M34]+[.M36]+[.M40]+[.M42]+[.M44]+[.M46]+[.M48]+[.M52]+[.M57]+[.M63]+[.M65]+[.M68]+[.M70]+[.M72]+[.M76]+[.M80]+[.M82]+[.M84]+[.M86]+[.M88]+[.M91]+[.M95]+[.M99]+[.M101]+[.M103]+[.M105]+[.M107]+[.M110]+[.M112]+[.M116]+[.M120]+[.M122]+[.M125]+[.M128]+[.M132]+[.M134]+[.M136]+[.M144]+[.M146]" office:value-type="float" office:value="886" calcext:value-type="float">
            <text:p>886</text:p>
          </table:table-cell>
          <table:table-cell table:style-name="ce8" table:formula="of:=[.N6]+[.N8]+[.N10]+[.N13]+[.N16]+[.N20]+[.N22]+[.N25]+[.N27]+[.N29]+[.N34]+[.N36]+[.N40]+[.N42]+[.N44]+[.N46]+[.N48]+[.N52]+[.N57]+[.N63]+[.N65]+[.N68]+[.N70]+[.N72]+[.N76]+[.N80]+[.N82]+[.N84]+[.N86]+[.N88]+[.N91]+[.N95]+[.N99]+[.N101]+[.N103]+[.N105]+[.N107]+[.N110]+[.N112]+[.N116]+[.N120]+[.N122]+[.N125]+[.N128]+[.N132]+[.N134]+[.N136]+[.N144]+[.N146]" office:value-type="float" office:value="148331" calcext:value-type="float">
            <text:p>148,331</text:p>
          </table:table-cell>
          <table:table-cell table:style-name="ce8" table:formula="of:=[.O6]+[.O8]+[.O10]+[.O13]+[.O16]+[.O20]+[.O22]+[.O25]+[.O27]+[.O29]+[.O34]+[.O36]+[.O40]+[.O42]+[.O44]+[.O46]+[.O48]+[.O52]+[.O57]+[.O63]+[.O65]+[.O68]+[.O70]+[.O72]+[.O76]+[.O80]+[.O82]+[.O84]+[.O86]+[.O88]+[.O91]+[.O95]+[.O99]+[.O101]+[.O103]+[.O105]+[.O107]+[.O110]+[.O112]+[.O116]+[.O120]+[.O122]+[.O125]+[.O128]+[.O132]+[.O134]+[.O136]+[.O144]+[.O146]" office:value-type="float" office:value="14849" calcext:value-type="float">
            <text:p>14,849</text:p>
          </table:table-cell>
          <table:table-cell table:style-name="ce8" table:formula="of:=[.P6]+[.P8]+[.P10]+[.P13]+[.P16]+[.P20]+[.P22]+[.P25]+[.P27]+[.P29]+[.P34]+[.P36]+[.P40]+[.P42]+[.P44]+[.P46]+[.P48]+[.P52]+[.P57]+[.P63]+[.P65]+[.P68]+[.P70]+[.P72]+[.P76]+[.P80]+[.P82]+[.P84]+[.P86]+[.P88]+[.P91]+[.P95]+[.P99]+[.P101]+[.P103]+[.P105]+[.P107]+[.P110]+[.P112]+[.P116]+[.P120]+[.P122]+[.P125]+[.P128]+[.P132]+[.P134]+[.P136]+[.P144]+[.P146]" office:value-type="float" office:value="133482" calcext:value-type="float">
            <text:p>133,482</text:p>
          </table:table-cell>
          <table:table-cell table:style-name="ce12"/>
          <table:table-cell table:style-name="ce17" table:formula="of:=[.R6]+[.R8]+[.R10]+[.R13]+[.R16]+[.R20]+[.R22]+[.R25]+[.R27]+[.R29]+[.R34]+[.R36]+[.R40]+[.R42]+[.R44]+[.R46]+[.R48]+[.R52]+[.R57]+[.R63]+[.R65]+[.R68]+[.R70]+[.R72]+[.R76]+[.R80]+[.R82]+[.R84]+[.R86]+[.R88]+[.R91]+[.R95]+[.R99]+[.R101]+[.R103]+[.R105]+[.R107]+[.R110]+[.R112]+[.R116]+[.R120]+[.R122]+[.R125]+[.R128]+[.R132]+[.R134]+[.R136]+[.R144]+[.R146]" office:value-type="float" office:value="40049" calcext:value-type="float">
            <text:p>40,049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  <table:named-range table:name="_xlnm._FilterDatabase" table:base-cell-address="$各級學校.$A$1" table:cell-range-address="$各級學校.$A$2:.$S$147"/>
        </table:named-expressions>
      </table:table>
      <table:table table:name="自有財源收入清冊" table:style-name="ta2">
        <office:forms form:automatic-focus="false" form:apply-design-mode="false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21" table:default-cell-style-name="ce21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5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彰化縣立成功高級中學</text:p>
          </table:table-cell>
          <table:table-cell table:style-name="ce26" office:value-type="float" office:value="714" calcext:value-type="float">
            <text:p>714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彰化縣立田中高級中學</text:p>
          </table:table-cell>
          <table:table-cell table:style-name="ce26" office:value-type="float" office:value="1027" calcext:value-type="float">
            <text:p>1,027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彰化縣立和美高級中學</text:p>
          </table:table-cell>
          <table:table-cell table:style-name="ce26" office:value-type="float" office:value="1100" calcext:value-type="float">
            <text:p>1,100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彰化縣立陽明國民中學</text:p>
          </table:table-cell>
          <table:table-cell table:style-name="ce26" office:value-type="float" office:value="2902" calcext:value-type="float">
            <text:p>2,902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彰化縣立鹿鳴國民中學</text:p>
          </table:table-cell>
          <table:table-cell table:style-name="ce26" office:value-type="float" office:value="1052" calcext:value-type="float">
            <text:p>1,052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彰化縣立溪湖國民中學</text:p>
          </table:table-cell>
          <table:table-cell table:style-name="ce26" office:value-type="float" office:value="1657" calcext:value-type="float">
            <text:p>1,657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彰化縣立彰興國民中學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彰化縣立彰泰國民中學</text:p>
          </table:table-cell>
          <table:table-cell table:style-name="ce26" office:value-type="float" office:value="2668" calcext:value-type="float">
            <text:p>2,668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彰化縣彰化市平和國民小學</text:p>
          </table:table-cell>
          <table:table-cell table:style-name="ce26" office:value-type="float" office:value="857" calcext:value-type="float">
            <text:p>857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彰化縣彰化市泰和國民小學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彰化縣彰化市大竹國民小學</text:p>
          </table:table-cell>
          <table:table-cell table:style-name="ce26" office:value-type="float" office:value="1243" calcext:value-type="float">
            <text:p>1,243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彰化縣芬園鄉寶山國民小學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彰化縣花壇鄉花壇國民小學</text:p>
          </table:table-cell>
          <table:table-cell table:style-name="ce26" office:value-type="float" office:value="933" calcext:value-type="float">
            <text:p>933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彰化縣花壇鄉文祥國民小學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彰化縣花壇鄉華南國民小學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彰化縣和美鎮和東國民小學</text:p>
          </table:table-cell>
          <table:table-cell table:style-name="ce26" office:value-type="float" office:value="441" calcext:value-type="float">
            <text:p>441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彰化縣和美鎮大榮國民小學</text:p>
          </table:table-cell>
          <table:table-cell table:style-name="ce26" office:value-type="float" office:value="1008" calcext:value-type="float">
            <text:p>1,008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彰化縣和美鎮新庄國民小學</text:p>
          </table:table-cell>
          <table:table-cell table:style-name="ce26" office:value-type="float" office:value="1338" calcext:value-type="float">
            <text:p>1,338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彰化縣伸港鄉伸東國民小學</text:p>
          </table:table-cell>
          <table:table-cell table:style-name="ce26" office:value-type="float" office:value="1784" calcext:value-type="float">
            <text:p>1,784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23" office:value-type="string" calcext:value-type="string">
            <text:p>彰化縣鹿港鎮洛津國民小學</text:p>
          </table:table-cell>
          <table:table-cell table:style-name="ce26" office:value-type="float" office:value="1533" calcext:value-type="float">
            <text:p>1,533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彰化縣鹿港鎮草港國民小學</text:p>
          </table:table-cell>
          <table:table-cell table:style-name="ce26" office:value-type="float" office:value="790" calcext:value-type="float">
            <text:p>790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彰化縣福興鄉大興國民小學</text:p>
          </table:table-cell>
          <table:table-cell table:style-name="ce26" office:value-type="float" office:value="514" calcext:value-type="float">
            <text:p>514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彰化縣福興鄉永豐國民小學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彰化縣福興鄉育新國民小學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彰化縣秀水鄉馬興國民小學</text:p>
          </table:table-cell>
          <table:table-cell table:style-name="ce26" office:value-type="float" office:value="710" calcext:value-type="float">
            <text:p>710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彰化縣秀水鄉明正國民小學</text:p>
          </table:table-cell>
          <table:table-cell table:style-name="ce26" office:value-type="float" office:value="335" calcext:value-type="float">
            <text:p>335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彰化縣埔鹽鄉埔鹽國民小學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彰化縣埔心鄉羅厝國民小學</text:p>
          </table:table-cell>
          <table:table-cell table:style-name="ce26" office:value-type="float" office:value="482" calcext:value-type="float">
            <text:p>482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彰化縣員林市靜修國民小學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彰化縣大村鄉大村國民小學</text:p>
          </table:table-cell>
          <table:table-cell table:style-name="ce26" office:value-type="float" office:value="220" calcext:value-type="float">
            <text:p>220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彰化縣大村鄉村上國民小學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彰化縣田尾鄉陸豐國民小學</text:p>
          </table:table-cell>
          <table:table-cell table:style-name="ce26" office:value-type="float" office:value="587" calcext:value-type="float">
            <text:p>587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彰化縣埤頭鄉合興國民小學</text:p>
          </table:table-cell>
          <table:table-cell table:style-name="ce26" office:value-type="float" office:value="694" calcext:value-type="float">
            <text:p>694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彰化縣埤頭鄉芙朝國民小學</text:p>
          </table:table-cell>
          <table:table-cell table:style-name="ce26" office:value-type="float" office:value="676" calcext:value-type="float">
            <text:p>676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23" office:value-type="string" calcext:value-type="string">
            <text:p>彰化縣立原斗國民中小學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彰化縣鹿港鎮鹿東國民小學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彰化縣社頭鄉舊社國民小學</text:p>
          </table:table-cell>
          <table:table-cell table:style-name="ce26" office:value-type="float" office:value="2140" calcext:value-type="float">
            <text:p>2,140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彰化縣立埤頭國民中學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彰化縣彰化市中山國民小學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彰化縣立大同國民中學</text:p>
          </table:table-cell>
          <table:table-cell table:style-name="ce26" office:value-type="float" office:value="438" calcext:value-type="float">
            <text:p>438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彰化縣立秀水國民中學</text:p>
          </table:table-cell>
          <table:table-cell table:style-name="ce26" office:value-type="float" office:value="2868" calcext:value-type="float">
            <text:p>2,868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23" office:value-type="string" calcext:value-type="string">
            <text:p>彰化縣彰化市石牌國民小學</text:p>
          </table:table-cell>
          <table:table-cell table:style-name="ce26" office:value-type="float" office:value="911" calcext:value-type="float">
            <text:p>911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彰化縣埔心鄉太平國民小學</text:p>
          </table:table-cell>
          <table:table-cell table:style-name="ce26" office:value-type="float" office:value="1394" calcext:value-type="float">
            <text:p>1,394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23" office:value-type="string" calcext:value-type="string">
            <text:p>彰化縣員林市員東國民小學</text:p>
          </table:table-cell>
          <table:table-cell table:style-name="ce26" office:value-type="float" office:value="215" calcext:value-type="float">
            <text:p>215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23" office:value-type="string" calcext:value-type="string">
            <text:p>彰化縣大村鄉村東國民小學</text:p>
          </table:table-cell>
          <table:table-cell table:style-name="ce26" office:value-type="float" office:value="511" calcext:value-type="float">
            <text:p>511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23" office:value-type="string" calcext:value-type="string">
            <text:p>彰化縣二林鎮中興國民小學</text:p>
          </table:table-cell>
          <table:table-cell table:style-name="ce26" office:value-type="float" office:value="227" calcext:value-type="float">
            <text:p>227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23" office:value-type="string" calcext:value-type="string">
            <text:p>彰化縣大城鄉大城國民小學</text:p>
          </table:table-cell>
          <table:table-cell table:style-name="ce26" office:value-type="float" office:value="792" calcext:value-type="float">
            <text:p>792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23" office:value-type="string" calcext:value-type="string">
            <text:p>彰化縣芳苑鄉民權國民小學</text:p>
          </table:table-cell>
          <table:table-cell table:style-name="ce26" office:value-type="float" office:value="1885" calcext:value-type="float">
            <text:p>1,885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23" office:value-type="string" calcext:value-type="string">
            <text:p>彰化縣田中鎮新民國民小學</text:p>
          </table:table-cell>
          <table:table-cell table:style-name="ce26" office:value-type="float" office:value="1349" calcext:value-type="float">
            <text:p>1,349</text:p>
          </table:table-cell>
          <table:table-cell table:number-columns-repeated="1021"/>
        </table:table-row>
        <table:table-row table:style-name="ro8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27" table:formula="of:=SUM([.C2:.C50])" office:value-type="float" office:value="40049" calcext:value-type="float">
            <text:p>40,049</text:p>
          </table:table-cell>
          <table:table-cell table:number-columns-repeated="1021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各級學校.$A$1" table:cell-range-address="$自有財源收入清冊.$A$1:.$AMJ$1" table:range-usable-as="repeat-column repeat-row"/>
          <table:named-range table:name="_xlnm._FilterDatabase" table:base-cell-address="$各級學校.$A$1" table:cell-range-address="$自有財源收入清冊.$A$1:.$S$51"/>
        </table:named-expressions>
      </table:table>
      <table:named-expressions/>
      <table:database-ranges>
        <table:database-range table:name="__Anonymous_Sheet_DB__0" table:target-range-address="各級學校.A2:各級學校.S147"/>
        <table:database-range table:name="__Anonymous_Sheet_DB__1" table:target-range-address="自有財源收入清冊.A1:自有財源收入清冊.S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配合經由臺北惜物網變賣報廢財物自有財源收入清冊</text:span></text:p>
        <text:p><text:span text:style-name="MT2">期間</text:span><text:span text:style-name="MT2">:109/12/01~109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0/01/06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9/12/01~109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0/01/0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1-01-29T03:20:15</meta:print-date>
    <meta:creation-date>2021-01-06T05:20:27</meta:creation-date>
    <dc:date>2021-03-05T01:23:25</dc:date>
    <meta:generator>LibreOffice/6.2.6.2$Windows_X86_64 LibreOffice_project/684e730861356e74889dfe6dbddd3562aae2e6ad</meta:generator>
    <meta:document-statistic meta:table-count="2" meta:cell-count="21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