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1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1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90" calcext:value-type="float">
            <text:p>90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484621" calcext:value-type="float">
            <text:p>484,621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642" calcext:value-type="float">
            <text:p>486,6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00" calcext:value-type="float">
            <text:p>10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42" calcext:value-type="float">
            <text:p>486,7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23" calcext:value-type="float">
            <text:p>23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65" calcext:value-type="float">
            <text:p>486,765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 style:data-style-name="N2" text:time-value="14:15:34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1-10-08T14:18:07.863000000</dc:date>
    <meta:print-date>2017-02-06T15:39:36</meta:print-date>
    <meta:generator>LibreOffice/6.2.6.2$Windows_X86_64 LibreOffice_project/684e730861356e74889dfe6dbddd3562aae2e6ad</meta:generator>
    <meta:editing-duration>PT18M36S</meta:editing-duration>
    <meta:editing-cycles>12</meta:editing-cycles>
    <meta:document-statistic meta:table-count="2" meta:cell-count="68" meta:object-count="0"/>
  </office:meta>
</office:document-meta>
</file>